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DBDBDB" fo:border-bottom="thin solid #000000" fo:border-left="thin solid #DBDBDB" fo:border-right="thin solid #DBDBDB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DBDBD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DBDBDB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DBDBDB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5" style:family="table-cell" style:parent-style-name="Migliaia" style:data-style-name="N35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3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DBDBD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BDBDB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DBDBDB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DBDBDB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DBDBD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DBDBDB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DBDBD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DBDBDB" fo:border-bottom="thin solid #DBDBDB" fo:border-left="thin solid #DBDBD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DBDBDB" fo:border-bottom="thin solid #DBDBD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DBDBDB" fo:border-bottom="thin solid #DBDBDB" fo:border-left="none" fo:border-right="thin solid #DBDBD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DBDBDB" fo:border-bottom="thin solid #DBDBDB" fo:border-left="thin solid #DBDBDB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DBDBDB" fo:border-bottom="thin solid #DBDBDB" fo:border-left="none" fo:border-right="thin solid #DBDBDB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DBDBDB" fo:border-bottom="thin solid #DBDBDB" fo:border-left="thin solid #DBDBD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DBDBDB" fo:border-bottom="thin solid #DBDBD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DBDBDB" fo:border-bottom="thin solid #DBDBDB" fo:border-left="none" fo:border-right="thin solid #DBDBD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DBDBDB" fo:border-bottom="none" fo:border-left="thin solid #DBDBD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DBDBD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DBDBDB" fo:border-bottom="none" fo:border-left="none" fo:border-right="thin solid #DBDBD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DBDBDB" fo:border-bottom="thin solid #000000" fo:border-left="thin solid #DBDBDB" fo:border-right="thin solid #DBDBD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DBDBDB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4.896041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I64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number-columns-repeated="16374" table:default-cell-style-name="ce4"/>
        <table:table-row table:style-name="ro1">
          <table:table-cell office:value-type="string" table:number-columns-spanned="9" table:number-rows-spanned="1" table:style-name="ce44">
            <text:p>ALLEGATO 2 – CONSIGLIO REGIONALE DEL VENE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Entrate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DATI PREVISIONALI ANNO (*): 2015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style-name="ro2">
          <table:table-cell office:value-type="string" table:number-columns-spanned="5" table:number-rows-spanned="1" table:style-name="ce84">
            <text:p>PROSPETTO DI CUI ALL'ART. 8, COMMA 1, DEL DECRETO LEGGE 24 APRILE 2014, N. 66</text:p>
          </table:table-cell>
          <table:covered-table-cell table:number-columns-repeated="4"/>
          <table:table-cell table:number-columns-repeated="4" table:style-name="ce5"/>
          <table:table-cell table:number-columns-repeated="16375"/>
        </table:table-row>
        <table:table-row table:style-name="ro3">
          <table:table-cell table:number-columns-repeated="3" table:style-name="ce5"/>
          <table:table-cell table:number-columns-spanned="2" table:number-rows-spanned="1" table:style-name="ce85"/>
          <table:covered-table-cell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86">
            <text:p>CONSIGLIO REGIONALE DEL VENETO</text:p>
          </table:table-cell>
          <table:covered-table-cell table:number-columns-repeated="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87">
            <text:p>DATI PREVISIONALI ANNO (*): 2015</text:p>
          </table:table-cell>
          <table:covered-table-cell table:number-columns-repeated="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number-columns-spanned="5" table:number-rows-spanned="3" table:style-name="ce43">
            <text:p>ENTRATE PER CODIFICA ECONOMICA SIOPE</text:p>
          </table:table-cell>
          <table:covered-table-cell table:number-columns-repeated="4"/>
          <table:table-cell office:value-type="string" table:number-columns-spanned="2" table:number-rows-spanned="1" table:style-name="ce97">
            <text:p>COMPETENZA</text:p>
          </table:table-cell>
          <table:covered-table-cell/>
          <table:table-cell office:value-type="string" table:number-columns-spanned="2" table:number-rows-spanned="1" table:style-name="ce81">
            <text:p>CASSA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 table:number-columns-repeated="4"/>
          <table:table-cell table:style-name="ce7"/>
          <table:table-cell office:value-type="string" table:style-name="ce8">
            <text:p>di cui</text:p>
          </table:table-cell>
          <table:table-cell table:style-name="ce9"/>
          <table:table-cell office:value-type="string" table:style-name="ce10">
            <text:p>di cu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4"/>
          <table:table-cell table:style-name="ce11"/>
          <table:table-cell office:value-type="string" table:style-name="ce12">
            <text:p>GSA</text:p>
          </table:table-cell>
          <table:table-cell table:style-name="ce13"/>
          <table:table-cell office:value-type="string" table:style-name="ce12">
            <text:p>GSA</text:p>
          </table:table-cell>
          <table:table-cell table:number-columns-repeated="16375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string" table:number-columns-spanned="2" table:number-rows-spanned="1" table:style-name="ce82">
            <text:p>TITOLO 1°: ENTRATE DERIVANTI DA TRIBUTI PROPRI DELLA REGIONE, DAL GETTITO DI TRIBUTI ERARIALI O DI QUOTE DI ESSO DEVOLUTE ALLA</text:p>
            <text:p>REGIONE O PROVINCIA AUTONOMA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7">
          <table:table-cell table:number-columns-repeated="3" table:style-name="ce9"/>
          <table:table-cell table:number-columns-spanned="2" table:number-rows-spanned="1" table:style-name="ce83"/>
          <table:covered-table-cell/>
          <table:table-cell table:number-columns-repeated="4" table:style-name="ce9"/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string" table:number-columns-spanned="2" table:number-rows-spanned="1" table:style-name="ce88">
            <text:p>TRIBUTI PROPRI - IMPOSTE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number-columns-spanned="2" table:number-rows-spanned="1" table:style-name="ce88">
            <text:p>TRIBUTI PROPRI - TASSE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number-columns-spanned="2" table:number-rows-spanned="1" table:style-name="ce88">
            <text:p>QUOTA DI TRIBUTI ERARIALI SPETTANTI ALLE REGIONI A STATUTO ORDINARIO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string" table:number-columns-spanned="2" table:number-rows-spanned="1" table:style-name="ce88">
            <text:p>TRIBUTI ERARIALI SPETTANTI ALLE REGIONI A STATUTO SPECIALE E ALLE PROVINCE AUTONOME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90"/>
          <table:covered-table-cell/>
          <table:table-cell table:number-columns-repeated="4" table:style-name="ce13"/>
          <table:table-cell table:number-columns-repeated="16375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repeated="2" table:style-name="ce18"/>
          <table:table-cell office:value-type="string" table:number-columns-spanned="2" table:number-rows-spanned="1" table:style-name="ce91">
            <text:p>TITOLO 2°: ENTRATE DERIVANTI DA CONTRIBUTI E TRASFERIMENTI DI PARTE CORRENTE DELL'UNIONE EUROPEA, DELLO STATO E DI ALTRI SOGGETTI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103"/>
          <table:covered-table-cell/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style-name="ce20"/>
          <table:table-cell office:value-type="string" table:number-columns-spanned="2" table:number-rows-spanned="1" table:style-name="ce92">
            <text:p>TRASFERIMENTI CORRENTI DA AMMINISTRAZIONI PUBBLICHE</text:p>
          </table:table-cell>
          <table:covered-table-cell/>
          <table:table-cell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102"/>
          <table:covered-table-cell/>
          <table:table-cell table:number-columns-repeated="4" table:style-name="ce24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88">
            <text:p>Trasferimenti correnti da Enti dell'Amministrazione centrale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88">
            <text:p>Trasferimenti correnti da Enti di previdenza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88">
            <text:p>Trasferimenti correnti da Enti delle Amministrazioni locali</text:p>
          </table:table-cell>
          <table:covered-table-cell/>
          <table:table-cell office:value-type="float" office:value="50311585" table:style-name="ce25">
            <text:p><text:s/>50.311.585,00<text:s/></text:p>
          </table:table-cell>
          <table:table-cell table:style-name="ce18"/>
          <table:table-cell office:value-type="float" office:value="50311585" table:formula="msoxl:=F30" table:style-name="ce26">
            <text:p><text:s/>50.311.585,00<text:s/></text:p>
          </table:table-cell>
          <table:table-cell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number-columns-spanned="2" table:number-rows-spanned="1" table:style-name="ce88">
            <text:p>TRASFERIMENTI CORRENTI DALL' ESTERO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number-columns-spanned="2" table:number-rows-spanned="1" table:style-name="ce88">
            <text:p>TRASFERIMENTI CORRENTI DA ALTRI SOGGETT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9"/>
          <table:table-cell table:number-columns-spanned="2" table:number-rows-spanned="1" table:style-name="ce93"/>
          <table:covered-table-cell/>
          <table:table-cell table:number-columns-repeated="4" table:style-name="ce13"/>
          <table:table-cell table:number-columns-repeated="16375"/>
        </table:table-row>
        <table:table-row table:style-name="ro5">
          <table:table-cell office:value-type="float" office:value="3" table:style-name="ce27">
            <text:p>3</text:p>
          </table:table-cell>
          <table:table-cell table:style-name="ce22"/>
          <table:table-cell table:style-name="ce23"/>
          <table:table-cell office:value-type="string" table:number-columns-spanned="2" table:number-rows-spanned="1" table:style-name="ce57">
            <text:p>TITOLO 3°: ENTRATE EXTRATRIBUTARIE</text:p>
          </table:table-cell>
          <table:covered-table-cell/>
          <table:table-cell table:style-name="ce28"/>
          <table:table-cell table:number-columns-repeated="3" table:style-name="ce29"/>
          <table:table-cell table:number-columns-repeated="16375"/>
        </table:table-row>
        <table:table-row table:style-name="ro7">
          <table:table-cell table:number-columns-repeated="2" table:style-name="ce24"/>
          <table:table-cell table:style-name="ce30"/>
          <table:table-cell table:number-columns-spanned="2" table:number-rows-spanned="1" table:style-name="ce98"/>
          <table:covered-table-cell/>
          <table:table-cell table:style-name="ce31"/>
          <table:table-cell table:number-columns-repeated="3" table:style-name="ce32"/>
          <table:table-cell table:number-columns-repeated="16375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string" table:number-columns-spanned="2" table:number-rows-spanned="1" table:style-name="ce94">
            <text:p>REDDITI DA CAPITALE</text:p>
          </table:table-cell>
          <table:covered-table-cell/>
          <table:table-cell table:style-name="ce21"/>
          <table:table-cell table:style-name="ce22"/>
          <table:table-cell table:number-columns-repeated="2" table:style-name="ce23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24"/>
          <table:table-cell table:number-columns-repeated="16375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number-columns-spanned="2" table:number-rows-spanned="1" table:style-name="ce88">
            <text:p>ALTRE ENTRATE CORRENT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93"/>
          <table:covered-table-cell/>
          <table:table-cell table:number-columns-repeated="4" table:style-name="ce13"/>
          <table:table-cell table:number-columns-repeated="16375"/>
        </table:table-row>
        <table:table-row table:style-name="ro5">
          <table:table-cell office:value-type="float" office:value="4" table:style-name="ce16">
            <text:p>4</text:p>
          </table:table-cell>
          <table:table-cell table:style-name="ce18"/>
          <table:table-cell table:style-name="ce20"/>
          <table:table-cell office:value-type="string" table:number-columns-spanned="2" table:number-rows-spanned="1" table:style-name="ce57">
            <text:p>TITOLO 4°: ENTRATE DERIVANTI DA ALIENAZIONI, DA TRASFORMAZIONE DI CAPITALE, DA RISCOSSIONE DI CREDITI E DA TRASFERIMENTI IN CONTO CAPITALE</text:p>
          </table:table-cell>
          <table:covered-table-cell/>
          <table:table-cell table:style-name="ce33"/>
          <table:table-cell table:number-columns-repeated="3" table:style-name="ce34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100"/>
          <table:covered-table-cell/>
          <table:table-cell table:number-columns-repeated="4" table:style-name="ce24"/>
          <table:table-cell table:number-columns-repeated="16375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string" table:number-columns-spanned="2" table:number-rows-spanned="1" table:style-name="ce88">
            <text:p>ALIENAZIONE DI BEN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9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table:style-name="ce20"/>
          <table:table-cell office:value-type="string" table:number-columns-spanned="2" table:number-rows-spanned="1" table:style-name="ce92">
            <text:p>TRASFERIMENTI IN CONTO CAPITALE DA AMMINISTRAZIONI PUBBLICHE</text:p>
          </table:table-cell>
          <table:covered-table-cell/>
          <table:table-cell table:style-name="ce35"/>
          <table:table-cell table:number-columns-repeated="3" table:style-name="ce18"/>
          <table:table-cell table:number-columns-repeated="16375"/>
        </table:table-row>
        <table:table-row table:style-name="ro7">
          <table:table-cell table:number-columns-repeated="2" table:style-name="ce18"/>
          <table:table-cell table:style-name="ce20"/>
          <table:table-cell table:number-columns-spanned="2" table:number-rows-spanned="1" table:style-name="ce99"/>
          <table:covered-table-cell/>
          <table:table-cell table:style-name="ce35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96">
            <text:p>Trasferimenti in conto capitale da Enti dell'Amministrazione centrale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88">
            <text:p>Trasferimenti in conto capitale da Enti di previdenza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88">
            <text:p>Trasferimenti in conto capitale da Enti delle Amministrazioni local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number-columns-spanned="2" table:number-rows-spanned="1" table:style-name="ce88">
            <text:p>TRASFERIMENTI IN CONTO CAPITALE DALL'ESTERO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89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string" table:number-columns-spanned="2" table:number-rows-spanned="1" table:style-name="ce88">
            <text:p>TRASFERIMENTI IN CONTO CAPITALE DA ALTRI SOGGETT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9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table:style-name="ce20"/>
          <table:table-cell office:value-type="string" table:number-columns-spanned="2" table:number-rows-spanned="1" table:style-name="ce104">
            <text:p>ENTRATE PER RISCOSSIONI DI CREDIT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101"/>
          <table:covered-table-cell/>
          <table:table-cell table:number-columns-repeated="4" table:style-name="ce13"/>
          <table:table-cell table:number-columns-repeated="16375"/>
        </table:table-row>
        <table:table-row table:style-name="ro5">
          <table:table-cell office:value-type="float" office:value="5" table:style-name="ce16">
            <text:p>5</text:p>
          </table:table-cell>
          <table:table-cell table:number-columns-repeated="2" table:style-name="ce18"/>
          <table:table-cell office:value-type="string" table:number-columns-spanned="2" table:number-rows-spanned="1" table:style-name="ce91">
            <text:p>TITOLO 5°: ENTRATE DERIVANTI DA MUTUI,PRESTITI O ALTRE OPERAZIONI CREDITIZIE</text:p>
          </table:table-cell>
          <table:covered-table-cell/>
          <table:table-cell table:number-columns-repeated="4" table:style-name="ce2"/>
          <table:table-cell table:number-columns-repeated="16375"/>
        </table:table-row>
        <table:table-row table:style-name="ro5">
          <table:table-cell office:value-type="float" office:value="6" table:style-name="ce36">
            <text:p>6</text:p>
          </table:table-cell>
          <table:table-cell table:number-columns-repeated="2" table:style-name="ce13"/>
          <table:table-cell office:value-type="string" table:number-columns-spanned="2" table:number-rows-spanned="1" table:style-name="ce91">
            <text:p>TITOLO 6°: ENTRATE PER CONTABILITA' SPECIALI</text:p>
          </table:table-cell>
          <table:covered-table-cell/>
          <table:table-cell office:value-type="float" office:value="11950000" table:style-name="ce3">
            <text:p><text:s/>11.950.000,00<text:s/></text:p>
          </table:table-cell>
          <table:table-cell table:style-name="ce2"/>
          <table:table-cell office:value-type="float" office:value="11950000" table:formula="msoxl:=F61" table:style-name="ce37">
            <text:p><text:s/>11.950.000,00<text:s/>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81">
            <text:p>TOTALE ENTRATE</text:p>
          </table:table-cell>
          <table:covered-table-cell table:number-columns-repeated="4"/>
          <table:table-cell office:value-type="float" office:value="62261585" table:formula="msoxl:=SUM(F13:F61)" table:style-name="ce3">
            <text:p><text:s/>62.261.585,00<text:s/></text:p>
          </table:table-cell>
          <table:table-cell table:style-name="ce2"/>
          <table:table-cell office:value-type="float" office:value="62261585" table:formula="msoxl:=SUM(H13:H61)" table:style-name="ce3">
            <text:p><text:s/>62.261.585,00<text:s/>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*) I dati previsionali indicano le previsioni di competenza e di cassa</text:p>
          </table:table-cell>
          <table:table-cell table:number-columns-repeated="16383" table:style-name="ce4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SSI PAOLO</meta:initial-creator>
    <dc:creator>ROSSI PAOLO</dc:creator>
    <meta:creation-date>2015-01-22T10:14:14Z</meta:creation-date>
    <dc:date>2015-01-23T14:35:52Z</dc:date>
    <meta:print-date>2015-01-23T14:35:36Z</meta:print-date>
  </office:meta>
</office:document-meta>
</file>