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ta" style:data-style-name="N0">
      <style:table-cell-properties fo:border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center"/>
      <style:text-properties fo:color="#9C65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5.42395833333333cm"/>
    </style:style>
    <style:style style:name="co21" style:family="table-column">
      <style:table-column-properties fo:break-before="auto" style:column-width="7.09083333333333cm"/>
    </style:style>
    <style:style style:name="co22" style:family="table-column">
      <style:table-column-properties fo:break-before="auto" style:column-width="4.683125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6.24416666666667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22.06625cm"/>
    </style:style>
    <style:style style:name="co28" style:family="table-column">
      <style:table-column-properties fo:break-before="auto" style:column-width="7.83166666666667cm"/>
    </style:style>
    <style:style style:name="co29" style:family="table-column">
      <style:table-column-properties fo:break-before="auto" style:column-width="5.29166666666667cm"/>
    </style:style>
    <style:style style:name="co30" style:family="table-column">
      <style:table-column-properties fo:break-before="auto" style:column-width="6.429375cm"/>
    </style:style>
    <style:style style:name="co31" style:family="table-column">
      <style:table-column-properties fo:break-before="auto" style:column-width="10.3452083333333cm"/>
    </style:style>
    <style:style style:name="co32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page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5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106.9pt" style:use-optimal-row-height="false" fo:break-before="auto"/>
    </style:style>
    <style:style style:name="ro28" style:family="table-row">
      <style:table-row-properties style:row-height="105pt" style:use-optimal-row-height="false" fo:break-before="auto"/>
    </style:style>
    <style:style style:name="ro29" style:family="table-row">
      <style:table-row-properties style:row-height="107.25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84.75pt" style:use-optimal-row-height="false" fo:break-before="auto"/>
    </style:style>
    <style:style style:name="ro33" style:family="table-row">
      <style:table-row-properties style:row-height="64.5pt" style:use-optimal-row-height="false" fo:break-before="auto"/>
    </style:style>
    <style:style style:name="ro34" style:family="table-row">
      <style:table-row-properties style:row-height="87.75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142.5pt" style:use-optimal-row-height="false" fo:break-before="auto"/>
    </style:style>
    <style:style style:name="ro38" style:family="table-row">
      <style:table-row-properties style:row-height="91.5pt" style:use-optimal-row-height="false" fo:break-before="auto"/>
    </style:style>
    <style:style style:name="ro39" style:family="table-row">
      <style:table-row-properties style:row-height="69pt" style:use-optimal-row-height="false" fo:break-before="auto"/>
    </style:style>
    <style:style style:name="ro40" style:family="table-row">
      <style:table-row-properties style:row-height="132pt" style:use-optimal-row-height="false" fo:break-before="auto"/>
    </style:style>
    <style:style style:name="ro41" style:family="table-row">
      <style:table-row-properties style:row-height="231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67">
            <text:p>Consiglio regionale del Veneto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date" office:date-value="2013-09-30T00:00:00" table:style-name="ce30">
            <text:p>30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38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2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5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table:number-columns-repeated="5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table:number-columns-repeated="5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table:number-columns-repeated="5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table:number-columns-repeated="3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table:number-columns-repeated="3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table:number-columns-repeated="3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4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table:number-columns-repeated="3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table:number-columns-repeated="3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8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4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<text:s/>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4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7"/>
          <table:table-cell office:value-type="string" table:number-columns-spanned="1" table:number-rows-spanned="2" table:style-name="ce69">
            <text:p>E' stata effettuata nell'apposito sito del Mef la comunicazione di non sussistenza di debiti certi liquidi ed esigibili maturati alla data del 31 <text:s/>dicembre</text:p>
            <text:p>2012. Tale comunicazione è stata riportata nel sito Amministrazione trasparente</text:p>
          </table:table-cell>
          <table:table-cell table:number-columns-repeated="16373"/>
        </table:table-row>
        <table:table-row table:style-name="ro28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29">
          <table:table-cell office:value-type="string" table:number-columns-spanned="1" table:number-rows-spanned="9" table:style-name="ce34">
            <text:p>Enti controllati</text:p>
          </table:table-cell>
          <table:table-cell office:value-type="string" table:number-columns-spanned="1" table:number-rows-spanned="9" table:style-name="ce36">
            <text:p>Società partecipate</text:p>
          </table:table-cell>
          <table:table-cell office:value-type="string" table:number-columns-spanned="1" table:number-rows-spanned="9" table:style-name="ce36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6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table-cell office:value-type="string" table:number-columns-spanned="1" table:number-rows-spanned="9" table:style-name="ce36">
            <text:p>Il Consiglio regionale del Veneto non ha enti controllati. Le informazioni sugli enti controllati della Regione del Veneto sono da pubblicare nel sito della Regione del Veneto<text:s/>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35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17">
          <table:table-cell office:value-type="string" table:number-columns-spanned="1" table:number-rows-spanned="7" table:style-name="ce34">
            <text:p>Attività e procedimenti</text:p>
          </table:table-cell>
          <table:table-cell office:value-type="string" table:number-columns-spanned="1" table:number-rows-spanned="7" table:style-name="ce35">
            <text:p>Tipologie di procedimento</text:p>
          </table:table-cell>
          <table:table-cell office:value-type="string" table:number-columns-spanned="1" table:number-rows-spanned="7" table:style-name="ce36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7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24"/>
          <table:table-cell office:value-type="string" table:number-columns-spanned="1" table:number-rows-spanned="7" table:style-name="ce36">
            <text:p>Gli unici servizi pubblici ai cittadini che, nell'ambito <text:s/>delle strutture amministrative del Consiglio regionale, danno vita a procedimenti amministrativi ai sensi della legge n, 241 del 1990 sono erogati dalle autorità indipendenti del Corecom e dell'Ufficio del Difensore civico regionale che, pur essendo finanziati nell'ambito del bilancio del Consiglio regionale, godono di ampia autonomia funzionale e dispongono di un proprio sito internet. Per queste autorità è in corso un’attività di integrazione delle informazioni mirata a unificare la pubblicazione delle informazioni interessanti i cittadini sul sito web del Consiglio.<text:s/></text:p>
          </table:table-cell>
          <table:table-cell table:number-columns-repeated="16373"/>
        </table:table-row>
        <table:table-row table:style-name="ro33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34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3" table:style-name="ce24"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40">
            <text:p>Altri contenuti - Accesso civico</text:p>
          </table:table-cell>
          <table:table-cell table:number-columns-spanned="1" table:number-rows-spanned="2" table:style-name="ce41"/>
          <table:table-cell office:value-type="string" table:number-columns-spanned="1" table:number-rows-spanned="2" table:style-name="ce4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7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31">
            <text:p>Nelle more della nomina del Responsabile della trasparenza le funzioni sono svolte dal Segretario generale</text:p>
          </table:table-cell>
          <table:table-cell table:number-columns-repeated="16373"/>
        </table:table-row>
        <table:table-row table:style-name="ro39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style-name="ce18"/>
          <table:table-cell table:number-columns-repeated="16373"/>
        </table:table-row>
        <table:table-row table:style-name="ro40">
          <table:table-cell office:value-type="string" table:number-columns-spanned="1" table:number-rows-spanned="4" table:style-name="ce34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table:number-columns-repeated="3" table:style-name="ce7"/>
          <table:table-cell office:value-type="string" table:number-columns-spanned="1" table:number-rows-spanned="2" table:style-name="ce36">
            <text:p>Il Consiglio regionale del Veneto non eroga servizi agli utenti esterni. Per i servizi erogati dalle autorità indipendenti del Corecom e dell'Ufficio del Difensore civico regionale che, pur essendo finanziati nell'ambito del bilancio del Consiglio regionale, godono di ampia autonomia funzionale e dispongono di un proprio sito internet è in corso un’attività di integrazione delle informazioni mirata a unificare la pubblicazione delle informazioni interessanti i cittadini sul sito web del Consiglio.<text:s/></text:p>
          </table:table-cell>
          <table:table-cell table:number-columns-repeated="16373"/>
        </table:table-row>
        <table:table-row table:style-name="ro41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table:number-columns-repeated="3" table:style-name="ce7"/>
          <table:covered-table-cell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42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2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2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ROSSI PAOLO</dc:creator>
    <meta:creation-date>2013-07-11T10:39:29Z</meta:creation-date>
    <dc:date>2013-09-30T12:15:07Z</dc:date>
    <meta:print-date>2013-08-06T13:26:24Z</meta:print-date>
  </office:meta>
</office:document-meta>
</file>