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eutrale" style:data-style-name="N30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eutrale" style:data-style-name="N19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Normale_32_2" style:data-style-name="N0">
      <style:table-cell-properties style:vertical-align="automatic" fo:background-color="transparent"/>
    </style:style>
    <style:style style:name="ce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Normale_32_2" style:data-style-name="N0">
      <style:table-cell-properties style:vertical-align="automatic" fo:wrap-option="wrap" fo:background-color="transparent"/>
    </style:style>
    <style:style style:name="ce11" style:family="table-cell" style:parent-style-name="Normale_32_2" style:data-style-name="N4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5.39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0_(2)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1" table:default-cell-style-name="ce7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TIPO MOVIMEN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ANNO MOV.</text:p>
          </table:table-cell>
          <table:table-cell office:value-type="string" table:style-name="ce2">
            <text:p>NUM. MOV.</text:p>
          </table:table-cell>
          <table:table-cell office:value-type="string" table:style-name="ce2">
            <text:p>NUM. DETT.</text:p>
          </table:table-cell>
          <table:table-cell office:value-type="string" table:style-name="ce2">
            <text:p>DATA MOV.</text:p>
          </table:table-cell>
          <table:table-cell office:value-type="string" table:style-name="ce3">
            <text:p>DATA PREV. PAG.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.IV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Piano Finanziario</text:p>
          </table:table-cell>
          <table:table-cell office:value-type="string" table:style-name="ce2">
            <text:p>Descrizione Piano Finanziar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31T00:00:00" table:formula="msoxl:=VLOOKUP(D2,'D:\canciang\Desktop\[DATE PREV PAG MAND.xlsx]stdbview20540026641073267104730'!$A$1:$C$767,3,FALSE)" table:style-name="ce5">
            <text:p>31/01/2018</text:p>
          </table:table-cell>
          <table:table-cell office:value-type="string" table:style-name="ce6">
            <text:p>IL SOLE 24 ORE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77910159 </text:p>
          </table:table-cell>
          <table:table-cell office:value-type="float" office:value="3276" table:style-name="ce7">
            <text:p>3.276,0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84" table:style-name="ce4">
            <text:p>8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9-01-2018 </text:p>
          </table:table-cell>
          <table:table-cell office:value-type="date" office:date-value="2018-01-31T00:00:00" table:formula="msoxl:=VLOOKUP(D3,'D:\canciang\Desktop\[DATE PREV PAG MAND.xlsx]stdbview20540026641073267104730'!$A$1:$C$767,3,FALSE)" table:style-name="ce5">
            <text:p>31/01/2018</text:p>
          </table:table-cell>
          <table:table-cell office:value-type="string" table:style-name="ce6">
            <text:p>IL SOLE 24 ORE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77910159 </text:p>
          </table:table-cell>
          <table:table-cell office:value-type="float" office:value="990" table:style-name="ce7">
            <text:p>990,0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47" table:style-name="ce4">
            <text:p>24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2-2018 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6">
            <text:p>EDICOLA GRECO PAOL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541.70000000000005" table:style-name="ce7">
            <text:p>541,7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49" table:style-name="ce4">
            <text:p>24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2-2018 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6">
            <text:p>GEDI DIGITAL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6979891006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3-2018 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6">
            <text:p>EDICOLA GRECO PAOL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874.9" table:style-name="ce7">
            <text:p>874,9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2-2018 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6">
            <text:p>GEDI DIGITAL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6979891006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8" table:style-name="ce4">
            <text:p>28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GEDI DIGITAL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6979891006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1-2018 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6">
            <text:p>EDICOLA GRECO PAOL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700" table:style-name="ce7">
            <text:p>700,0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68" table:style-name="ce4">
            <text:p>36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2-2018 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6">
            <text:p>GEDI DIGITAL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6979891006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69" table:style-name="ce4">
            <text:p>36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2-2018 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6">
            <text:p>SOCIETA' ATHESIS S.P.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13960230 </text:p>
          </table:table-cell>
          <table:table-cell office:value-type="float" office:value="189.99" table:style-name="ce7">
            <text:p>18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2-2018 </text:p>
          </table:table-cell>
          <table:table-cell office:value-type="date" office:date-value="2018-02-13T00:00:00" table:formula="msoxl:=VLOOKUP(D12,'D:\canciang\Desktop\[DATE PREV PAG MAND.xlsx]stdbview20540026641073267104730'!$A$1:$C$767,3,FALSE)" table:style-name="ce5">
            <text:p>13/02/2018</text:p>
          </table:table-cell>
          <table:table-cell office:value-type="string" table:style-name="ce6">
            <text:p>LIBRERIA GOLDONI S.A.S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905400277 </text:p>
          </table:table-cell>
          <table:table-cell office:value-type="float" office:value="388.8" table:style-name="ce7">
            <text:p>388,8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2-2018 </text:p>
          </table:table-cell>
          <table:table-cell office:value-type="date" office:date-value="2018-02-27T00:00:00" table:formula="msoxl:=VLOOKUP(D13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LIBRERIA EDITRICE CAFOSCARINA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98940271 </text:p>
          </table:table-cell>
          <table:table-cell office:value-type="float" office:value="282" table:style-name="ce7">
            <text:p>282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4" table:style-name="ce4">
            <text:p>26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3-02-2018 </text:p>
          </table:table-cell>
          <table:table-cell office:value-type="date" office:date-value="2018-02-27T00:00:00" table:formula="msoxl:=VLOOKUP(D14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LIBRERIA EDITRICE CAFOSCARINA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98940271 </text:p>
          </table:table-cell>
          <table:table-cell office:value-type="float" office:value="41.1" table:style-name="ce7">
            <text:p>41,1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4" table:style-name="ce4">
            <text:p>264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3-02-2018 </text:p>
          </table:table-cell>
          <table:table-cell office:value-type="date" office:date-value="2018-02-27T00:00:00" table:formula="msoxl:=VLOOKUP(D15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LIBRERIA EDITRICE CAFOSCARINA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98940271 </text:p>
          </table:table-cell>
          <table:table-cell office:value-type="float" office:value="13" table:style-name="ce7">
            <text:p>13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3-14T00:00:00" table:formula="msoxl:=VLOOKUP(D16,'D:\canciang\Desktop\[DATE PREV PAG MAND.xlsx]stdbview20540026641073267104730'!$A$1:$C$767,3,FALSE)" table:style-name="ce5">
            <text:p>14/03/2018</text:p>
          </table:table-cell>
          <table:table-cell office:value-type="string" table:style-name="ce6">
            <text:p>ASTRID SERVIZI S.R.L. - ASSOCIAZIONE PER GLI STUDI E LE RICERCHE SULLA RIFORMA DELLE ISTITUZIONI DE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8668541009 </text:p>
          </table:table-cell>
          <table:table-cell office:value-type="float" office:value="6100" table:style-name="ce7">
            <text:p>6.100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5" table:style-name="ce4">
            <text:p>54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3-2018 </text:p>
          </table:table-cell>
          <table:table-cell office:value-type="date" office:date-value="2018-03-28T00:00:00" table:formula="msoxl:=VLOOKUP(D17,'D:\canciang\Desktop\[DATE PREV PAG MAND.xlsx]stdbview20540026641073267104730'!$A$1:$C$767,3,FALSE)" table:style-name="ce5">
            <text:p>28/03/2018</text:p>
          </table:table-cell>
          <table:table-cell office:value-type="string" table:style-name="ce6">
            <text:p>MAGGIOLI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45" table:style-name="ce7">
            <text:p>245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5" table:style-name="ce4">
            <text:p>54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4-03-2018 </text:p>
          </table:table-cell>
          <table:table-cell office:value-type="date" office:date-value="2018-03-28T00:00:00" table:formula="msoxl:=VLOOKUP(D18,'D:\canciang\Desktop\[DATE PREV PAG MAND.xlsx]stdbview20540026641073267104730'!$A$1:$C$767,3,FALSE)" table:style-name="ce5">
            <text:p>28/03/2018</text:p>
          </table:table-cell>
          <table:table-cell office:value-type="string" table:style-name="ce6">
            <text:p>MAGGIOLI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75" table:style-name="ce7">
            <text:p>275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5" table:style-name="ce4">
            <text:p>545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4-03-2018 </text:p>
          </table:table-cell>
          <table:table-cell office:value-type="date" office:date-value="2018-03-28T00:00:00" table:formula="msoxl:=VLOOKUP(D19,'D:\canciang\Desktop\[DATE PREV PAG MAND.xlsx]stdbview20540026641073267104730'!$A$1:$C$767,3,FALSE)" table:style-name="ce5">
            <text:p>28/03/2018</text:p>
          </table:table-cell>
          <table:table-cell office:value-type="string" table:style-name="ce6">
            <text:p>MAGGIOLI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65" table:style-name="ce7">
            <text:p>265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5" table:style-name="ce4">
            <text:p>545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14-03-2018 </text:p>
          </table:table-cell>
          <table:table-cell office:value-type="date" office:date-value="2018-03-28T00:00:00" table:formula="msoxl:=VLOOKUP(D20,'D:\canciang\Desktop\[DATE PREV PAG MAND.xlsx]stdbview20540026641073267104730'!$A$1:$C$767,3,FALSE)" table:style-name="ce5">
            <text:p>28/03/2018</text:p>
          </table:table-cell>
          <table:table-cell office:value-type="string" table:style-name="ce6">
            <text:p>MAGGIOLI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45" table:style-name="ce7">
            <text:p>245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6" table:style-name="ce4">
            <text:p>54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3-2018 </text:p>
          </table:table-cell>
          <table:table-cell office:value-type="date" office:date-value="2018-03-28T00:00:00" table:formula="msoxl:=VLOOKUP(D21,'D:\canciang\Desktop\[DATE PREV PAG MAND.xlsx]stdbview20540026641073267104730'!$A$1:$C$767,3,FALSE)" table:style-name="ce5">
            <text:p>28/03/2018</text:p>
          </table:table-cell>
          <table:table-cell office:value-type="string" table:style-name="ce6">
            <text:p>MAGGIOLI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85" table:style-name="ce7">
            <text:p>285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6" table:style-name="ce4">
            <text:p>54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4-03-2018 </text:p>
          </table:table-cell>
          <table:table-cell office:value-type="date" office:date-value="2018-03-28T00:00:00" table:formula="msoxl:=VLOOKUP(D22,'D:\canciang\Desktop\[DATE PREV PAG MAND.xlsx]stdbview20540026641073267104730'!$A$1:$C$767,3,FALSE)" table:style-name="ce5">
            <text:p>28/03/2018</text:p>
          </table:table-cell>
          <table:table-cell office:value-type="string" table:style-name="ce6">
            <text:p>MAGGIOLI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50" table:style-name="ce7">
            <text:p>250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6" table:style-name="ce4">
            <text:p>546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4-03-2018 </text:p>
          </table:table-cell>
          <table:table-cell office:value-type="date" office:date-value="2018-03-28T00:00:00" table:formula="msoxl:=VLOOKUP(D23,'D:\canciang\Desktop\[DATE PREV PAG MAND.xlsx]stdbview20540026641073267104730'!$A$1:$C$767,3,FALSE)" table:style-name="ce5">
            <text:p>28/03/2018</text:p>
          </table:table-cell>
          <table:table-cell office:value-type="string" table:style-name="ce6">
            <text:p>MAGGIOLI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75" table:style-name="ce7">
            <text:p>175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6" table:style-name="ce4">
            <text:p>546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14-03-2018 </text:p>
          </table:table-cell>
          <table:table-cell office:value-type="date" office:date-value="2018-03-28T00:00:00" table:formula="msoxl:=VLOOKUP(D24,'D:\canciang\Desktop\[DATE PREV PAG MAND.xlsx]stdbview20540026641073267104730'!$A$1:$C$767,3,FALSE)" table:style-name="ce5">
            <text:p>28/03/2018</text:p>
          </table:table-cell>
          <table:table-cell office:value-type="string" table:style-name="ce6">
            <text:p>MAGGIOLI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10" table:style-name="ce7">
            <text:p>110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7" table:style-name="ce4">
            <text:p>54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3-2018 </text:p>
          </table:table-cell>
          <table:table-cell office:value-type="date" office:date-value="2018-03-28T00:00:00" table:formula="msoxl:=VLOOKUP(D25,'D:\canciang\Desktop\[DATE PREV PAG MAND.xlsx]stdbview20540026641073267104730'!$A$1:$C$767,3,FALSE)" table:style-name="ce5">
            <text:p>28/03/2018</text:p>
          </table:table-cell>
          <table:table-cell office:value-type="string" table:style-name="ce6">
            <text:p>MAGGIOLI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12" table:style-name="ce7">
            <text:p>212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7" table:style-name="ce4">
            <text:p>54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4-03-2018 </text:p>
          </table:table-cell>
          <table:table-cell office:value-type="date" office:date-value="2018-03-28T00:00:00" table:formula="msoxl:=VLOOKUP(D26,'D:\canciang\Desktop\[DATE PREV PAG MAND.xlsx]stdbview20540026641073267104730'!$A$1:$C$767,3,FALSE)" table:style-name="ce5">
            <text:p>28/03/2018</text:p>
          </table:table-cell>
          <table:table-cell office:value-type="string" table:style-name="ce6">
            <text:p>MAGGIOLI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90" table:style-name="ce7">
            <text:p>190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7" table:style-name="ce4">
            <text:p>547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4-03-2018 </text:p>
          </table:table-cell>
          <table:table-cell office:value-type="date" office:date-value="2018-03-28T00:00:00" table:formula="msoxl:=VLOOKUP(D27,'D:\canciang\Desktop\[DATE PREV PAG MAND.xlsx]stdbview20540026641073267104730'!$A$1:$C$767,3,FALSE)" table:style-name="ce5">
            <text:p>28/03/2018</text:p>
          </table:table-cell>
          <table:table-cell office:value-type="string" table:style-name="ce6">
            <text:p>MAGGIOLI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60" table:style-name="ce7">
            <text:p>160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7" table:style-name="ce4">
            <text:p>547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14-03-2018 </text:p>
          </table:table-cell>
          <table:table-cell office:value-type="date" office:date-value="2018-03-28T00:00:00" table:formula="msoxl:=VLOOKUP(D28,'D:\canciang\Desktop\[DATE PREV PAG MAND.xlsx]stdbview20540026641073267104730'!$A$1:$C$767,3,FALSE)" table:style-name="ce5">
            <text:p>28/03/2018</text:p>
          </table:table-cell>
          <table:table-cell office:value-type="string" table:style-name="ce6">
            <text:p>MAGGIOLI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18" table:style-name="ce7">
            <text:p>218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58" table:style-name="ce4">
            <text:p>55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3-2018 </text:p>
          </table:table-cell>
          <table:table-cell office:value-type="date" office:date-value="2018-03-29T00:00:00" table:formula="msoxl:=VLOOKUP(D29,'D:\canciang\Desktop\[DATE PREV PAG MAND.xlsx]stdbview20540026641073267104730'!$A$1:$C$767,3,FALSE)" table:style-name="ce5">
            <text:p>29/03/2018</text:p>
          </table:table-cell>
          <table:table-cell office:value-type="string" table:style-name="ce6">
            <text:p>FRANCO ANGEL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949880159 </text:p>
          </table:table-cell>
          <table:table-cell office:value-type="float" office:value="133" table:style-name="ce7">
            <text:p>133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8T00:00:00" table:formula="msoxl:=VLOOKUP(D30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PROSDOCIMI G.M. S.P.A. </text:p>
          </table:table-cell>
          <table:table-cell office:value-type="string" table:style-name="ce6">
            <text:p>CARTA E CANCELLERIA </text:p>
          </table:table-cell>
          <table:table-cell office:value-type="string" table:style-name="ce1">
            <text:p>00207000282 </text:p>
          </table:table-cell>
          <table:table-cell office:value-type="float" office:value="3429.48" table:style-name="ce7">
            <text:p>3.429,48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1-2018 </text:p>
          </table:table-cell>
          <table:table-cell office:value-type="date" office:date-value="2018-01-23T00:00:00" table:formula="msoxl:=VLOOKUP(D31,'D:\canciang\Desktop\[DATE PREV PAG MAND.xlsx]stdbview20540026641073267104730'!$A$1:$C$767,3,FALSE)" table:style-name="ce5">
            <text:p>23/01/2018</text:p>
          </table:table-cell>
          <table:table-cell office:value-type="string" table:style-name="ce6">
            <text:p>ICR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5466391009 </text:p>
          </table:table-cell>
          <table:table-cell office:value-type="float" office:value="185.68" table:style-name="ce7">
            <text:p>185,68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2-01-2018 </text:p>
          </table:table-cell>
          <table:table-cell office:value-type="date" office:date-value="2018-01-23T00:00:00" table:formula="msoxl:=VLOOKUP(D32,'D:\canciang\Desktop\[DATE PREV PAG MAND.xlsx]stdbview20540026641073267104730'!$A$1:$C$767,3,FALSE)" table:style-name="ce5">
            <text:p>23/01/2018</text:p>
          </table:table-cell>
          <table:table-cell office:value-type="string" table:style-name="ce6">
            <text:p>ICR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5466391009 </text:p>
          </table:table-cell>
          <table:table-cell office:value-type="float" office:value="21.2" table:style-name="ce7">
            <text:p>21,20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14T00:00:00" table:formula="msoxl:=VLOOKUP(D33,'D:\canciang\Desktop\[DATE PREV PAG MAND.xlsx]stdbview20540026641073267104730'!$A$1:$C$767,3,FALSE)" table:style-name="ce5">
            <text:p>14/02/2018</text:p>
          </table:table-cell>
          <table:table-cell office:value-type="string" table:style-name="ce6">
            <text:p>ICR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5466391009 </text:p>
          </table:table-cell>
          <table:table-cell office:value-type="float" office:value="135.79" table:style-name="ce7">
            <text:p>135,79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72" table:style-name="ce4">
            <text:p>57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3-27T00:00:00" table:formula="msoxl:=VLOOKUP(D34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KIT UFFICIO &amp; C. S.N.C. DI CODATO MICHELE &amp; 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529780278 </text:p>
          </table:table-cell>
          <table:table-cell office:value-type="float" office:value="3168.34" table:style-name="ce7">
            <text:p>3.168,34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57" table:style-name="ce4">
            <text:p>65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9-03-2018 </text:p>
          </table:table-cell>
          <table:table-cell office:value-type="date" office:date-value="2018-03-30T00:00:00" table:formula="msoxl:=VLOOKUP(D35,'D:\canciang\Desktop\[DATE PREV PAG MAND.xlsx]stdbview20540026641073267104730'!$A$1:$C$767,3,FALSE)" table:style-name="ce5">
            <text:p>30/03/2018</text:p>
          </table:table-cell>
          <table:table-cell office:value-type="string" table:style-name="ce6">
            <text:p>PROSDOCIMI G.M. S.P.A. </text:p>
          </table:table-cell>
          <table:table-cell office:value-type="string" table:style-name="ce6">
            <text:p>CARTA E CANCELLERIA </text:p>
          </table:table-cell>
          <table:table-cell office:value-type="string" table:style-name="ce1">
            <text:p>00207000282 </text:p>
          </table:table-cell>
          <table:table-cell office:value-type="float" office:value="3074.4" table:style-name="ce7">
            <text:p>3.074,40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1-2018 </text:p>
          </table:table-cell>
          <table:table-cell office:value-type="date" office:date-value="2018-01-25T00:00:00" table:formula="msoxl:=VLOOKUP(D36,'D:\canciang\Desktop\[DATE PREV PAG MAND.xlsx]stdbview20540026641073267104730'!$A$1:$C$767,3,FALSE)" table:style-name="ce5">
            <text:p>25/01/2018</text:p>
          </table:table-cell>
          <table:table-cell office:value-type="string" table:style-name="ce6">
            <text:p>KUWAIT PETROLEUM ITALI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742.58" table:style-name="ce7">
            <text:p>742,58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1-2018 </text:p>
          </table:table-cell>
          <table:table-cell office:value-type="date" office:date-value="2018-01-25T00:00:00" table:formula="msoxl:=VLOOKUP(D37,'D:\canciang\Desktop\[DATE PREV PAG MAND.xlsx]stdbview20540026641073267104730'!$A$1:$C$767,3,FALSE)" table:style-name="ce5">
            <text:p>25/01/2018</text:p>
          </table:table-cell>
          <table:table-cell office:value-type="string" table:style-name="ce6">
            <text:p>FABRIS </text:p>
          </table:table-cell>
          <table:table-cell office:value-type="string" table:style-name="ce6">
            <text:p>TURIDDU STAZ. DI SERVIZ. ENI </text:p>
          </table:table-cell>
          <table:table-cell office:value-type="string" table:style-name="ce1">
            <text:p>02342600273 </text:p>
          </table:table-cell>
          <table:table-cell office:value-type="float" office:value="1399.56" table:style-name="ce7">
            <text:p>1.399,56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2-2018 </text:p>
          </table:table-cell>
          <table:table-cell office:value-type="date" office:date-value="2018-02-27T00:00:00" table:formula="msoxl:=VLOOKUP(D38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KUWAIT PETROLEUM ITALI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653.07000000000005" table:style-name="ce7">
            <text:p>653,07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3-2018 </text:p>
          </table:table-cell>
          <table:table-cell office:value-type="date" office:date-value="2018-03-23T00:00:00" table:formula="msoxl:=VLOOKUP(D39,'D:\canciang\Desktop\[DATE PREV PAG MAND.xlsx]stdbview20540026641073267104730'!$A$1:$C$767,3,FALSE)" table:style-name="ce5">
            <text:p>23/03/2018</text:p>
          </table:table-cell>
          <table:table-cell office:value-type="string" table:style-name="ce6">
            <text:p>KUWAIT PETROLEUM ITALI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757.14" table:style-name="ce7">
            <text:p>757,14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1-2018 </text:p>
          </table:table-cell>
          <table:table-cell office:value-type="date" office:date-value="2018-01-15T00:00:00" table:style-name="ce5">
            <text:p>15/01/2018</text:p>
          </table:table-cell>
          <table:table-cell office:value-type="string" table:style-name="ce6">
            <text:p>TOTALERG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051570893 </text:p>
          </table:table-cell>
          <table:table-cell office:value-type="float" office:value="9531.39" table:style-name="ce7">
            <text:p>9.531,39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9" table:style-name="ce4">
            <text:p>6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6">
            <text:p>REGIONE VENETO-DIR RAGIONERIA TRIB. </text:p>
          </table:table-cell>
          <table:table-cell office:value-type="string" table:style-name="ce6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2161.9299999999998" table:style-name="ce7">
            <text:p>2.161,93</text:p>
          </table:table-cell>
          <table:table-cell office:value-type="string" table:style-name="ce1">
            <text:p>1030102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31T00:00:00" table:formula="msoxl:=VLOOKUP(D42,'D:\canciang\Desktop\[DATE PREV PAG MAND.xlsx]stdbview20540026641073267104730'!$A$1:$C$767,3,FALSE)" table:style-name="ce5">
            <text:p>31/01/2018</text:p>
          </table:table-cell>
          <table:table-cell office:value-type="string" table:style-name="ce6">
            <text:p>SOLUZIONE UFFIC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778750246 </text:p>
          </table:table-cell>
          <table:table-cell office:value-type="float" office:value="4158.9799999999996" table:style-name="ce7">
            <text:p>4.158,98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12T00:00:00" table:formula="msoxl:=VLOOKUP(D43,'D:\canciang\Desktop\[DATE PREV PAG MAND.xlsx]stdbview20540026641073267104730'!$A$1:$C$767,3,FALSE)" table:style-name="ce5">
            <text:p>12/02/2018</text:p>
          </table:table-cell>
          <table:table-cell office:value-type="string" table:style-name="ce6">
            <text:p>SOLUZIONE UFFIC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778750246 </text:p>
          </table:table-cell>
          <table:table-cell office:value-type="float" office:value="132.97999999999999" table:style-name="ce7">
            <text:p>132,98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1-2018 </text:p>
          </table:table-cell>
          <table:table-cell office:value-type="date" office:date-value="2018-01-30T00:00:00" table:formula="msoxl:=VLOOKUP(D44,'D:\canciang\Desktop\[DATE PREV PAG MAND.xlsx]stdbview20540026641073267104730'!$A$1:$C$767,3,FALSE)" table:style-name="ce5">
            <text:p>30/01/2018</text:p>
          </table:table-cell>
          <table:table-cell office:value-type="string" table:style-name="ce6">
            <text:p>ASSOCIAZIONE NUOVA ORCHESTRA PEDROLL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6" table:style-name="ce4">
            <text:p>26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2-2018 </text:p>
          </table:table-cell>
          <table:table-cell office:value-type="date" office:date-value="2018-02-28T00:00:00" table:formula="msoxl:=VLOOKUP(D45,'D:\canciang\Desktop\[DATE PREV PAG MAND.xlsx]stdbview20540026641073267104730'!$A$1:$C$767,3,FALSE)" table:style-name="ce5">
            <text:p>28/02/2018</text:p>
          </table:table-cell>
          <table:table-cell office:value-type="string" table:style-name="ce6">
            <text:p>FERTILSETA SAS DI CARLON MICHELE &amp; 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66250277 </text:p>
          </table:table-cell>
          <table:table-cell office:value-type="float" office:value="1366.4" table:style-name="ce7">
            <text:p>1.366,40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2-2018 </text:p>
          </table:table-cell>
          <table:table-cell office:value-type="date" office:date-value="2018-03-06T00:00:00" table:formula="msoxl:=VLOOKUP(D46,'D:\canciang\Desktop\[DATE PREV PAG MAND.xlsx]stdbview20540026641073267104730'!$A$1:$C$767,3,FALSE)" table:style-name="ce5">
            <text:p>06/03/2018</text:p>
          </table:table-cell>
          <table:table-cell office:value-type="string" table:style-name="ce6">
            <text:p>FONDAZIONE MOSTRA INTERNAZINALE D'ILLUSTRAZIONE PER L'INFANZIA STEPAN ZAVRE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475200261 </text:p>
          </table:table-cell>
          <table:table-cell office:value-type="float" office:value="1050" table:style-name="ce7">
            <text:p>1.050,00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88" table:style-name="ce4">
            <text:p>38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3-2018 </text:p>
          </table:table-cell>
          <table:table-cell office:value-type="date" office:date-value="2018-03-14T00:00:00" table:formula="msoxl:=VLOOKUP(D47,'D:\canciang\Desktop\[DATE PREV PAG MAND.xlsx]stdbview20540026641073267104730'!$A$1:$C$767,3,FALSE)" table:style-name="ce5">
            <text:p>14/03/2018</text:p>
          </table:table-cell>
          <table:table-cell office:value-type="string" table:style-name="ce6">
            <text:p>FERTILSETA SAS DI CARLON MICHELE &amp; 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66250277 </text:p>
          </table:table-cell>
          <table:table-cell office:value-type="float" office:value="4550.6000000000004" table:style-name="ce7">
            <text:p>4.550,60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13" table:style-name="ce4">
            <text:p>4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3-2018 </text:p>
          </table:table-cell>
          <table:table-cell office:value-type="date" office:date-value="2018-03-26T00:00:00" table:formula="msoxl:=VLOOKUP(D48,'D:\canciang\Desktop\[DATE PREV PAG MAND.xlsx]stdbview20540026641073267104730'!$A$1:$C$767,3,FALSE)" table:style-name="ce5">
            <text:p>26/03/2018</text:p>
          </table:table-cell>
          <table:table-cell office:value-type="string" table:style-name="ce6">
            <text:p>FERTILSETA SAS DI CARLON MICHELE &amp; 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66250277 </text:p>
          </table:table-cell>
          <table:table-cell office:value-type="float" office:value="976" table:style-name="ce7">
            <text:p>976,00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1-2018 </text:p>
          </table:table-cell>
          <table:table-cell office:value-type="date" office:date-value="2018-01-23T00:00:00" table:formula="msoxl:=VLOOKUP(D49,'D:\canciang\Desktop\[DATE PREV PAG MAND.xlsx]stdbview20540026641073267104730'!$A$1:$C$767,3,FALSE)" table:style-name="ce5">
            <text:p>23/01/2018</text:p>
          </table:table-cell>
          <table:table-cell office:value-type="string" table:style-name="ce6">
            <text:p>BIANCHI SNC DI BIANCHI IGINO E LUCIAN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787130289 </text:p>
          </table:table-cell>
          <table:table-cell office:value-type="float" office:value="880.16" table:style-name="ce7">
            <text:p>880,16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2-2018 </text:p>
          </table:table-cell>
          <table:table-cell office:value-type="date" office:date-value="2018-02-26T00:00:00" table:formula="msoxl:=VLOOKUP(D50,'D:\canciang\Desktop\[DATE PREV PAG MAND.xlsx]stdbview20540026641073267104730'!$A$1:$C$767,3,FALSE)" table:style-name="ce5">
            <text:p>26/02/2018</text:p>
          </table:table-cell>
          <table:table-cell office:value-type="string" table:style-name="ce6">
            <text:p>BIANCHI SNC DI BIANCHI IGINO E LUCIAN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787130289 </text:p>
          </table:table-cell>
          <table:table-cell office:value-type="float" office:value="1070.3399999999999" table:style-name="ce7">
            <text:p>1.070,34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2-2018 </text:p>
          </table:table-cell>
          <table:table-cell office:value-type="date" office:date-value="2018-02-27T00:00:00" table:formula="msoxl:=VLOOKUP(D51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DEVER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391640289 </text:p>
          </table:table-cell>
          <table:table-cell office:value-type="float" office:value="712.45" table:style-name="ce7">
            <text:p>712,45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3-2018 </text:p>
          </table:table-cell>
          <table:table-cell office:value-type="date" office:date-value="2018-04-10T00:00:00" table:formula="msoxl:=VLOOKUP(D52,'D:\canciang\Desktop\[DATE PREV PAG MAND.xlsx]stdbview20540026641073267104730'!$A$1:$C$767,3,FALSE)" table:style-name="ce5">
            <text:p>10/04/2018</text:p>
          </table:table-cell>
          <table:table-cell office:value-type="string" table:style-name="ce6">
            <text:p>BIANCHI SNC DI BIANCHI IGINO E LUCIAN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787130289 </text:p>
          </table:table-cell>
          <table:table-cell office:value-type="float" office:value="273.52" table:style-name="ce7">
            <text:p>273,52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91" table:style-name="ce4">
            <text:p>59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3-2018 </text:p>
          </table:table-cell>
          <table:table-cell office:value-type="date" office:date-value="2018-04-10T00:00:00" table:formula="msoxl:=VLOOKUP(D53,'D:\canciang\Desktop\[DATE PREV PAG MAND.xlsx]stdbview20540026641073267104730'!$A$1:$C$767,3,FALSE)" table:style-name="ce5">
            <text:p>10/04/2018</text:p>
          </table:table-cell>
          <table:table-cell office:value-type="string" table:style-name="ce6">
            <text:p>BIANCHI SNC DI BIANCHI IGINO E LUCIAN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787130289 </text:p>
          </table:table-cell>
          <table:table-cell office:value-type="float" office:value="1344.28" table:style-name="ce7">
            <text:p>1.344,28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1-2018 </text:p>
          </table:table-cell>
          <table:table-cell office:value-type="date" office:date-value="2018-01-24T00:00:00" table:formula="msoxl:=VLOOKUP(D54,'D:\canciang\Desktop\[DATE PREV PAG MAND.xlsx]stdbview20540026641073267104730'!$A$1:$C$767,3,FALSE)" table:style-name="ce5">
            <text:p>24/01/2018</text:p>
          </table:table-cell>
          <table:table-cell office:value-type="string" table:style-name="ce6">
            <text:p>MAZZI </text:p>
          </table:table-cell>
          <table:table-cell office:value-type="string" table:style-name="ce6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44.4799999999996" table:style-name="ce7">
            <text:p>4.144,48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1-2018 </text:p>
          </table:table-cell>
          <table:table-cell office:value-type="date" office:date-value="2018-01-24T00:00:00" table:formula="msoxl:=VLOOKUP(D55,'D:\canciang\Desktop\[DATE PREV PAG MAND.xlsx]stdbview20540026641073267104730'!$A$1:$C$767,3,FALSE)" table:style-name="ce5">
            <text:p>24/01/2018</text:p>
          </table:table-cell>
          <table:table-cell office:value-type="string" table:style-name="ce6">
            <text:p>MAZZI </text:p>
          </table:table-cell>
          <table:table-cell office:value-type="string" table:style-name="ce6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592.72" table:style-name="ce7">
            <text:p>592,72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1-2018 </text:p>
          </table:table-cell>
          <table:table-cell office:value-type="date" office:date-value="2018-01-24T00:00:00" table:formula="msoxl:=VLOOKUP(D56,'D:\canciang\Desktop\[DATE PREV PAG MAND.xlsx]stdbview20540026641073267104730'!$A$1:$C$767,3,FALSE)" table:style-name="ce5">
            <text:p>24/01/2018</text:p>
          </table:table-cell>
          <table:table-cell office:value-type="string" table:style-name="ce6">
            <text:p>MAZZI </text:p>
          </table:table-cell>
          <table:table-cell office:value-type="string" table:style-name="ce6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2.56" table:style-name="ce7">
            <text:p>42,56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1-2018 </text:p>
          </table:table-cell>
          <table:table-cell office:value-type="date" office:date-value="2018-01-26T00:00:00" table:formula="msoxl:=VLOOKUP(D57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7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17" table:style-name="ce4">
            <text:p>11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5-01-2018 </text:p>
          </table:table-cell>
          <table:table-cell office:value-type="date" office:date-value="2018-01-26T00:00:00" table:formula="msoxl:=VLOOKUP(D58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87850" table:style-name="ce7">
            <text:p>87.8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1-2018 </text:p>
          </table:table-cell>
          <table:table-cell office:value-type="date" office:date-value="2018-01-26T00:00:00" table:formula="msoxl:=VLOOKUP(D59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7">
            <text:p>197.5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1-2018 </text:p>
          </table:table-cell>
          <table:table-cell office:value-type="date" office:date-value="2018-01-26T00:00:00" table:formula="msoxl:=VLOOKUP(D60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229024.92" table:style-name="ce7">
            <text:p>229.024,92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19" table:style-name="ce4">
            <text:p>11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5-01-2018 </text:p>
          </table:table-cell>
          <table:table-cell office:value-type="date" office:date-value="2018-01-26T00:00:00" table:formula="msoxl:=VLOOKUP(D61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582190.53" table:style-name="ce7">
            <text:p>582.190,53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1-2018 </text:p>
          </table:table-cell>
          <table:table-cell office:value-type="date" office:date-value="2018-01-26T00:00:00" table:formula="msoxl:=VLOOKUP(D62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4013.89" table:style-name="ce7">
            <text:p>124.013,89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1-2018 </text:p>
          </table:table-cell>
          <table:table-cell office:value-type="date" office:date-value="2018-01-26T00:00:00" table:formula="msoxl:=VLOOKUP(D63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7">
            <text:p>3.96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22" table:style-name="ce4">
            <text:p>12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5-01-2018 </text:p>
          </table:table-cell>
          <table:table-cell office:value-type="date" office:date-value="2018-01-26T00:00:00" table:formula="msoxl:=VLOOKUP(D64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7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22" table:style-name="ce4">
            <text:p>12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25-01-2018 </text:p>
          </table:table-cell>
          <table:table-cell office:value-type="date" office:date-value="2018-01-26T00:00:00" table:formula="msoxl:=VLOOKUP(D65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1-2018 </text:p>
          </table:table-cell>
          <table:table-cell office:value-type="date" office:date-value="2018-01-26T00:00:00" table:formula="msoxl:=VLOOKUP(D66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7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2-2018 </text:p>
          </table:table-cell>
          <table:table-cell office:value-type="date" office:date-value="2018-02-13T00:00:00" table:formula="msoxl:=VLOOKUP(D67,'D:\canciang\Desktop\[DATE PREV PAG MAND.xlsx]stdbview20540026641073267104730'!$A$1:$C$767,3,FALSE)" table:style-name="ce5">
            <text:p>13/02/2018</text:p>
          </table:table-cell>
          <table:table-cell office:value-type="string" table:style-name="ce6">
            <text:p>MAZZI </text:p>
          </table:table-cell>
          <table:table-cell office:value-type="string" table:style-name="ce6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87.04" table:style-name="ce7">
            <text:p>4.187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2-2018 </text:p>
          </table:table-cell>
          <table:table-cell office:value-type="date" office:date-value="2018-02-13T00:00:00" table:formula="msoxl:=VLOOKUP(D68,'D:\canciang\Desktop\[DATE PREV PAG MAND.xlsx]stdbview20540026641073267104730'!$A$1:$C$767,3,FALSE)" table:style-name="ce5">
            <text:p>13/02/2018</text:p>
          </table:table-cell>
          <table:table-cell office:value-type="string" table:style-name="ce6">
            <text:p>MAZZI </text:p>
          </table:table-cell>
          <table:table-cell office:value-type="string" table:style-name="ce6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630.79999999999995" table:style-name="ce7">
            <text:p>630,8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13T00:00:00" table:formula="msoxl:=VLOOKUP(D69,'D:\canciang\Desktop\[DATE PREV PAG MAND.xlsx]stdbview20540026641073267104730'!$A$1:$C$767,3,FALSE)" table:style-name="ce5">
            <text:p>13/02/2018</text:p>
          </table:table-cell>
          <table:table-cell office:value-type="string" table:style-name="ce6">
            <text:p>TRENITALIA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81.8" table:style-name="ce7">
            <text:p>181,8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2-2018 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7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3-2018 </text:p>
          </table:table-cell>
          <table:table-cell office:value-type="date" office:date-value="2018-03-13T00:00:00" table:formula="msoxl:=VLOOKUP(D71,'D:\canciang\Desktop\[DATE PREV PAG MAND.xlsx]stdbview20540026641073267104730'!$A$1:$C$767,3,FALSE)" table:style-name="ce5">
            <text:p>13/03/2018</text:p>
          </table:table-cell>
          <table:table-cell office:value-type="string" table:style-name="ce6">
            <text:p>MAZZI </text:p>
          </table:table-cell>
          <table:table-cell office:value-type="string" table:style-name="ce6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87.04" table:style-name="ce7">
            <text:p>4.187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16" table:style-name="ce4">
            <text:p>4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3-2018 </text:p>
          </table:table-cell>
          <table:table-cell office:value-type="date" office:date-value="2018-03-13T00:00:00" table:formula="msoxl:=VLOOKUP(D72,'D:\canciang\Desktop\[DATE PREV PAG MAND.xlsx]stdbview20540026641073267104730'!$A$1:$C$767,3,FALSE)" table:style-name="ce5">
            <text:p>13/03/2018</text:p>
          </table:table-cell>
          <table:table-cell office:value-type="string" table:style-name="ce6">
            <text:p>MAZZI </text:p>
          </table:table-cell>
          <table:table-cell office:value-type="string" table:style-name="ce6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99.09" table:style-name="ce7">
            <text:p>499,09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3-22T00:00:00" table:style-name="ce5">
            <text:p>22/03/2018</text:p>
          </table:table-cell>
          <table:table-cell office:value-type="string" table:style-name="ce6">
            <text:p>COMENCINI </text:p>
          </table:table-cell>
          <table:table-cell office:value-type="string" table:style-name="ce6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620" table:style-name="ce7">
            <text:p>62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86" table:style-name="ce4">
            <text:p>58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3-22T00:00:00" table:style-name="ce5">
            <text:p>22/03/2018</text:p>
          </table:table-cell>
          <table:table-cell office:value-type="string" table:style-name="ce6">
            <text:p>COMENCINI </text:p>
          </table:table-cell>
          <table:table-cell office:value-type="string" table:style-name="ce6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3300" table:style-name="ce7">
            <text:p>3.3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56" table:style-name="ce4">
            <text:p>35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3-02-2018 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88500" table:style-name="ce7">
            <text:p>88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57" table:style-name="ce4">
            <text:p>35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2-2018 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7">
            <text:p>197.5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2-2018 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241304.14" table:style-name="ce7">
            <text:p>241.304,1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59" table:style-name="ce4">
            <text:p>35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3-02-2018 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587967.18000000005" table:style-name="ce7">
            <text:p>587.967,18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2-2018 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3605.19" table:style-name="ce7">
            <text:p>123.605,19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2-2018 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7">
            <text:p>3.960,00</text:p>
          </table:table-cell>
          <table:table-cell office:value-type="string" table:style-name="ce1">
            <text:p>7029999999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61" table:style-name="ce4">
            <text:p>36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3-02-2018 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7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61" table:style-name="ce4">
            <text:p>36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23-02-2018 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2-2018 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879.15" table:style-name="ce7">
            <text:p>879,15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2-2018 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7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1-2018 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6">
            <text:p>COMENCINI </text:p>
          </table:table-cell>
          <table:table-cell office:value-type="string" table:style-name="ce6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354.6" table:style-name="ce7">
            <text:p>354,6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1-2018 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6">
            <text:p>COMENCINI </text:p>
          </table:table-cell>
          <table:table-cell office:value-type="string" table:style-name="ce6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3300" table:style-name="ce7">
            <text:p>3.3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3" table:style-name="ce4">
            <text:p>60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3-2018 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7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3" table:style-name="ce4">
            <text:p>60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7-03-2018 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88500" table:style-name="ce7">
            <text:p>88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4" table:style-name="ce4">
            <text:p>60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3-2018 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7">
            <text:p>197.5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5" table:style-name="ce4">
            <text:p>60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3-2018 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97425.43" table:style-name="ce7">
            <text:p>197.425,43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5" table:style-name="ce4">
            <text:p>60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7-03-2018 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558660.69999999995" table:style-name="ce7">
            <text:p>558.660,7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6" table:style-name="ce4">
            <text:p>60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3-2018 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15331.89" table:style-name="ce7">
            <text:p>115.331,89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7" table:style-name="ce4">
            <text:p>60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3-2018 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7">
            <text:p>3.960,00</text:p>
          </table:table-cell>
          <table:table-cell office:value-type="string" table:style-name="ce1">
            <text:p>7029999999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7" table:style-name="ce4">
            <text:p>60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7-03-2018 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7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7" table:style-name="ce4">
            <text:p>607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27-03-2018 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8" table:style-name="ce4">
            <text:p>60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3-2018 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7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1-2018 </text:p>
          </table:table-cell>
          <table:table-cell office:value-type="date" office:date-value="2018-02-06T00:00:00" table:formula="msoxl:=VLOOKUP(D97,'D:\canciang\Desktop\[DATE PREV PAG MAND.xlsx]stdbview20540026641073267104730'!$A$1:$C$767,3,FALSE)" table:style-name="ce5">
            <text:p>06/02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947.87" table:style-name="ce7">
            <text:p>947,87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1-2018 </text:p>
          </table:table-cell>
          <table:table-cell office:value-type="date" office:date-value="2018-02-06T00:00:00" table:formula="msoxl:=VLOOKUP(D98,'D:\canciang\Desktop\[DATE PREV PAG MAND.xlsx]stdbview20540026641073267104730'!$A$1:$C$767,3,FALSE)" table:style-name="ce5">
            <text:p>06/02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5.86" table:style-name="ce7">
            <text:p>15,86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78" table:style-name="ce4">
            <text:p>27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2-2018 </text:p>
          </table:table-cell>
          <table:table-cell office:value-type="date" office:date-value="2018-02-16T00:00:00" table:formula="msoxl:=VLOOKUP(D99,'D:\canciang\Desktop\[DATE PREV PAG MAND.xlsx]stdbview20540026641073267104730'!$A$1:$C$767,3,FALSE)" table:style-name="ce5">
            <text:p>16/02/2018</text:p>
          </table:table-cell>
          <table:table-cell office:value-type="string" table:style-name="ce6">
            <text:p>FIDELIA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4806.6" table:style-name="ce7">
            <text:p>14.806,6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3-27T00:00:00" table:formula="msoxl:=VLOOKUP(D100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TRENITALIA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81.8" table:style-name="ce7">
            <text:p>181,8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32" table:style-name="ce4">
            <text:p>63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3-2018 </text:p>
          </table:table-cell>
          <table:table-cell office:value-type="date" office:date-value="2018-04-03T00:00:00" table:formula="msoxl:=VLOOKUP(D101,'D:\canciang\Desktop\[DATE PREV PAG MAND.xlsx]stdbview20540026641073267104730'!$A$1:$C$767,3,FALSE)" table:style-name="ce5">
            <text:p>03/04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202.21" table:style-name="ce7">
            <text:p>1.202,21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32" table:style-name="ce4">
            <text:p>63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8-03-2018 </text:p>
          </table:table-cell>
          <table:table-cell office:value-type="date" office:date-value="2018-04-03T00:00:00" table:formula="msoxl:=VLOOKUP(D102,'D:\canciang\Desktop\[DATE PREV PAG MAND.xlsx]stdbview20540026641073267104730'!$A$1:$C$767,3,FALSE)" table:style-name="ce5">
            <text:p>03/04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1.5" table:style-name="ce7">
            <text:p>41,5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3-2018 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435.27" table:style-name="ce7">
            <text:p>1.435,27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5" table:style-name="ce4">
            <text:p>56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5-03-2018 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1.49" table:style-name="ce7">
            <text:p>41,49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4" table:style-name="ce4">
            <text:p>56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3-2018 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42" table:style-name="ce7">
            <text:p>142,0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4" table:style-name="ce4">
            <text:p>56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5-03-2018 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7">
            <text:p>4,88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2-2018 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2671.87" table:style-name="ce7">
            <text:p>2.671,87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1-2018 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6">
            <text:p>COMENCINI </text:p>
          </table:table-cell>
          <table:table-cell office:value-type="string" table:style-name="ce6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557.21" table:style-name="ce7">
            <text:p>557,21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31T00:00:00" table:formula="msoxl:=VLOOKUP(D109,'D:\canciang\Desktop\[DATE PREV PAG MAND.xlsx]stdbview20540026641073267104730'!$A$1:$C$767,3,FALSE)" table:style-name="ce5">
            <text:p>31/01/2018</text:p>
          </table:table-cell>
          <table:table-cell office:value-type="string" table:style-name="ce6">
            <text:p>MENEGHINI </text:p>
          </table:table-cell>
          <table:table-cell office:value-type="string" table:style-name="ce6">
            <text:p>MARTINO </text:p>
          </table:table-cell>
          <table:table-cell office:value-type="string" table:style-name="ce1">
            <text:p>02506930235 </text:p>
          </table:table-cell>
          <table:table-cell office:value-type="float" office:value="26084.26" table:style-name="ce7">
            <text:p>26.084,26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1-2018 </text:p>
          </table:table-cell>
          <table:table-cell office:value-type="date" office:date-value="2018-02-16T00:00:00" table:formula="msoxl:=VLOOKUP(D110,'D:\canciang\Desktop\[DATE PREV PAG MAND.xlsx]stdbview20540026641073267104730'!$A$1:$C$767,3,FALSE)" table:style-name="ce5">
            <text:p>16/02/2018</text:p>
          </table:table-cell>
          <table:table-cell office:value-type="string" table:style-name="ce6">
            <text:p>MARTIN </text:p>
          </table:table-cell>
          <table:table-cell office:value-type="string" table:style-name="ce6">
            <text:p>ANDREA </text:p>
          </table:table-cell>
          <table:table-cell office:value-type="string" table:style-name="ce1">
            <text:p>00377580279 </text:p>
          </table:table-cell>
          <table:table-cell office:value-type="float" office:value="25009.74" table:style-name="ce7">
            <text:p>25.009,74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1-2018 </text:p>
          </table:table-cell>
          <table:table-cell office:value-type="date" office:date-value="2018-02-16T00:00:00" table:formula="msoxl:=VLOOKUP(D111,'D:\canciang\Desktop\[DATE PREV PAG MAND.xlsx]stdbview20540026641073267104730'!$A$1:$C$767,3,FALSE)" table:style-name="ce5">
            <text:p>16/02/2018</text:p>
          </table:table-cell>
          <table:table-cell office:value-type="string" table:style-name="ce6">
            <text:p>MARTIN </text:p>
          </table:table-cell>
          <table:table-cell office:value-type="string" table:style-name="ce6">
            <text:p>ANDREA </text:p>
          </table:table-cell>
          <table:table-cell office:value-type="string" table:style-name="ce1">
            <text:p>00377580279 </text:p>
          </table:table-cell>
          <table:table-cell office:value-type="float" office:value="13139.9" table:style-name="ce7">
            <text:p>13.139,90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1-2018 </text:p>
          </table:table-cell>
          <table:table-cell office:value-type="date" office:date-value="2018-01-15T00:00:00" table:style-name="ce5">
            <text:p>15/01/2018</text:p>
          </table:table-cell>
          <table:table-cell office:value-type="string" table:style-name="ce6">
            <text:p>ZACCARIA </text:p>
          </table:table-cell>
          <table:table-cell office:value-type="string" table:style-name="ce6">
            <text:p>RENZO </text:p>
          </table:table-cell>
          <table:table-cell office:value-type="string" table:style-name="ce1">
            <text:p> </text:p>
          </table:table-cell>
          <table:table-cell office:value-type="float" office:value="8239.51" table:style-name="ce7">
            <text:p>8.239,51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77" table:style-name="ce4">
            <text:p>27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2-2018 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6">
            <text:p>CORTE DEI CONTI - SEGRETARIATO GENERAL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65525.24" table:style-name="ce7">
            <text:p>65.525,24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1-2018 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6">
            <text:p>ZACCARIA </text:p>
          </table:table-cell>
          <table:table-cell office:value-type="string" table:style-name="ce6">
            <text:p>RENZO </text:p>
          </table:table-cell>
          <table:table-cell office:value-type="string" table:style-name="ce1">
            <text:p> </text:p>
          </table:table-cell>
          <table:table-cell office:value-type="float" office:value="395.9" table:style-name="ce7">
            <text:p>395,90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3-2018 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6">
            <text:p>CORTE DEI CONTI - SEGRETARIATO GENERAL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5142.59" table:style-name="ce7">
            <text:p>15.142,59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2-2018 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6">
            <text:p>CORTE DEI CONTI - SEGRETARIATO GENERAL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5142.59" table:style-name="ce7">
            <text:p>15.142,59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13T00:00:00" table:formula="msoxl:=VLOOKUP(D117,'D:\canciang\Desktop\[DATE PREV PAG MAND.xlsx]stdbview20540026641073267104730'!$A$1:$C$767,3,FALSE)" table:style-name="ce5">
            <text:p>13/02/2018</text:p>
          </table:table-cell>
          <table:table-cell office:value-type="string" table:style-name="ce6">
            <text:p>TRENITALIA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326.8" table:style-name="ce7">
            <text:p>326,8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3-27T00:00:00" table:formula="msoxl:=VLOOKUP(D118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TRENITALIA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31.65" table:style-name="ce7">
            <text:p>31,65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71" table:style-name="ce4">
            <text:p>57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3-27T00:00:00" table:formula="msoxl:=VLOOKUP(D119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TRENITALIA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63.4" table:style-name="ce7">
            <text:p>163,4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70" table:style-name="ce4">
            <text:p>57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3-27T00:00:00" table:formula="msoxl:=VLOOKUP(D120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TRENITALIA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535.5" table:style-name="ce7">
            <text:p>535,5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31" table:style-name="ce4">
            <text:p>63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3-2018 </text:p>
          </table:table-cell>
          <table:table-cell office:value-type="date" office:date-value="2018-04-03T00:00:00" table:formula="msoxl:=VLOOKUP(D121,'D:\canciang\Desktop\[DATE PREV PAG MAND.xlsx]stdbview20540026641073267104730'!$A$1:$C$767,3,FALSE)" table:style-name="ce5">
            <text:p>03/04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7">
            <text:p>4,88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31" table:style-name="ce4">
            <text:p>63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8-03-2018 </text:p>
          </table:table-cell>
          <table:table-cell office:value-type="date" office:date-value="2018-04-03T00:00:00" table:formula="msoxl:=VLOOKUP(D122,'D:\canciang\Desktop\[DATE PREV PAG MAND.xlsx]stdbview20540026641073267104730'!$A$1:$C$767,3,FALSE)" table:style-name="ce5">
            <text:p>03/04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12" table:style-name="ce7">
            <text:p>112,0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30" table:style-name="ce4">
            <text:p>63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3-2018 </text:p>
          </table:table-cell>
          <table:table-cell office:value-type="date" office:date-value="2018-04-03T00:00:00" table:formula="msoxl:=VLOOKUP(D123,'D:\canciang\Desktop\[DATE PREV PAG MAND.xlsx]stdbview20540026641073267104730'!$A$1:$C$767,3,FALSE)" table:style-name="ce5">
            <text:p>03/04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7">
            <text:p>4,88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30" table:style-name="ce4">
            <text:p>63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8-03-2018 </text:p>
          </table:table-cell>
          <table:table-cell office:value-type="date" office:date-value="2018-04-03T00:00:00" table:formula="msoxl:=VLOOKUP(D124,'D:\canciang\Desktop\[DATE PREV PAG MAND.xlsx]stdbview20540026641073267104730'!$A$1:$C$767,3,FALSE)" table:style-name="ce5">
            <text:p>03/04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37" table:style-name="ce7">
            <text:p>137,0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43" table:style-name="ce4">
            <text:p>44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3-2018 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6">
            <text:p>REGIONE VENETO-DIR RAGIONERIA TRIB. </text:p>
          </table:table-cell>
          <table:table-cell office:value-type="string" table:style-name="ce6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64.16" table:style-name="ce7">
            <text:p>64,16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3-2018 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6">
            <text:p>REGIONE VENETO-DIR RAGIONERIA TRIB. </text:p>
          </table:table-cell>
          <table:table-cell office:value-type="string" table:style-name="ce6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330.69" table:style-name="ce7">
            <text:p>330,69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41" table:style-name="ce4">
            <text:p>44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3-2018 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6">
            <text:p>REGIONE VENETO-DIR RAGIONERIA TRIB. </text:p>
          </table:table-cell>
          <table:table-cell office:value-type="string" table:style-name="ce6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75.900000000000006" table:style-name="ce7">
            <text:p>75,9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3-2018 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17" table:style-name="ce7">
            <text:p>117,0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3" table:style-name="ce4">
            <text:p>56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5-03-2018 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7">
            <text:p>4,88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3-2018 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42" table:style-name="ce7">
            <text:p>242,0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2" table:style-name="ce4">
            <text:p>56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5-03-2018 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9.76" table:style-name="ce7">
            <text:p>9,7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2-2018 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6">
            <text:p>POLYMNIA VENEZIA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244" table:style-name="ce7">
            <text:p>244,00</text:p>
          </table:table-cell>
          <table:table-cell office:value-type="string" table:style-name="ce1">
            <text:p>1030202005 </text:p>
          </table:table-cell>
          <table:table-cell office:value-type="string" table:style-name="ce1">
            <text:p>1_03_02_02_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7T00:00:00" table:formula="msoxl:=VLOOKUP(D133,'D:\canciang\Desktop\[DATE PREV PAG MAND.xlsx]stdbview20540026641073267104730'!$A$1:$C$767,3,FALSE)" table:style-name="ce5">
            <text:p>17/01/2018</text:p>
          </table:table-cell>
          <table:table-cell office:value-type="string" table:style-name="ce6">
            <text:p>PASTICCERIA MAZZARI S.N.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312500283 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3T00:00:00" table:formula="msoxl:=VLOOKUP(D134,'D:\canciang\Desktop\[DATE PREV PAG MAND.xlsx]stdbview20540026641073267104730'!$A$1:$C$767,3,FALSE)" table:style-name="ce5">
            <text:p>23/01/2018</text:p>
          </table:table-cell>
          <table:table-cell office:value-type="string" table:style-name="ce6">
            <text:p>TEATRO STABILE DEL VENETO "CARLO GOLDONI"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630880272 </text:p>
          </table:table-cell>
          <table:table-cell office:value-type="float" office:value="366" table:style-name="ce7">
            <text:p>366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2-2018 </text:p>
          </table:table-cell>
          <table:table-cell office:value-type="date" office:date-value="2018-02-06T00:00:00" table:formula="msoxl:=VLOOKUP(D135,'D:\canciang\Desktop\[DATE PREV PAG MAND.xlsx]stdbview20540026641073267104730'!$A$1:$C$767,3,FALSE)" table:style-name="ce5">
            <text:p>06/02/2018</text:p>
          </table:table-cell>
          <table:table-cell office:value-type="string" table:style-name="ce6">
            <text:p>TOLASUDOLSA S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781.6" table:style-name="ce7">
            <text:p>781,6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1-2018 </text:p>
          </table:table-cell>
          <table:table-cell office:value-type="date" office:date-value="2018-02-06T00:00:00" table:formula="msoxl:=VLOOKUP(D136,'D:\canciang\Desktop\[DATE PREV PAG MAND.xlsx]stdbview20540026641073267104730'!$A$1:$C$767,3,FALSE)" table:style-name="ce5">
            <text:p>06/02/2018</text:p>
          </table:table-cell>
          <table:table-cell office:value-type="string" table:style-name="ce6">
            <text:p>CIVIS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060080159 </text:p>
          </table:table-cell>
          <table:table-cell office:value-type="float" office:value="115.29" table:style-name="ce7">
            <text:p>115,29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2-2018 </text:p>
          </table:table-cell>
          <table:table-cell office:value-type="date" office:date-value="2018-02-07T00:00:00" table:formula="msoxl:=VLOOKUP(D137,'D:\canciang\Desktop\[DATE PREV PAG MAND.xlsx]stdbview20540026641073267104730'!$A$1:$C$767,3,FALSE)" table:style-name="ce5">
            <text:p>07/02/2018</text:p>
          </table:table-cell>
          <table:table-cell office:value-type="string" table:style-name="ce6">
            <text:p>IGNACIO SOCIAS </text:p>
          </table:table-cell>
          <table:table-cell office:value-type="string" table:style-name="ce6">
            <text:p>PIARNAU </text:p>
          </table:table-cell>
          <table:table-cell office:value-type="string" table:style-name="ce1">
            <text:p> </text:p>
          </table:table-cell>
          <table:table-cell office:value-type="float" office:value="698.68" table:style-name="ce7">
            <text:p>698,68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11" table:style-name="ce4">
            <text:p>21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2-2018 </text:p>
          </table:table-cell>
          <table:table-cell office:value-type="date" office:date-value="2018-02-07T00:00:00" table:formula="msoxl:=VLOOKUP(D138,'D:\canciang\Desktop\[DATE PREV PAG MAND.xlsx]stdbview20540026641073267104730'!$A$1:$C$767,3,FALSE)" table:style-name="ce5">
            <text:p>07/02/2018</text:p>
          </table:table-cell>
          <table:table-cell office:value-type="string" table:style-name="ce6">
            <text:p>BERNARD EDWIN </text:p>
          </table:table-cell>
          <table:table-cell office:value-type="string" table:style-name="ce6">
            <text:p>RIEDERER </text:p>
          </table:table-cell>
          <table:table-cell office:value-type="string" table:style-name="ce1">
            <text:p> </text:p>
          </table:table-cell>
          <table:table-cell office:value-type="float" office:value="773.92" table:style-name="ce7">
            <text:p>773,92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2-2018 </text:p>
          </table:table-cell>
          <table:table-cell office:value-type="date" office:date-value="2018-02-07T00:00:00" table:formula="msoxl:=VLOOKUP(D139,'D:\canciang\Desktop\[DATE PREV PAG MAND.xlsx]stdbview20540026641073267104730'!$A$1:$C$767,3,FALSE)" table:style-name="ce5">
            <text:p>07/02/2018</text:p>
          </table:table-cell>
          <table:table-cell office:value-type="string" table:style-name="ce6">
            <text:p>ANTONIO </text:p>
          </table:table-cell>
          <table:table-cell office:value-type="string" table:style-name="ce6">
            <text:p>LEGEREN MOLINA </text:p>
          </table:table-cell>
          <table:table-cell office:value-type="string" table:style-name="ce1">
            <text:p> </text:p>
          </table:table-cell>
          <table:table-cell office:value-type="float" office:value="608.38" table:style-name="ce7">
            <text:p>608,38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2-2018 </text:p>
          </table:table-cell>
          <table:table-cell office:value-type="date" office:date-value="2018-02-16T00:00:00" table:formula="msoxl:=VLOOKUP(D140,'D:\canciang\Desktop\[DATE PREV PAG MAND.xlsx]stdbview20540026641073267104730'!$A$1:$C$767,3,FALSE)" table:style-name="ce5">
            <text:p>16/02/2018</text:p>
          </table:table-cell>
          <table:table-cell office:value-type="string" table:style-name="ce6">
            <text:p>ENDAR S.N.C. - CENTRO CONGRESSI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638570271 </text:p>
          </table:table-cell>
          <table:table-cell office:value-type="float" office:value="695.4" table:style-name="ce7">
            <text:p>695,4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03" table:style-name="ce4">
            <text:p>30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2-2018 </text:p>
          </table:table-cell>
          <table:table-cell office:value-type="date" office:date-value="2018-03-07T00:00:00" table:formula="msoxl:=VLOOKUP(D141,'D:\canciang\Desktop\[DATE PREV PAG MAND.xlsx]stdbview20540026641073267104730'!$A$1:$C$767,3,FALSE)" table:style-name="ce5">
            <text:p>07/03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73.89" table:style-name="ce7">
            <text:p>273,89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03" table:style-name="ce4">
            <text:p>30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0-02-2018 </text:p>
          </table:table-cell>
          <table:table-cell office:value-type="date" office:date-value="2018-03-07T00:00:00" table:formula="msoxl:=VLOOKUP(D142,'D:\canciang\Desktop\[DATE PREV PAG MAND.xlsx]stdbview20540026641073267104730'!$A$1:$C$767,3,FALSE)" table:style-name="ce5">
            <text:p>07/03/2018</text:p>
          </table:table-cell>
          <table:table-cell office:value-type="string" table:style-name="ce6">
            <text:p>UVET GLOBAL BUSINESS TRAVEL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5.86" table:style-name="ce7">
            <text:p>15,86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3-2018 </text:p>
          </table:table-cell>
          <table:table-cell office:value-type="date" office:date-value="2018-03-27T00:00:00" table:formula="msoxl:=VLOOKUP(D143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UNIVERSITA' DEGLI STUDI DI PADOV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42430283 </text:p>
          </table:table-cell>
          <table:table-cell office:value-type="float" office:value="1037" table:style-name="ce7">
            <text:p>1.037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6">
            <text:p>RISTOSYSTEM S.A.S. DI PAOLO BORDIN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91" table:style-name="ce4">
            <text:p>9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6">
            <text:p>FONDAZIONE ORCHESTRA DI PADOVA E DEL VENET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379170285 </text:p>
          </table:table-cell>
          <table:table-cell office:value-type="float" office:value="1430" table:style-name="ce7">
            <text:p>1.43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1-2018 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6">
            <text:p>BIBLIOTECA APOSTOLICA VATICAN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900" table:style-name="ce7">
            <text:p>1.90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7T00:00:00" table:formula="msoxl:=VLOOKUP(D147,'D:\canciang\Desktop\[DATE PREV PAG MAND.xlsx]stdbview20540026641073267104730'!$A$1:$C$767,3,FALSE)" table:style-name="ce5">
            <text:p>17/01/2018</text:p>
          </table:table-cell>
          <table:table-cell office:value-type="string" table:style-name="ce6">
            <text:p>STUDIO INTERDONATO &amp; ASSOCIATI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388240271 </text:p>
          </table:table-cell>
          <table:table-cell office:value-type="float" office:value="1875" table:style-name="ce7">
            <text:p>1.875,00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38" table:style-name="ce4">
            <text:p>33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3-07T00:00:00" table:formula="msoxl:=VLOOKUP(D148,'D:\canciang\Desktop\[DATE PREV PAG MAND.xlsx]stdbview20540026641073267104730'!$A$1:$C$767,3,FALSE)" table:style-name="ce5">
            <text:p>07/03/2018</text:p>
          </table:table-cell>
          <table:table-cell office:value-type="string" table:style-name="ce6">
            <text:p>FORMEL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784630814 </text:p>
          </table:table-cell>
          <table:table-cell office:value-type="float" office:value="402" table:style-name="ce7">
            <text:p>402,00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14T00:00:00" table:formula="msoxl:=VLOOKUP(D149,'D:\canciang\Desktop\[DATE PREV PAG MAND.xlsx]stdbview20540026641073267104730'!$A$1:$C$767,3,FALSE)" table:style-name="ce5">
            <text:p>14/02/2018</text:p>
          </table:table-cell>
          <table:table-cell office:value-type="string" table:style-name="ce6">
            <text:p>B!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868941004 </text:p>
          </table:table-cell>
          <table:table-cell office:value-type="float" office:value="3492.13" table:style-name="ce7">
            <text:p>3.492,13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2-2018 </text:p>
          </table:table-cell>
          <table:table-cell office:value-type="date" office:date-value="2018-02-26T00:00:00" table:formula="msoxl:=VLOOKUP(D150,'D:\canciang\Desktop\[DATE PREV PAG MAND.xlsx]stdbview20540026641073267104730'!$A$1:$C$767,3,FALSE)" table:style-name="ce5">
            <text:p>26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70.319999999999993" table:style-name="ce7">
            <text:p>70,32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2-2018 </text:p>
          </table:table-cell>
          <table:table-cell office:value-type="date" office:date-value="2018-02-26T00:00:00" table:formula="msoxl:=VLOOKUP(D151,'D:\canciang\Desktop\[DATE PREV PAG MAND.xlsx]stdbview20540026641073267104730'!$A$1:$C$767,3,FALSE)" table:style-name="ce5">
            <text:p>26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5.64" table:style-name="ce7">
            <text:p>5,64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2-2018 </text:p>
          </table:table-cell>
          <table:table-cell office:value-type="date" office:date-value="2018-02-27T00:00:00" table:formula="msoxl:=VLOOKUP(D152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7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1" table:style-name="ce4">
            <text:p>26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3-02-2018 </text:p>
          </table:table-cell>
          <table:table-cell office:value-type="date" office:date-value="2018-02-27T00:00:00" table:formula="msoxl:=VLOOKUP(D153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7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1" table:style-name="ce4">
            <text:p>26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3-02-2018 </text:p>
          </table:table-cell>
          <table:table-cell office:value-type="date" office:date-value="2018-02-27T00:00:00" table:formula="msoxl:=VLOOKUP(D154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68.19" table:style-name="ce7">
            <text:p>2.368,19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1" table:style-name="ce4">
            <text:p>261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13-02-2018 </text:p>
          </table:table-cell>
          <table:table-cell office:value-type="date" office:date-value="2018-02-27T00:00:00" table:formula="msoxl:=VLOOKUP(D155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62.63" table:style-name="ce7">
            <text:p>262,63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1" table:style-name="ce4">
            <text:p>261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13-02-2018 </text:p>
          </table:table-cell>
          <table:table-cell office:value-type="date" office:date-value="2018-02-27T00:00:00" table:formula="msoxl:=VLOOKUP(D156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7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2-2018 </text:p>
          </table:table-cell>
          <table:table-cell office:value-type="date" office:date-value="2018-02-27T00:00:00" table:formula="msoxl:=VLOOKUP(D157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54.19" table:style-name="ce7">
            <text:p>454,19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3-2018 </text:p>
          </table:table-cell>
          <table:table-cell office:value-type="date" office:date-value="2018-03-12T00:00:00" table:formula="msoxl:=VLOOKUP(D158,'D:\canciang\Desktop\[DATE PREV PAG MAND.xlsx]stdbview20540026641073267104730'!$A$1:$C$767,3,FALSE)" table:style-name="ce5">
            <text:p>12/03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260.1500000000001" table:style-name="ce7">
            <text:p>1.260,15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260.22" table:style-name="ce7">
            <text:p>1.260,22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2-2018 </text:p>
          </table:table-cell>
          <table:table-cell office:value-type="date" office:date-value="2018-02-21T00:00:00" table:formula="msoxl:=VLOOKUP(D160,'D:\canciang\Desktop\[DATE PREV PAG MAND.xlsx]stdbview20540026641073267104730'!$A$1:$C$767,3,FALSE)" table:style-name="ce5">
            <text:p>21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120.3599999999997" table:style-name="ce7">
            <text:p>4.120,36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2-2018 </text:p>
          </table:table-cell>
          <table:table-cell office:value-type="date" office:date-value="2018-02-21T00:00:00" table:formula="msoxl:=VLOOKUP(D161,'D:\canciang\Desktop\[DATE PREV PAG MAND.xlsx]stdbview20540026641073267104730'!$A$1:$C$767,3,FALSE)" table:style-name="ce5">
            <text:p>21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200.59" table:style-name="ce7">
            <text:p>4.200,59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2-2018 </text:p>
          </table:table-cell>
          <table:table-cell office:value-type="date" office:date-value="2018-02-21T00:00:00" table:formula="msoxl:=VLOOKUP(D162,'D:\canciang\Desktop\[DATE PREV PAG MAND.xlsx]stdbview20540026641073267104730'!$A$1:$C$767,3,FALSE)" table:style-name="ce5">
            <text:p>21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560.42999999999995" table:style-name="ce7">
            <text:p>560,43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2-2018 </text:p>
          </table:table-cell>
          <table:table-cell office:value-type="date" office:date-value="2018-02-21T00:00:00" table:formula="msoxl:=VLOOKUP(D163,'D:\canciang\Desktop\[DATE PREV PAG MAND.xlsx]stdbview20540026641073267104730'!$A$1:$C$767,3,FALSE)" table:style-name="ce5">
            <text:p>21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31.69" table:style-name="ce7">
            <text:p>2.331,69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2-2018 </text:p>
          </table:table-cell>
          <table:table-cell office:value-type="date" office:date-value="2018-02-20T00:00:00" table:formula="msoxl:=VLOOKUP(D164,'D:\canciang\Desktop\[DATE PREV PAG MAND.xlsx]stdbview20540026641073267104730'!$A$1:$C$767,3,FALSE)" table:style-name="ce5">
            <text:p>20/02/2018</text:p>
          </table:table-cell>
          <table:table-cell office:value-type="string" table:style-name="ce6">
            <text:p>WOLTERS KLUWER ITALIA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10209790152 </text:p>
          </table:table-cell>
          <table:table-cell office:value-type="float" office:value="7076.72" table:style-name="ce7">
            <text:p>7.076,72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3-2018 </text:p>
          </table:table-cell>
          <table:table-cell office:value-type="date" office:date-value="2018-03-30T00:00:00" table:formula="msoxl:=VLOOKUP(D165,'D:\canciang\Desktop\[DATE PREV PAG MAND.xlsx]stdbview20540026641073267104730'!$A$1:$C$767,3,FALSE)" table:style-name="ce5">
            <text:p>30/03/2018</text:p>
          </table:table-cell>
          <table:table-cell office:value-type="string" table:style-name="ce6">
            <text:p>IL SOLE 24 ORE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77910159 </text:p>
          </table:table-cell>
          <table:table-cell office:value-type="float" office:value="9152" table:style-name="ce7">
            <text:p>9.152,00</text:p>
          </table:table-cell>
          <table:table-cell office:value-type="string" table:style-name="ce1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12" table:style-name="ce4">
            <text:p>11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1-2018 </text:p>
          </table:table-cell>
          <table:table-cell office:value-type="date" office:date-value="2018-01-25T00:00:00" table:formula="msoxl:=VLOOKUP(D166,'D:\canciang\Desktop\[DATE PREV PAG MAND.xlsx]stdbview20540026641073267104730'!$A$1:$C$767,3,FALSE)" table:style-name="ce5">
            <text:p>25/01/2018</text:p>
          </table:table-cell>
          <table:table-cell office:value-type="string" table:style-name="ce6">
            <text:p>SERVIZIO ELETTRICO NAZIONALE - SERVIZIO DI MAGGIOR TUTEL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9633951000 </text:p>
          </table:table-cell>
          <table:table-cell office:value-type="float" office:value="643.66" table:style-name="ce7">
            <text:p>643,66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1-2018 </text:p>
          </table:table-cell>
          <table:table-cell office:value-type="date" office:date-value="2018-01-25T00:00:00" table:formula="msoxl:=VLOOKUP(D167,'D:\canciang\Desktop\[DATE PREV PAG MAND.xlsx]stdbview20540026641073267104730'!$A$1:$C$767,3,FALSE)" table:style-name="ce5">
            <text:p>25/01/2018</text:p>
          </table:table-cell>
          <table:table-cell office:value-type="string" table:style-name="ce6">
            <text:p>SERVIZIO ELETTRICO NAZIONALE - SERVIZIO DI MAGGIOR TUTEL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9633951000 </text:p>
          </table:table-cell>
          <table:table-cell office:value-type="float" office:value="974.89" table:style-name="ce7">
            <text:p>974,89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6T00:00:00" table:formula="msoxl:=VLOOKUP(D168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2344.4499999999998" table:style-name="ce7">
            <text:p>2.344,45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6T00:00:00" table:formula="msoxl:=VLOOKUP(D169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3118.26" table:style-name="ce7">
            <text:p>3.118,26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6T00:00:00" table:formula="msoxl:=VLOOKUP(D170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510.22" table:style-name="ce7">
            <text:p>510,22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6T00:00:00" table:formula="msoxl:=VLOOKUP(D171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16262.95" table:style-name="ce7">
            <text:p>16.262,95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6T00:00:00" table:formula="msoxl:=VLOOKUP(D172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51.8" table:style-name="ce7">
            <text:p>51,80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2-2018 </text:p>
          </table:table-cell>
          <table:table-cell office:value-type="date" office:date-value="2018-02-23T00:00:00" table:formula="msoxl:=VLOOKUP(D173,'D:\canciang\Desktop\[DATE PREV PAG MAND.xlsx]stdbview20540026641073267104730'!$A$1:$C$767,3,FALSE)" table:style-name="ce5">
            <text:p>23/02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3220.15" table:style-name="ce7">
            <text:p>3.220,15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2-2018 </text:p>
          </table:table-cell>
          <table:table-cell office:value-type="date" office:date-value="2018-02-23T00:00:00" table:formula="msoxl:=VLOOKUP(D174,'D:\canciang\Desktop\[DATE PREV PAG MAND.xlsx]stdbview20540026641073267104730'!$A$1:$C$767,3,FALSE)" table:style-name="ce5">
            <text:p>23/02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17236.66" table:style-name="ce7">
            <text:p>17.236,66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2-2018 </text:p>
          </table:table-cell>
          <table:table-cell office:value-type="date" office:date-value="2018-02-23T00:00:00" table:formula="msoxl:=VLOOKUP(D175,'D:\canciang\Desktop\[DATE PREV PAG MAND.xlsx]stdbview20540026641073267104730'!$A$1:$C$767,3,FALSE)" table:style-name="ce5">
            <text:p>23/02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2602.44" table:style-name="ce7">
            <text:p>2.602,44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2-2018 </text:p>
          </table:table-cell>
          <table:table-cell office:value-type="date" office:date-value="2018-02-23T00:00:00" table:formula="msoxl:=VLOOKUP(D176,'D:\canciang\Desktop\[DATE PREV PAG MAND.xlsx]stdbview20540026641073267104730'!$A$1:$C$767,3,FALSE)" table:style-name="ce5">
            <text:p>23/02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685.98" table:style-name="ce7">
            <text:p>685,98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2-2018 </text:p>
          </table:table-cell>
          <table:table-cell office:value-type="date" office:date-value="2018-02-27T00:00:00" table:formula="msoxl:=VLOOKUP(D177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SERVIZIO ELETTRICO NAZIONALE - SERVIZIO DI MAGGIOR TUTEL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9633951000 </text:p>
          </table:table-cell>
          <table:table-cell office:value-type="float" office:value="619.42999999999995" table:style-name="ce7">
            <text:p>619,43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2-2018 </text:p>
          </table:table-cell>
          <table:table-cell office:value-type="date" office:date-value="2018-03-27T00:00:00" table:formula="msoxl:=VLOOKUP(D178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3120.54" table:style-name="ce7">
            <text:p>3.120,54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2-2018 </text:p>
          </table:table-cell>
          <table:table-cell office:value-type="date" office:date-value="2018-03-27T00:00:00" table:formula="msoxl:=VLOOKUP(D179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3410.14" table:style-name="ce7">
            <text:p>3.410,14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2-2018 </text:p>
          </table:table-cell>
          <table:table-cell office:value-type="date" office:date-value="2018-03-27T00:00:00" table:formula="msoxl:=VLOOKUP(D180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590.75" table:style-name="ce7">
            <text:p>590,75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2-2018 </text:p>
          </table:table-cell>
          <table:table-cell office:value-type="date" office:date-value="2018-03-27T00:00:00" table:formula="msoxl:=VLOOKUP(D181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50.13" table:style-name="ce7">
            <text:p>50,13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28" table:style-name="ce4">
            <text:p>32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27T00:00:00" table:formula="msoxl:=VLOOKUP(D182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15041.36" table:style-name="ce7">
            <text:p>15.041,36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53" table:style-name="ce4">
            <text:p>55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3-2018 </text:p>
          </table:table-cell>
          <table:table-cell office:value-type="date" office:date-value="2018-04-24T00:00:00" table:formula="msoxl:=VLOOKUP(D183,'D:\canciang\Desktop\[DATE PREV PAG MAND.xlsx]stdbview20540026641073267104730'!$A$1:$C$767,3,FALSE)" table:style-name="ce5">
            <text:p>24/04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51.8" table:style-name="ce7">
            <text:p>51,8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78" table:style-name="ce4">
            <text:p>57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4-24T00:00:00" table:formula="msoxl:=VLOOKUP(D184,'D:\canciang\Desktop\[DATE PREV PAG MAND.xlsx]stdbview20540026641073267104730'!$A$1:$C$767,3,FALSE)" table:style-name="ce5">
            <text:p>24/04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3349.39" table:style-name="ce7">
            <text:p>3.349,39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79" table:style-name="ce4">
            <text:p>57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4-24T00:00:00" table:formula="msoxl:=VLOOKUP(D185,'D:\canciang\Desktop\[DATE PREV PAG MAND.xlsx]stdbview20540026641073267104730'!$A$1:$C$767,3,FALSE)" table:style-name="ce5">
            <text:p>24/04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15066.66" table:style-name="ce7">
            <text:p>15.066,66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80" table:style-name="ce4">
            <text:p>58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4-24T00:00:00" table:formula="msoxl:=VLOOKUP(D186,'D:\canciang\Desktop\[DATE PREV PAG MAND.xlsx]stdbview20540026641073267104730'!$A$1:$C$767,3,FALSE)" table:style-name="ce5">
            <text:p>24/04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616.34" table:style-name="ce7">
            <text:p>616,34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81" table:style-name="ce4">
            <text:p>58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4-24T00:00:00" table:formula="msoxl:=VLOOKUP(D187,'D:\canciang\Desktop\[DATE PREV PAG MAND.xlsx]stdbview20540026641073267104730'!$A$1:$C$767,3,FALSE)" table:style-name="ce5">
            <text:p>24/04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2892.13" table:style-name="ce7">
            <text:p>2.892,13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82" table:style-name="ce4">
            <text:p>58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4-24T00:00:00" table:formula="msoxl:=VLOOKUP(D188,'D:\canciang\Desktop\[DATE PREV PAG MAND.xlsx]stdbview20540026641073267104730'!$A$1:$C$767,3,FALSE)" table:style-name="ce5">
            <text:p>24/04/2018</text:p>
          </table:table-cell>
          <table:table-cell office:value-type="string" table:style-name="ce6">
            <text:p>HERA COMM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51.8" table:style-name="ce7">
            <text:p>51,8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1-2018 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6">
            <text:p>ENEL ENERGI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123.59" table:style-name="ce7">
            <text:p>123,59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1-2018 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6">
            <text:p>ENEL ENERGI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45.55" table:style-name="ce7">
            <text:p>45,55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1-2018 </text:p>
          </table:table-cell>
          <table:table-cell office:value-type="date" office:date-value="2018-01-16T00:00:00" table:formula="msoxl:=VLOOKUP(D191,'D:\canciang\Desktop\[DATE PREV PAG MAND.xlsx]stdbview20540026641073267104730'!$A$1:$C$767,3,FALSE)" table:style-name="ce5">
            <text:p>16/01/2018</text:p>
          </table:table-cell>
          <table:table-cell office:value-type="string" table:style-name="ce6">
            <text:p>V.E.R.I.T.A.S.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13.64" table:style-name="ce7">
            <text:p>113,64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1-2018 </text:p>
          </table:table-cell>
          <table:table-cell office:value-type="date" office:date-value="2018-01-16T00:00:00" table:formula="msoxl:=VLOOKUP(D192,'D:\canciang\Desktop\[DATE PREV PAG MAND.xlsx]stdbview20540026641073267104730'!$A$1:$C$767,3,FALSE)" table:style-name="ce5">
            <text:p>16/01/2018</text:p>
          </table:table-cell>
          <table:table-cell office:value-type="string" table:style-name="ce6">
            <text:p>V.E.R.I.T.A.S.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07.53" table:style-name="ce7">
            <text:p>107,53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1-2018 </text:p>
          </table:table-cell>
          <table:table-cell office:value-type="date" office:date-value="2018-01-16T00:00:00" table:formula="msoxl:=VLOOKUP(D193,'D:\canciang\Desktop\[DATE PREV PAG MAND.xlsx]stdbview20540026641073267104730'!$A$1:$C$767,3,FALSE)" table:style-name="ce5">
            <text:p>16/01/2018</text:p>
          </table:table-cell>
          <table:table-cell office:value-type="string" table:style-name="ce6">
            <text:p>V.E.R.I.T.A.S.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244.13" table:style-name="ce7">
            <text:p>244,13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1-2018 </text:p>
          </table:table-cell>
          <table:table-cell office:value-type="date" office:date-value="2018-01-16T00:00:00" table:formula="msoxl:=VLOOKUP(D194,'D:\canciang\Desktop\[DATE PREV PAG MAND.xlsx]stdbview20540026641073267104730'!$A$1:$C$767,3,FALSE)" table:style-name="ce5">
            <text:p>16/01/2018</text:p>
          </table:table-cell>
          <table:table-cell office:value-type="string" table:style-name="ce6">
            <text:p>V.E.R.I.T.A.S.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585.09" table:style-name="ce7">
            <text:p>585,09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07T00:00:00" table:formula="msoxl:=VLOOKUP(D195,'D:\canciang\Desktop\[DATE PREV PAG MAND.xlsx]stdbview20540026641073267104730'!$A$1:$C$767,3,FALSE)" table:style-name="ce5">
            <text:p>07/02/2018</text:p>
          </table:table-cell>
          <table:table-cell office:value-type="string" table:style-name="ce6">
            <text:p>V.E.R.I.T.A.S.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251.96" table:style-name="ce7">
            <text:p>251,96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81" table:style-name="ce4">
            <text:p>18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07T00:00:00" table:formula="msoxl:=VLOOKUP(D196,'D:\canciang\Desktop\[DATE PREV PAG MAND.xlsx]stdbview20540026641073267104730'!$A$1:$C$767,3,FALSE)" table:style-name="ce5">
            <text:p>07/02/2018</text:p>
          </table:table-cell>
          <table:table-cell office:value-type="string" table:style-name="ce6">
            <text:p>V.E.R.I.T.A.S.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11.91" table:style-name="ce7">
            <text:p>111,91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07T00:00:00" table:formula="msoxl:=VLOOKUP(D197,'D:\canciang\Desktop\[DATE PREV PAG MAND.xlsx]stdbview20540026641073267104730'!$A$1:$C$767,3,FALSE)" table:style-name="ce5">
            <text:p>07/02/2018</text:p>
          </table:table-cell>
          <table:table-cell office:value-type="string" table:style-name="ce6">
            <text:p>V.E.R.I.T.A.S.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212.82" table:style-name="ce7">
            <text:p>212,82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07T00:00:00" table:formula="msoxl:=VLOOKUP(D198,'D:\canciang\Desktop\[DATE PREV PAG MAND.xlsx]stdbview20540026641073267104730'!$A$1:$C$767,3,FALSE)" table:style-name="ce5">
            <text:p>07/02/2018</text:p>
          </table:table-cell>
          <table:table-cell office:value-type="string" table:style-name="ce6">
            <text:p>V.E.R.I.T.A.S.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16.49" table:style-name="ce7">
            <text:p>116,49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70" table:style-name="ce4">
            <text:p>37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2-2018 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6">
            <text:p>PIAVE SERVIZ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475190272 </text:p>
          </table:table-cell>
          <table:table-cell office:value-type="float" office:value="264.99" table:style-name="ce7">
            <text:p>264,99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07T00:00:00" table:formula="msoxl:=VLOOKUP(D200,'D:\canciang\Desktop\[DATE PREV PAG MAND.xlsx]stdbview20540026641073267104730'!$A$1:$C$767,3,FALSE)" table:style-name="ce5">
            <text:p>07/02/2018</text:p>
          </table:table-cell>
          <table:table-cell office:value-type="string" table:style-name="ce6">
            <text:p>ENI GAS E LUCE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12300020158 </text:p>
          </table:table-cell>
          <table:table-cell office:value-type="float" office:value="464.99" table:style-name="ce7">
            <text:p>464,99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3-2018 </text:p>
          </table:table-cell>
          <table:table-cell office:value-type="date" office:date-value="2018-03-14T00:00:00" table:formula="msoxl:=VLOOKUP(D201,'D:\canciang\Desktop\[DATE PREV PAG MAND.xlsx]stdbview20540026641073267104730'!$A$1:$C$767,3,FALSE)" table:style-name="ce5">
            <text:p>14/03/2018</text:p>
          </table:table-cell>
          <table:table-cell office:value-type="string" table:style-name="ce6">
            <text:p>SPIGAS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6859.52" table:style-name="ce7">
            <text:p>6.859,52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17" table:style-name="ce4">
            <text:p>31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14T00:00:00" table:formula="msoxl:=VLOOKUP(D202,'D:\canciang\Desktop\[DATE PREV PAG MAND.xlsx]stdbview20540026641073267104730'!$A$1:$C$767,3,FALSE)" table:style-name="ce5">
            <text:p>14/03/2018</text:p>
          </table:table-cell>
          <table:table-cell office:value-type="string" table:style-name="ce6">
            <text:p>SPIGAS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3420.5" table:style-name="ce7">
            <text:p>3.420,50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14T00:00:00" table:formula="msoxl:=VLOOKUP(D203,'D:\canciang\Desktop\[DATE PREV PAG MAND.xlsx]stdbview20540026641073267104730'!$A$1:$C$767,3,FALSE)" table:style-name="ce5">
            <text:p>14/03/2018</text:p>
          </table:table-cell>
          <table:table-cell office:value-type="string" table:style-name="ce6">
            <text:p>SPIGAS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3326.7" table:style-name="ce7">
            <text:p>3.326,70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14T00:00:00" table:formula="msoxl:=VLOOKUP(D204,'D:\canciang\Desktop\[DATE PREV PAG MAND.xlsx]stdbview20540026641073267104730'!$A$1:$C$767,3,FALSE)" table:style-name="ce5">
            <text:p>14/03/2018</text:p>
          </table:table-cell>
          <table:table-cell office:value-type="string" table:style-name="ce6">
            <text:p>SPIGAS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64.81" table:style-name="ce7">
            <text:p>64,81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14T00:00:00" table:formula="msoxl:=VLOOKUP(D205,'D:\canciang\Desktop\[DATE PREV PAG MAND.xlsx]stdbview20540026641073267104730'!$A$1:$C$767,3,FALSE)" table:style-name="ce5">
            <text:p>14/03/2018</text:p>
          </table:table-cell>
          <table:table-cell office:value-type="string" table:style-name="ce6">
            <text:p>SPIGAS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329.45" table:style-name="ce7">
            <text:p>329,45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73" table:style-name="ce4">
            <text:p>57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4-10T00:00:00" table:formula="msoxl:=VLOOKUP(D206,'D:\canciang\Desktop\[DATE PREV PAG MAND.xlsx]stdbview20540026641073267104730'!$A$1:$C$767,3,FALSE)" table:style-name="ce5">
            <text:p>10/04/2018</text:p>
          </table:table-cell>
          <table:table-cell office:value-type="string" table:style-name="ce6">
            <text:p>SPIGAS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419.03" table:style-name="ce7">
            <text:p>419,03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74" table:style-name="ce4">
            <text:p>57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4-10T00:00:00" table:formula="msoxl:=VLOOKUP(D207,'D:\canciang\Desktop\[DATE PREV PAG MAND.xlsx]stdbview20540026641073267104730'!$A$1:$C$767,3,FALSE)" table:style-name="ce5">
            <text:p>10/04/2018</text:p>
          </table:table-cell>
          <table:table-cell office:value-type="string" table:style-name="ce6">
            <text:p>SPIGAS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15227.32" table:style-name="ce7">
            <text:p>15.227,32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4-10T00:00:00" table:formula="msoxl:=VLOOKUP(D208,'D:\canciang\Desktop\[DATE PREV PAG MAND.xlsx]stdbview20540026641073267104730'!$A$1:$C$767,3,FALSE)" table:style-name="ce5">
            <text:p>10/04/2018</text:p>
          </table:table-cell>
          <table:table-cell office:value-type="string" table:style-name="ce6">
            <text:p>SPIGAS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5623.09" table:style-name="ce7">
            <text:p>5.623,09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76" table:style-name="ce4">
            <text:p>57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4-10T00:00:00" table:formula="msoxl:=VLOOKUP(D209,'D:\canciang\Desktop\[DATE PREV PAG MAND.xlsx]stdbview20540026641073267104730'!$A$1:$C$767,3,FALSE)" table:style-name="ce5">
            <text:p>10/04/2018</text:p>
          </table:table-cell>
          <table:table-cell office:value-type="string" table:style-name="ce6">
            <text:p>SPIGAS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4307.95" table:style-name="ce7">
            <text:p>4.307,95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77" table:style-name="ce4">
            <text:p>57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3-2018 </text:p>
          </table:table-cell>
          <table:table-cell office:value-type="date" office:date-value="2018-04-10T00:00:00" table:formula="msoxl:=VLOOKUP(D210,'D:\canciang\Desktop\[DATE PREV PAG MAND.xlsx]stdbview20540026641073267104730'!$A$1:$C$767,3,FALSE)" table:style-name="ce5">
            <text:p>10/04/2018</text:p>
          </table:table-cell>
          <table:table-cell office:value-type="string" table:style-name="ce6">
            <text:p>SPIGAS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977.7" table:style-name="ce7">
            <text:p>977,70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6T00:00:00" table:formula="msoxl:=VLOOKUP(D211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TESORERIA PROVINCIALE DI VITERB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2090" table:style-name="ce7">
            <text:p>2.090,00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4" table:style-name="ce4">
            <text:p>22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2-2018 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6">
            <text:p>RAI - RADIOTELEVISIONE ITALIAN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7">
            <text:p>407,35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2-2018 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6">
            <text:p>RAI - RADIOTELEVISIONE ITALIAN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7">
            <text:p>407,35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2-2018 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6">
            <text:p>RAI - RADIOTELEVISIONE ITALIAN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7">
            <text:p>407,35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2-2018 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6">
            <text:p>RAI - RADIOTELEVISIONE ITALIAN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7">
            <text:p>407,35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2-2018 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6">
            <text:p>RAI - RADIOTELEVISIONE ITALIAN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7">
            <text:p>407,35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4T00:00:00" table:formula="msoxl:=VLOOKUP(D217,'D:\canciang\Desktop\[DATE PREV PAG MAND.xlsx]stdbview20540026641073267104730'!$A$1:$C$767,3,FALSE)" table:style-name="ce5">
            <text:p>24/01/2018</text:p>
          </table:table-cell>
          <table:table-cell office:value-type="string" table:style-name="ce6">
            <text:p>POLYMNIA VENEZIA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11549.95" table:style-name="ce7">
            <text:p>11.549,95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1-2018 </text:p>
          </table:table-cell>
          <table:table-cell office:value-type="date" office:date-value="2018-02-05T00:00:00" table:formula="msoxl:=VLOOKUP(D218,'D:\canciang\Desktop\[DATE PREV PAG MAND.xlsx]stdbview20540026641073267104730'!$A$1:$C$767,3,FALSE)" table:style-name="ce5">
            <text:p>05/02/2018</text:p>
          </table:table-cell>
          <table:table-cell office:value-type="string" table:style-name="ce6">
            <text:p>FIN. EXPRESS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06150282 </text:p>
          </table:table-cell>
          <table:table-cell office:value-type="float" office:value="29045.83" table:style-name="ce7">
            <text:p>29.045,83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39" table:style-name="ce4">
            <text:p>33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6">
            <text:p>A.V.M. S.P.A. AZIENDA VENEZIANA DELLA MOBILITA'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18394" table:style-name="ce7">
            <text:p>18.394,00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6">
            <text:p>A.V.M. S.P.A. AZIENDA VENEZIANA DELLA MOBILITA'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462" table:style-name="ce7">
            <text:p>462,0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6">
            <text:p>POLYMNIA VENEZIA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21194.1" table:style-name="ce7">
            <text:p>21.194,1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1-2018 </text:p>
          </table:table-cell>
          <table:table-cell office:value-type="date" office:date-value="2018-01-24T00:00:00" table:formula="msoxl:=VLOOKUP(D222,'D:\canciang\Desktop\[DATE PREV PAG MAND.xlsx]stdbview20540026641073267104730'!$A$1:$C$767,3,FALSE)" table:style-name="ce5">
            <text:p>24/01/2018</text:p>
          </table:table-cell>
          <table:table-cell office:value-type="string" table:style-name="ce6">
            <text:p>ALD AUTOMOTIVE ITALIA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4" table:style-name="ce7">
            <text:p>1.243,04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76" table:style-name="ce4">
            <text:p>27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2-2018 </text:p>
          </table:table-cell>
          <table:table-cell office:value-type="date" office:date-value="2018-02-27T00:00:00" table:formula="msoxl:=VLOOKUP(D223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ALD AUTOMOTIVE ITALIA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7">
            <text:p>1.243,06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3-2018 </text:p>
          </table:table-cell>
          <table:table-cell office:value-type="date" office:date-value="2018-03-22T00:00:00" table:formula="msoxl:=VLOOKUP(D224,'D:\canciang\Desktop\[DATE PREV PAG MAND.xlsx]stdbview20540026641073267104730'!$A$1:$C$767,3,FALSE)" table:style-name="ce5">
            <text:p>22/03/2018</text:p>
          </table:table-cell>
          <table:table-cell office:value-type="string" table:style-name="ce6">
            <text:p>ALD AUTOMOTIVE ITALIA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7">
            <text:p>1.243,06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1-2018 </text:p>
          </table:table-cell>
          <table:table-cell office:value-type="date" office:date-value="2018-02-06T00:00:00" table:formula="msoxl:=VLOOKUP(D225,'D:\canciang\Desktop\[DATE PREV PAG MAND.xlsx]stdbview20540026641073267104730'!$A$1:$C$767,3,FALSE)" table:style-name="ce5">
            <text:p>06/02/2018</text:p>
          </table:table-cell>
          <table:table-cell office:value-type="string" table:style-name="ce6">
            <text:p>XEROX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9900.1299999999992" table:style-name="ce7">
            <text:p>9.900,13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1-2018 </text:p>
          </table:table-cell>
          <table:table-cell office:value-type="date" office:date-value="2018-02-06T00:00:00" table:formula="msoxl:=VLOOKUP(D226,'D:\canciang\Desktop\[DATE PREV PAG MAND.xlsx]stdbview20540026641073267104730'!$A$1:$C$767,3,FALSE)" table:style-name="ce5">
            <text:p>06/02/2018</text:p>
          </table:table-cell>
          <table:table-cell office:value-type="string" table:style-name="ce6">
            <text:p>XEROX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4569.29" table:style-name="ce7">
            <text:p>4.569,29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92" table:style-name="ce4">
            <text:p>19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14T00:00:00" table:formula="msoxl:=VLOOKUP(D227,'D:\canciang\Desktop\[DATE PREV PAG MAND.xlsx]stdbview20540026641073267104730'!$A$1:$C$767,3,FALSE)" table:style-name="ce5">
            <text:p>14/02/2018</text:p>
          </table:table-cell>
          <table:table-cell office:value-type="string" table:style-name="ce6">
            <text:p>B!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868941004 </text:p>
          </table:table-cell>
          <table:table-cell office:value-type="float" office:value="10845.53" table:style-name="ce7">
            <text:p>10.845,53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2-2018 </text:p>
          </table:table-cell>
          <table:table-cell office:value-type="date" office:date-value="2018-02-20T00:00:00" table:formula="msoxl:=VLOOKUP(D228,'D:\canciang\Desktop\[DATE PREV PAG MAND.xlsx]stdbview20540026641073267104730'!$A$1:$C$767,3,FALSE)" table:style-name="ce5">
            <text:p>20/02/2018</text:p>
          </table:table-cell>
          <table:table-cell office:value-type="string" table:style-name="ce6">
            <text:p>BERTI &amp; BIANCOTT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89610271 </text:p>
          </table:table-cell>
          <table:table-cell office:value-type="float" office:value="4877.2" table:style-name="ce7">
            <text:p>4.877,20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14" table:style-name="ce4">
            <text:p>21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2-2018 </text:p>
          </table:table-cell>
          <table:table-cell office:value-type="date" office:date-value="2018-02-20T00:00:00" table:formula="msoxl:=VLOOKUP(D229,'D:\canciang\Desktop\[DATE PREV PAG MAND.xlsx]stdbview20540026641073267104730'!$A$1:$C$767,3,FALSE)" table:style-name="ce5">
            <text:p>20/02/2018</text:p>
          </table:table-cell>
          <table:table-cell office:value-type="string" table:style-name="ce6">
            <text:p>BERTI &amp; BIANCOTT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89610271 </text:p>
          </table:table-cell>
          <table:table-cell office:value-type="float" office:value="6722.76" table:style-name="ce7">
            <text:p>6.722,76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2-2018 </text:p>
          </table:table-cell>
          <table:table-cell office:value-type="date" office:date-value="2018-02-21T00:00:00" table:formula="msoxl:=VLOOKUP(D230,'D:\canciang\Desktop\[DATE PREV PAG MAND.xlsx]stdbview20540026641073267104730'!$A$1:$C$767,3,FALSE)" table:style-name="ce5">
            <text:p>21/02/2018</text:p>
          </table:table-cell>
          <table:table-cell office:value-type="string" table:style-name="ce6">
            <text:p>XEROX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9900.1299999999992" table:style-name="ce7">
            <text:p>9.900,13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2-2018 </text:p>
          </table:table-cell>
          <table:table-cell office:value-type="date" office:date-value="2018-02-21T00:00:00" table:formula="msoxl:=VLOOKUP(D231,'D:\canciang\Desktop\[DATE PREV PAG MAND.xlsx]stdbview20540026641073267104730'!$A$1:$C$767,3,FALSE)" table:style-name="ce5">
            <text:p>21/02/2018</text:p>
          </table:table-cell>
          <table:table-cell office:value-type="string" table:style-name="ce6">
            <text:p>XEROX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4569.29" table:style-name="ce7">
            <text:p>4.569,29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2-2018 </text:p>
          </table:table-cell>
          <table:table-cell office:value-type="date" office:date-value="2018-02-21T00:00:00" table:formula="msoxl:=VLOOKUP(D232,'D:\canciang\Desktop\[DATE PREV PAG MAND.xlsx]stdbview20540026641073267104730'!$A$1:$C$767,3,FALSE)" table:style-name="ce5">
            <text:p>21/02/2018</text:p>
          </table:table-cell>
          <table:table-cell office:value-type="string" table:style-name="ce6">
            <text:p>XEROX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1171.2" table:style-name="ce7">
            <text:p>1.171,20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2-2018 </text:p>
          </table:table-cell>
          <table:table-cell office:value-type="date" office:date-value="2018-02-21T00:00:00" table:formula="msoxl:=VLOOKUP(D233,'D:\canciang\Desktop\[DATE PREV PAG MAND.xlsx]stdbview20540026641073267104730'!$A$1:$C$767,3,FALSE)" table:style-name="ce5">
            <text:p>21/02/2018</text:p>
          </table:table-cell>
          <table:table-cell office:value-type="string" table:style-name="ce6">
            <text:p>XEROX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15079.2" table:style-name="ce7">
            <text:p>15.079,20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2-2018 </text:p>
          </table:table-cell>
          <table:table-cell office:value-type="date" office:date-value="2018-02-21T00:00:00" table:formula="msoxl:=VLOOKUP(D234,'D:\canciang\Desktop\[DATE PREV PAG MAND.xlsx]stdbview20540026641073267104730'!$A$1:$C$767,3,FALSE)" table:style-name="ce5">
            <text:p>21/02/2018</text:p>
          </table:table-cell>
          <table:table-cell office:value-type="string" table:style-name="ce6">
            <text:p>XEROX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18031.38" table:style-name="ce7">
            <text:p>18.031,38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2-2018 </text:p>
          </table:table-cell>
          <table:table-cell office:value-type="date" office:date-value="2018-02-15T00:00:00" table:formula="msoxl:=VLOOKUP(D235,'D:\canciang\Desktop\[DATE PREV PAG MAND.xlsx]stdbview20540026641073267104730'!$A$1:$C$767,3,FALSE)" table:style-name="ce5">
            <text:p>15/02/2018</text:p>
          </table:table-cell>
          <table:table-cell office:value-type="string" table:style-name="ce6">
            <text:p>TELEPASS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3.78" table:style-name="ce7">
            <text:p>3,78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2-2018 </text:p>
          </table:table-cell>
          <table:table-cell office:value-type="date" office:date-value="2018-02-15T00:00:00" table:formula="msoxl:=VLOOKUP(D236,'D:\canciang\Desktop\[DATE PREV PAG MAND.xlsx]stdbview20540026641073267104730'!$A$1:$C$767,3,FALSE)" table:style-name="ce5">
            <text:p>15/02/2018</text:p>
          </table:table-cell>
          <table:table-cell office:value-type="string" table:style-name="ce6">
            <text:p>AUTOSTRADE PER L'ITALIA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517.9" table:style-name="ce7">
            <text:p>517,9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2-2018 </text:p>
          </table:table-cell>
          <table:table-cell office:value-type="date" office:date-value="2018-03-16T00:00:00" table:formula="msoxl:=VLOOKUP(D237,'D:\canciang\Desktop\[DATE PREV PAG MAND.xlsx]stdbview20540026641073267104730'!$A$1:$C$767,3,FALSE)" table:style-name="ce5">
            <text:p>16/03/2018</text:p>
          </table:table-cell>
          <table:table-cell office:value-type="string" table:style-name="ce6">
            <text:p>TELEPASS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3.78" table:style-name="ce7">
            <text:p>3,78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2-2018 </text:p>
          </table:table-cell>
          <table:table-cell office:value-type="date" office:date-value="2018-03-16T00:00:00" table:formula="msoxl:=VLOOKUP(D238,'D:\canciang\Desktop\[DATE PREV PAG MAND.xlsx]stdbview20540026641073267104730'!$A$1:$C$767,3,FALSE)" table:style-name="ce5">
            <text:p>16/03/2018</text:p>
          </table:table-cell>
          <table:table-cell office:value-type="string" table:style-name="ce6">
            <text:p>AUTOSTRADE PER L'ITALIA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171.7" table:style-name="ce7">
            <text:p>171,7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2-2018 </text:p>
          </table:table-cell>
          <table:table-cell office:value-type="date" office:date-value="2018-03-16T00:00:00" table:formula="msoxl:=VLOOKUP(D239,'D:\canciang\Desktop\[DATE PREV PAG MAND.xlsx]stdbview20540026641073267104730'!$A$1:$C$767,3,FALSE)" table:style-name="ce5">
            <text:p>16/03/2018</text:p>
          </table:table-cell>
          <table:table-cell office:value-type="string" table:style-name="ce6">
            <text:p>AUTOSTRADE PER L'ITALIA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186.7" table:style-name="ce7">
            <text:p>186,7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51" table:style-name="ce4">
            <text:p>55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3-2018 </text:p>
          </table:table-cell>
          <table:table-cell office:value-type="date" office:date-value="2018-04-16T00:00:00" table:formula="msoxl:=VLOOKUP(D240,'D:\canciang\Desktop\[DATE PREV PAG MAND.xlsx]stdbview20540026641073267104730'!$A$1:$C$767,3,FALSE)" table:style-name="ce5">
            <text:p>16/04/2018</text:p>
          </table:table-cell>
          <table:table-cell office:value-type="string" table:style-name="ce6">
            <text:p>TELEPASS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19.27" table:style-name="ce7">
            <text:p>19,27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9" table:style-name="ce4">
            <text:p>54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3-2018 </text:p>
          </table:table-cell>
          <table:table-cell office:value-type="date" office:date-value="2018-04-16T00:00:00" table:formula="msoxl:=VLOOKUP(D241,'D:\canciang\Desktop\[DATE PREV PAG MAND.xlsx]stdbview20540026641073267104730'!$A$1:$C$767,3,FALSE)" table:style-name="ce5">
            <text:p>16/04/2018</text:p>
          </table:table-cell>
          <table:table-cell office:value-type="string" table:style-name="ce6">
            <text:p>AUTOSTRADE PER L'ITALIA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440.6" table:style-name="ce7">
            <text:p>440,6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1-2018 </text:p>
          </table:table-cell>
          <table:table-cell office:value-type="date" office:date-value="2018-01-17T00:00:00" table:formula="msoxl:=VLOOKUP(D242,'D:\canciang\Desktop\[DATE PREV PAG MAND.xlsx]stdbview20540026641073267104730'!$A$1:$C$767,3,FALSE)" table:style-name="ce5">
            <text:p>17/01/2018</text:p>
          </table:table-cell>
          <table:table-cell office:value-type="string" table:style-name="ce6">
            <text:p>CANTIERE LIZZ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410.58" table:style-name="ce7">
            <text:p>410,58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43" table:style-name="ce4">
            <text:p>34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3-14T00:00:00" table:formula="msoxl:=VLOOKUP(D243,'D:\canciang\Desktop\[DATE PREV PAG MAND.xlsx]stdbview20540026641073267104730'!$A$1:$C$767,3,FALSE)" table:style-name="ce5">
            <text:p>14/03/2018</text:p>
          </table:table-cell>
          <table:table-cell office:value-type="string" table:style-name="ce6">
            <text:p>CANTIERE LIZZ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513.01" table:style-name="ce7">
            <text:p>513,01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3-15T00:00:00" table:formula="msoxl:=VLOOKUP(D244,'D:\canciang\Desktop\[DATE PREV PAG MAND.xlsx]stdbview20540026641073267104730'!$A$1:$C$767,3,FALSE)" table:style-name="ce5">
            <text:p>15/03/2018</text:p>
          </table:table-cell>
          <table:table-cell office:value-type="string" table:style-name="ce6">
            <text:p>CANTIERE LIZZ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2045.57" table:style-name="ce7">
            <text:p>2.045,57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11" table:style-name="ce4">
            <text:p>41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3-2018 </text:p>
          </table:table-cell>
          <table:table-cell office:value-type="date" office:date-value="2018-03-20T00:00:00" table:formula="msoxl:=VLOOKUP(D245,'D:\canciang\Desktop\[DATE PREV PAG MAND.xlsx]stdbview20540026641073267104730'!$A$1:$C$767,3,FALSE)" table:style-name="ce5">
            <text:p>20/03/2018</text:p>
          </table:table-cell>
          <table:table-cell office:value-type="string" table:style-name="ce6">
            <text:p>CANTIERE LIZZ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759.82" table:style-name="ce7">
            <text:p>759,82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3-2018 </text:p>
          </table:table-cell>
          <table:table-cell office:value-type="date" office:date-value="2018-03-21T00:00:00" table:formula="msoxl:=VLOOKUP(D246,'D:\canciang\Desktop\[DATE PREV PAG MAND.xlsx]stdbview20540026641073267104730'!$A$1:$C$767,3,FALSE)" table:style-name="ce5">
            <text:p>21/03/2018</text:p>
          </table:table-cell>
          <table:table-cell office:value-type="string" table:style-name="ce6">
            <text:p>CANTIERE LIZZ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12877.41" table:style-name="ce7">
            <text:p>12.877,41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7" table:style-name="ce4">
            <text:p>56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6-03-2018 </text:p>
          </table:table-cell>
          <table:table-cell office:value-type="date" office:date-value="2018-03-21T00:00:00" table:formula="msoxl:=VLOOKUP(D247,'D:\canciang\Desktop\[DATE PREV PAG MAND.xlsx]stdbview20540026641073267104730'!$A$1:$C$767,3,FALSE)" table:style-name="ce5">
            <text:p>21/03/2018</text:p>
          </table:table-cell>
          <table:table-cell office:value-type="string" table:style-name="ce6">
            <text:p>CANTIERE LIZZ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1543.6" table:style-name="ce7">
            <text:p>1.543,60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3-2018 </text:p>
          </table:table-cell>
          <table:table-cell office:value-type="date" office:date-value="2018-03-29T00:00:00" table:formula="msoxl:=VLOOKUP(D248,'D:\canciang\Desktop\[DATE PREV PAG MAND.xlsx]stdbview20540026641073267104730'!$A$1:$C$767,3,FALSE)" table:style-name="ce5">
            <text:p>29/03/2018</text:p>
          </table:table-cell>
          <table:table-cell office:value-type="string" table:style-name="ce6">
            <text:p>CANTIERE LIZZ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134.19999999999999" table:style-name="ce7">
            <text:p>134,20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1" table:style-name="ce4">
            <text:p>60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3-2018 </text:p>
          </table:table-cell>
          <table:table-cell office:value-type="date" office:date-value="2018-04-17T00:00:00" table:formula="msoxl:=VLOOKUP(D249,'D:\canciang\Desktop\[DATE PREV PAG MAND.xlsx]stdbview20540026641073267104730'!$A$1:$C$767,3,FALSE)" table:style-name="ce5">
            <text:p>17/04/2018</text:p>
          </table:table-cell>
          <table:table-cell office:value-type="string" table:style-name="ce6">
            <text:p>CANTIERE LIZZ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1354.2" table:style-name="ce7">
            <text:p>1.354,20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33" table:style-name="ce4">
            <text:p>63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3-2018 </text:p>
          </table:table-cell>
          <table:table-cell office:value-type="date" office:date-value="2018-04-20T00:00:00" table:formula="msoxl:=VLOOKUP(D250,'D:\canciang\Desktop\[DATE PREV PAG MAND.xlsx]stdbview20540026641073267104730'!$A$1:$C$767,3,FALSE)" table:style-name="ce5">
            <text:p>20/04/2018</text:p>
          </table:table-cell>
          <table:table-cell office:value-type="string" table:style-name="ce6">
            <text:p>CANTIERE LIZZ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719.8" table:style-name="ce7">
            <text:p>719,80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35" table:style-name="ce4">
            <text:p>63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3-2018 </text:p>
          </table:table-cell>
          <table:table-cell office:value-type="date" office:date-value="2018-04-20T00:00:00" table:formula="msoxl:=VLOOKUP(D251,'D:\canciang\Desktop\[DATE PREV PAG MAND.xlsx]stdbview20540026641073267104730'!$A$1:$C$767,3,FALSE)" table:style-name="ce5">
            <text:p>20/04/2018</text:p>
          </table:table-cell>
          <table:table-cell office:value-type="string" table:style-name="ce6">
            <text:p>CANTIERE LIZZ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611.22" table:style-name="ce7">
            <text:p>611,22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36" table:style-name="ce4">
            <text:p>63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3-2018 </text:p>
          </table:table-cell>
          <table:table-cell office:value-type="date" office:date-value="2018-04-20T00:00:00" table:formula="msoxl:=VLOOKUP(D252,'D:\canciang\Desktop\[DATE PREV PAG MAND.xlsx]stdbview20540026641073267104730'!$A$1:$C$767,3,FALSE)" table:style-name="ce5">
            <text:p>20/04/2018</text:p>
          </table:table-cell>
          <table:table-cell office:value-type="string" table:style-name="ce6">
            <text:p>CANTIERE LIZZ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812.52" table:style-name="ce7">
            <text:p>812,52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89" table:style-name="ce4">
            <text:p>8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31T00:00:00" table:formula="msoxl:=VLOOKUP(D253,'D:\canciang\Desktop\[DATE PREV PAG MAND.xlsx]stdbview20540026641073267104730'!$A$1:$C$767,3,FALSE)" table:style-name="ce5">
            <text:p>31/01/2018</text:p>
          </table:table-cell>
          <table:table-cell office:value-type="string" table:style-name="ce6">
            <text:p>SCIVOLI E SCORREVOLI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435590288 </text:p>
          </table:table-cell>
          <table:table-cell office:value-type="float" office:value="3151.66" table:style-name="ce7">
            <text:p>3.151,66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58" table:style-name="ce4">
            <text:p>25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2-2018 </text:p>
          </table:table-cell>
          <table:table-cell office:value-type="date" office:date-value="2018-02-26T00:00:00" table:formula="msoxl:=VLOOKUP(D254,'D:\canciang\Desktop\[DATE PREV PAG MAND.xlsx]stdbview20540026641073267104730'!$A$1:$C$767,3,FALSE)" table:style-name="ce5">
            <text:p>26/02/2018</text:p>
          </table:table-cell>
          <table:table-cell office:value-type="string" table:style-name="ce6">
            <text:p>SCIVOLI E SCORREVOLI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435590288 </text:p>
          </table:table-cell>
          <table:table-cell office:value-type="float" office:value="3151.66" table:style-name="ce7">
            <text:p>3.151,6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2-2018 </text:p>
          </table:table-cell>
          <table:table-cell office:value-type="date" office:date-value="2018-02-26T00:00:00" table:formula="msoxl:=VLOOKUP(D255,'D:\canciang\Desktop\[DATE PREV PAG MAND.xlsx]stdbview20540026641073267104730'!$A$1:$C$767,3,FALSE)" table:style-name="ce5">
            <text:p>26/02/2018</text:p>
          </table:table-cell>
          <table:table-cell office:value-type="string" table:style-name="ce6">
            <text:p>ESTENSE VERDE DI MINELLI RUDY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684100389 </text:p>
          </table:table-cell>
          <table:table-cell office:value-type="float" office:value="823.41" table:style-name="ce7">
            <text:p>823,41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0" table:style-name="ce4">
            <text:p>26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2-2018 </text:p>
          </table:table-cell>
          <table:table-cell office:value-type="date" office:date-value="2018-02-26T00:00:00" table:formula="msoxl:=VLOOKUP(D256,'D:\canciang\Desktop\[DATE PREV PAG MAND.xlsx]stdbview20540026641073267104730'!$A$1:$C$767,3,FALSE)" table:style-name="ce5">
            <text:p>26/02/2018</text:p>
          </table:table-cell>
          <table:table-cell office:value-type="string" table:style-name="ce6">
            <text:p>SCIVOLI E SCORREVOLI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435590288 </text:p>
          </table:table-cell>
          <table:table-cell office:value-type="float" office:value="868.64" table:style-name="ce7">
            <text:p>868,64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19" table:style-name="ce4">
            <text:p>41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3-2018 </text:p>
          </table:table-cell>
          <table:table-cell office:value-type="date" office:date-value="2018-03-27T00:00:00" table:formula="msoxl:=VLOOKUP(D257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ESTENSE VERDE DI MINELLI RUDY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684100389 </text:p>
          </table:table-cell>
          <table:table-cell office:value-type="float" office:value="823.41" table:style-name="ce7">
            <text:p>823,41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21" table:style-name="ce4">
            <text:p>42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3-2018 </text:p>
          </table:table-cell>
          <table:table-cell office:value-type="date" office:date-value="2018-03-27T00:00:00" table:formula="msoxl:=VLOOKUP(D258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SCIVOLI E SCORREVOLI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435590288 </text:p>
          </table:table-cell>
          <table:table-cell office:value-type="float" office:value="3151.66" table:style-name="ce7">
            <text:p>3.151,6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1-2018 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6">
            <text:p>ESTENSE VERDE DI MINELLI RUDY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684100389 </text:p>
          </table:table-cell>
          <table:table-cell office:value-type="float" office:value="823.4" table:style-name="ce7">
            <text:p>823,40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4T00:00:00" table:formula="msoxl:=VLOOKUP(D260,'D:\canciang\Desktop\[DATE PREV PAG MAND.xlsx]stdbview20540026641073267104730'!$A$1:$C$767,3,FALSE)" table:style-name="ce5">
            <text:p>24/01/2018</text:p>
          </table:table-cell>
          <table:table-cell office:value-type="string" table:style-name="ce6">
            <text:p>SICL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208470151 </text:p>
          </table:table-cell>
          <table:table-cell office:value-type="float" office:value="1341.39" table:style-name="ce7">
            <text:p>1.341,3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56" table:style-name="ce4">
            <text:p>15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1-2018 </text:p>
          </table:table-cell>
          <table:table-cell office:value-type="date" office:date-value="2018-02-05T00:00:00" table:formula="msoxl:=VLOOKUP(D261,'D:\canciang\Desktop\[DATE PREV PAG MAND.xlsx]stdbview20540026641073267104730'!$A$1:$C$767,3,FALSE)" table:style-name="ce5">
            <text:p>05/02/2018</text:p>
          </table:table-cell>
          <table:table-cell office:value-type="string" table:style-name="ce6">
            <text:p>TVL GROUP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978440202 </text:p>
          </table:table-cell>
          <table:table-cell office:value-type="float" office:value="5298.95" table:style-name="ce7">
            <text:p>5.298,95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18" table:style-name="ce4">
            <text:p>31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06T00:00:00" table:formula="msoxl:=VLOOKUP(D262,'D:\canciang\Desktop\[DATE PREV PAG MAND.xlsx]stdbview20540026641073267104730'!$A$1:$C$767,3,FALSE)" table:style-name="ce5">
            <text:p>06/03/2018</text:p>
          </table:table-cell>
          <table:table-cell office:value-type="string" table:style-name="ce6">
            <text:p>AG&amp;CO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863830281 </text:p>
          </table:table-cell>
          <table:table-cell office:value-type="float" office:value="7828.32" table:style-name="ce7">
            <text:p>7.828,32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06T00:00:00" table:formula="msoxl:=VLOOKUP(D263,'D:\canciang\Desktop\[DATE PREV PAG MAND.xlsx]stdbview20540026641073267104730'!$A$1:$C$767,3,FALSE)" table:style-name="ce5">
            <text:p>06/03/2018</text:p>
          </table:table-cell>
          <table:table-cell office:value-type="string" table:style-name="ce6">
            <text:p>AG&amp;CO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863830281 </text:p>
          </table:table-cell>
          <table:table-cell office:value-type="float" office:value="7828.33" table:style-name="ce7">
            <text:p>7.828,33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3-2018 </text:p>
          </table:table-cell>
          <table:table-cell office:value-type="date" office:date-value="2018-03-12T00:00:00" table:formula="msoxl:=VLOOKUP(D264,'D:\canciang\Desktop\[DATE PREV PAG MAND.xlsx]stdbview20540026641073267104730'!$A$1:$C$767,3,FALSE)" table:style-name="ce5">
            <text:p>12/03/2018</text:p>
          </table:table-cell>
          <table:table-cell office:value-type="string" table:style-name="ce6">
            <text:p>I.S.I. IMPIANT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577280270 </text:p>
          </table:table-cell>
          <table:table-cell office:value-type="float" office:value="7468.22" table:style-name="ce7">
            <text:p>7.468,22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12T00:00:00" table:formula="msoxl:=VLOOKUP(D265,'D:\canciang\Desktop\[DATE PREV PAG MAND.xlsx]stdbview20540026641073267104730'!$A$1:$C$767,3,FALSE)" table:style-name="ce5">
            <text:p>12/03/2018</text:p>
          </table:table-cell>
          <table:table-cell office:value-type="string" table:style-name="ce6">
            <text:p>I.S.I. IMPIANT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577280270 </text:p>
          </table:table-cell>
          <table:table-cell office:value-type="float" office:value="0.01" table:style-name="ce7">
            <text:p>0,01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22" table:style-name="ce4">
            <text:p>32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12T00:00:00" table:formula="msoxl:=VLOOKUP(D266,'D:\canciang\Desktop\[DATE PREV PAG MAND.xlsx]stdbview20540026641073267104730'!$A$1:$C$767,3,FALSE)" table:style-name="ce5">
            <text:p>12/03/2018</text:p>
          </table:table-cell>
          <table:table-cell office:value-type="string" table:style-name="ce6">
            <text:p>I.S.I. IMPIANT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577280270 </text:p>
          </table:table-cell>
          <table:table-cell office:value-type="float" office:value="17651.18" table:style-name="ce7">
            <text:p>17.651,18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3-16T00:00:00" table:formula="msoxl:=VLOOKUP(D267,'D:\canciang\Desktop\[DATE PREV PAG MAND.xlsx]stdbview20540026641073267104730'!$A$1:$C$767,3,FALSE)" table:style-name="ce5">
            <text:p>16/03/2018</text:p>
          </table:table-cell>
          <table:table-cell office:value-type="string" table:style-name="ce6">
            <text:p>MA.FRA. GESTION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20371.97" table:style-name="ce7">
            <text:p>20.371,97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46" table:style-name="ce4">
            <text:p>34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3-16T00:00:00" table:formula="msoxl:=VLOOKUP(D268,'D:\canciang\Desktop\[DATE PREV PAG MAND.xlsx]stdbview20540026641073267104730'!$A$1:$C$767,3,FALSE)" table:style-name="ce5">
            <text:p>16/03/2018</text:p>
          </table:table-cell>
          <table:table-cell office:value-type="string" table:style-name="ce6">
            <text:p>MA.FRA. GESTION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1106.21" table:style-name="ce7">
            <text:p>1.106,21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3-16T00:00:00" table:formula="msoxl:=VLOOKUP(D269,'D:\canciang\Desktop\[DATE PREV PAG MAND.xlsx]stdbview20540026641073267104730'!$A$1:$C$767,3,FALSE)" table:style-name="ce5">
            <text:p>16/03/2018</text:p>
          </table:table-cell>
          <table:table-cell office:value-type="string" table:style-name="ce6">
            <text:p>MA.FRA. GESTION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16456.990000000002" table:style-name="ce7">
            <text:p>16.456,9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3-16T00:00:00" table:formula="msoxl:=VLOOKUP(D270,'D:\canciang\Desktop\[DATE PREV PAG MAND.xlsx]stdbview20540026641073267104730'!$A$1:$C$767,3,FALSE)" table:style-name="ce5">
            <text:p>16/03/2018</text:p>
          </table:table-cell>
          <table:table-cell office:value-type="string" table:style-name="ce6">
            <text:p>MA.FRA. GESTION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1342.99" table:style-name="ce7">
            <text:p>1.342,9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59" table:style-name="ce4">
            <text:p>55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3-2018 </text:p>
          </table:table-cell>
          <table:table-cell office:value-type="date" office:date-value="2018-04-06T00:00:00" table:formula="msoxl:=VLOOKUP(D271,'D:\canciang\Desktop\[DATE PREV PAG MAND.xlsx]stdbview20540026641073267104730'!$A$1:$C$767,3,FALSE)" table:style-name="ce5">
            <text:p>06/04/2018</text:p>
          </table:table-cell>
          <table:table-cell office:value-type="string" table:style-name="ce6">
            <text:p>MA.FRA. GESTION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6694.49" table:style-name="ce7">
            <text:p>6.694,4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3-2018 </text:p>
          </table:table-cell>
          <table:table-cell office:value-type="date" office:date-value="2018-04-06T00:00:00" table:formula="msoxl:=VLOOKUP(D272,'D:\canciang\Desktop\[DATE PREV PAG MAND.xlsx]stdbview20540026641073267104730'!$A$1:$C$767,3,FALSE)" table:style-name="ce5">
            <text:p>06/04/2018</text:p>
          </table:table-cell>
          <table:table-cell office:value-type="string" table:style-name="ce6">
            <text:p>MA.FRA. GESTION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7747.98" table:style-name="ce7">
            <text:p>7.747,98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1" table:style-name="ce4">
            <text:p>56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3-2018 </text:p>
          </table:table-cell>
          <table:table-cell office:value-type="date" office:date-value="2018-04-06T00:00:00" table:formula="msoxl:=VLOOKUP(D273,'D:\canciang\Desktop\[DATE PREV PAG MAND.xlsx]stdbview20540026641073267104730'!$A$1:$C$767,3,FALSE)" table:style-name="ce5">
            <text:p>06/04/2018</text:p>
          </table:table-cell>
          <table:table-cell office:value-type="string" table:style-name="ce6">
            <text:p>MA.FRA. GESTION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2389.13" table:style-name="ce7">
            <text:p>2.389,13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34" table:style-name="ce4">
            <text:p>63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3-2018 </text:p>
          </table:table-cell>
          <table:table-cell office:value-type="date" office:date-value="2018-04-11T00:00:00" table:formula="msoxl:=VLOOKUP(D274,'D:\canciang\Desktop\[DATE PREV PAG MAND.xlsx]stdbview20540026641073267104730'!$A$1:$C$767,3,FALSE)" table:style-name="ce5">
            <text:p>11/04/2018</text:p>
          </table:table-cell>
          <table:table-cell office:value-type="string" table:style-name="ce6">
            <text:p>I.S.I. IMPIANTI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577280270 </text:p>
          </table:table-cell>
          <table:table-cell office:value-type="float" office:value="6093.4" table:style-name="ce7">
            <text:p>6.093,40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6T00:00:00" table:formula="msoxl:=VLOOKUP(D275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CONTRATTI SAS DI ARMIGLIATO C. &amp; 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535880237 </text:p>
          </table:table-cell>
          <table:table-cell office:value-type="float" office:value="1663.1" table:style-name="ce7">
            <text:p>1.663,1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17" table:style-name="ce4">
            <text:p>41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3-2018 </text:p>
          </table:table-cell>
          <table:table-cell office:value-type="date" office:date-value="2018-03-29T00:00:00" table:formula="msoxl:=VLOOKUP(D276,'D:\canciang\Desktop\[DATE PREV PAG MAND.xlsx]stdbview20540026641073267104730'!$A$1:$C$767,3,FALSE)" table:style-name="ce5">
            <text:p>29/03/2018</text:p>
          </table:table-cell>
          <table:table-cell office:value-type="string" table:style-name="ce6">
            <text:p>CONTRATTI SAS DI ARMIGLIATO C. &amp; 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535880237 </text:p>
          </table:table-cell>
          <table:table-cell office:value-type="float" office:value="1663.1" table:style-name="ce7">
            <text:p>1.663,10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1-2018 </text:p>
          </table:table-cell>
          <table:table-cell office:value-type="date" office:date-value="2018-02-02T00:00:00" table:formula="msoxl:=VLOOKUP(D277,'D:\canciang\Desktop\[DATE PREV PAG MAND.xlsx]stdbview20540026641073267104730'!$A$1:$C$767,3,FALSE)" table:style-name="ce5">
            <text:p>02/02/2018</text:p>
          </table:table-cell>
          <table:table-cell office:value-type="string" table:style-name="ce6">
            <text:p>AUTOMATION ADDRESS S.N.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871840136 </text:p>
          </table:table-cell>
          <table:table-cell office:value-type="float" office:value="579.5" table:style-name="ce7">
            <text:p>579,50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2-2018 </text:p>
          </table:table-cell>
          <table:table-cell office:value-type="date" office:date-value="2018-03-06T00:00:00" table:formula="msoxl:=VLOOKUP(D278,'D:\canciang\Desktop\[DATE PREV PAG MAND.xlsx]stdbview20540026641073267104730'!$A$1:$C$767,3,FALSE)" table:style-name="ce5">
            <text:p>06/03/2018</text:p>
          </table:table-cell>
          <table:table-cell office:value-type="string" table:style-name="ce6">
            <text:p>BALDISSERI AUTOMAZIONI DI BALDISSERI FRAN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72480272 </text:p>
          </table:table-cell>
          <table:table-cell office:value-type="float" office:value="647.82000000000005" table:style-name="ce7">
            <text:p>647,82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1-2018 </text:p>
          </table:table-cell>
          <table:table-cell office:value-type="date" office:date-value="2018-01-17T00:00:00" table:formula="msoxl:=VLOOKUP(D279,'D:\canciang\Desktop\[DATE PREV PAG MAND.xlsx]stdbview20540026641073267104730'!$A$1:$C$767,3,FALSE)" table:style-name="ce5">
            <text:p>17/01/2018</text:p>
          </table:table-cell>
          <table:table-cell office:value-type="string" table:style-name="ce6">
            <text:p>RUFFATO MAR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5513.55" table:style-name="ce7">
            <text:p>5.513,55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1-2018 </text:p>
          </table:table-cell>
          <table:table-cell office:value-type="date" office:date-value="2018-02-06T00:00:00" table:formula="msoxl:=VLOOKUP(D280,'D:\canciang\Desktop\[DATE PREV PAG MAND.xlsx]stdbview20540026641073267104730'!$A$1:$C$767,3,FALSE)" table:style-name="ce5">
            <text:p>06/02/2018</text:p>
          </table:table-cell>
          <table:table-cell office:value-type="string" table:style-name="ce6">
            <text:p>R.I.S. RISOLVE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415.6" table:style-name="ce7">
            <text:p>415,60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1-2018 </text:p>
          </table:table-cell>
          <table:table-cell office:value-type="date" office:date-value="2018-02-06T00:00:00" table:formula="msoxl:=VLOOKUP(D281,'D:\canciang\Desktop\[DATE PREV PAG MAND.xlsx]stdbview20540026641073267104730'!$A$1:$C$767,3,FALSE)" table:style-name="ce5">
            <text:p>06/02/2018</text:p>
          </table:table-cell>
          <table:table-cell office:value-type="string" table:style-name="ce6">
            <text:p>R.I.S. RISOLVE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1868.99" table:style-name="ce7">
            <text:p>1.868,99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1-2018 </text:p>
          </table:table-cell>
          <table:table-cell office:value-type="date" office:date-value="2018-02-06T00:00:00" table:formula="msoxl:=VLOOKUP(D282,'D:\canciang\Desktop\[DATE PREV PAG MAND.xlsx]stdbview20540026641073267104730'!$A$1:$C$767,3,FALSE)" table:style-name="ce5">
            <text:p>06/02/2018</text:p>
          </table:table-cell>
          <table:table-cell office:value-type="string" table:style-name="ce6">
            <text:p>R.I.S. RISOLVE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3809.67" table:style-name="ce7">
            <text:p>3.809,67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63" table:style-name="ce4">
            <text:p>16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1-2018 </text:p>
          </table:table-cell>
          <table:table-cell office:value-type="date" office:date-value="2018-02-06T00:00:00" table:formula="msoxl:=VLOOKUP(D283,'D:\canciang\Desktop\[DATE PREV PAG MAND.xlsx]stdbview20540026641073267104730'!$A$1:$C$767,3,FALSE)" table:style-name="ce5">
            <text:p>06/02/2018</text:p>
          </table:table-cell>
          <table:table-cell office:value-type="string" table:style-name="ce6">
            <text:p>R.I.S. RISOLVE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2273.6799999999998" table:style-name="ce7">
            <text:p>2.273,68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2-2018 </text:p>
          </table:table-cell>
          <table:table-cell office:value-type="date" office:date-value="2018-02-21T00:00:00" table:formula="msoxl:=VLOOKUP(D284,'D:\canciang\Desktop\[DATE PREV PAG MAND.xlsx]stdbview20540026641073267104730'!$A$1:$C$767,3,FALSE)" table:style-name="ce5">
            <text:p>21/02/2018</text:p>
          </table:table-cell>
          <table:table-cell office:value-type="string" table:style-name="ce6">
            <text:p>RUBELLI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333900276 </text:p>
          </table:table-cell>
          <table:table-cell office:value-type="float" office:value="23765.99" table:style-name="ce7">
            <text:p>23.765,99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2-26T00:00:00" table:formula="msoxl:=VLOOKUP(D285,'D:\canciang\Desktop\[DATE PREV PAG MAND.xlsx]stdbview20540026641073267104730'!$A$1:$C$767,3,FALSE)" table:style-name="ce5">
            <text:p>26/02/2018</text:p>
          </table:table-cell>
          <table:table-cell office:value-type="string" table:style-name="ce6">
            <text:p>RUFFATO MAR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2251.31" table:style-name="ce7">
            <text:p>2.251,31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2-26T00:00:00" table:formula="msoxl:=VLOOKUP(D286,'D:\canciang\Desktop\[DATE PREV PAG MAND.xlsx]stdbview20540026641073267104730'!$A$1:$C$767,3,FALSE)" table:style-name="ce5">
            <text:p>26/02/2018</text:p>
          </table:table-cell>
          <table:table-cell office:value-type="string" table:style-name="ce6">
            <text:p>RUFFATO MAR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2115.5" table:style-name="ce7">
            <text:p>2.115,50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3-2018 </text:p>
          </table:table-cell>
          <table:table-cell office:value-type="date" office:date-value="2018-03-19T00:00:00" table:formula="msoxl:=VLOOKUP(D287,'D:\canciang\Desktop\[DATE PREV PAG MAND.xlsx]stdbview20540026641073267104730'!$A$1:$C$767,3,FALSE)" table:style-name="ce5">
            <text:p>19/03/2018</text:p>
          </table:table-cell>
          <table:table-cell office:value-type="string" table:style-name="ce6">
            <text:p>GRAFFITO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156220265 </text:p>
          </table:table-cell>
          <table:table-cell office:value-type="float" office:value="1596.47" table:style-name="ce7">
            <text:p>1.596,47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8" table:style-name="ce4">
            <text:p>54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3-2018 </text:p>
          </table:table-cell>
          <table:table-cell office:value-type="date" office:date-value="2018-03-29T00:00:00" table:formula="msoxl:=VLOOKUP(D288,'D:\canciang\Desktop\[DATE PREV PAG MAND.xlsx]stdbview20540026641073267104730'!$A$1:$C$767,3,FALSE)" table:style-name="ce5">
            <text:p>29/03/2018</text:p>
          </table:table-cell>
          <table:table-cell office:value-type="string" table:style-name="ce6">
            <text:p>R.I.S. RISOLVE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6883.24" table:style-name="ce7">
            <text:p>6.883,24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6" table:style-name="ce4">
            <text:p>28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MAUVE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437080270 </text:p>
          </table:table-cell>
          <table:table-cell office:value-type="float" office:value="854" table:style-name="ce7">
            <text:p>854,00</text:p>
          </table:table-cell>
          <table:table-cell office:value-type="string" table:style-name="ce1">
            <text:p>1030209010 </text:p>
          </table:table-cell>
          <table:table-cell office:value-type="string" table:style-name="ce1">
            <text:p>1_03_02_09_010</text:p>
          </table:table-cell>
          <table:table-cell office:value-type="string" table:style-name="ce1">
            <text:p>Manutenzione ordinaria e riparazioni di oggetti di valor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1-2018 </text:p>
          </table:table-cell>
          <table:table-cell office:value-type="date" office:date-value="2018-01-24T00:00:00" table:formula="msoxl:=VLOOKUP(D290,'D:\canciang\Desktop\[DATE PREV PAG MAND.xlsx]stdbview20540026641073267104730'!$A$1:$C$767,3,FALSE)" table:style-name="ce5">
            <text:p>24/01/2018</text:p>
          </table:table-cell>
          <table:table-cell office:value-type="string" table:style-name="ce6">
            <text:p>SIGN PROJECT DI ALESSANDRO REITHER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859670279 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3-2018 </text:p>
          </table:table-cell>
          <table:table-cell office:value-type="date" office:date-value="2018-03-26T00:00:00" table:formula="msoxl:=VLOOKUP(D291,'D:\canciang\Desktop\[DATE PREV PAG MAND.xlsx]stdbview20540026641073267104730'!$A$1:$C$767,3,FALSE)" table:style-name="ce5">
            <text:p>26/03/2018</text:p>
          </table:table-cell>
          <table:table-cell office:value-type="string" table:style-name="ce6">
            <text:p>SIGN PROJECT DI ALESSANDRO REITHER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859670279 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2-2018 </text:p>
          </table:table-cell>
          <table:table-cell office:value-type="date" office:date-value="2018-02-13T00:00:00" table:style-name="ce5">
            <text:p>13/02/2018</text:p>
          </table:table-cell>
          <table:table-cell office:value-type="string" table:style-name="ce6">
            <text:p>SIGN PROJECT DI ALESSANDRO REITHER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859670279 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3-2018 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6">
            <text:p>BANCA D'ITALIA - TESORERIA CENTRALE DELLO STAT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395.99" table:style-name="ce7">
            <text:p>1.395,99</text:p>
          </table:table-cell>
          <table:table-cell office:value-type="string" table:style-name="ce1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09T00:00:00" table:formula="msoxl:=VLOOKUP(D294,'D:\canciang\Desktop\[DATE PREV PAG MAND.xlsx]stdbview20540026641073267104730'!$A$1:$C$767,3,FALSE)" table:style-name="ce5">
            <text:p>09/02/2018</text:p>
          </table:table-cell>
          <table:table-cell office:value-type="string" table:style-name="ce6">
            <text:p>VIGILANZA SERENISSIM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14034651001 </text:p>
          </table:table-cell>
          <table:table-cell office:value-type="float" office:value="2040.61" table:style-name="ce7">
            <text:p>2.040,61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09T00:00:00" table:formula="msoxl:=VLOOKUP(D295,'D:\canciang\Desktop\[DATE PREV PAG MAND.xlsx]stdbview20540026641073267104730'!$A$1:$C$767,3,FALSE)" table:style-name="ce5">
            <text:p>09/02/2018</text:p>
          </table:table-cell>
          <table:table-cell office:value-type="string" table:style-name="ce6">
            <text:p>VIGILANZA SERENISSIM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14034651001 </text:p>
          </table:table-cell>
          <table:table-cell office:value-type="float" office:value="36234.910000000003" table:style-name="ce7">
            <text:p>36.234,91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29" table:style-name="ce4">
            <text:p>32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02T00:00:00" table:formula="msoxl:=VLOOKUP(D296,'D:\canciang\Desktop\[DATE PREV PAG MAND.xlsx]stdbview20540026641073267104730'!$A$1:$C$767,3,FALSE)" table:style-name="ce5">
            <text:p>02/03/2018</text:p>
          </table:table-cell>
          <table:table-cell office:value-type="string" table:style-name="ce6">
            <text:p>GRUPPO SERVIZI ASSOCIATI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484180391 </text:p>
          </table:table-cell>
          <table:table-cell office:value-type="float" office:value="20825.849999999999" table:style-name="ce7">
            <text:p>20.825,85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02T00:00:00" table:formula="msoxl:=VLOOKUP(D297,'D:\canciang\Desktop\[DATE PREV PAG MAND.xlsx]stdbview20540026641073267104730'!$A$1:$C$767,3,FALSE)" table:style-name="ce5">
            <text:p>02/03/2018</text:p>
          </table:table-cell>
          <table:table-cell office:value-type="string" table:style-name="ce6">
            <text:p>GRUPPO SERVIZI ASSOCIATI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484180391 </text:p>
          </table:table-cell>
          <table:table-cell office:value-type="float" office:value="20642.5" table:style-name="ce7">
            <text:p>20.642,50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3-15T00:00:00" table:formula="msoxl:=VLOOKUP(D298,'D:\canciang\Desktop\[DATE PREV PAG MAND.xlsx]stdbview20540026641073267104730'!$A$1:$C$767,3,FALSE)" table:style-name="ce5">
            <text:p>15/03/2018</text:p>
          </table:table-cell>
          <table:table-cell office:value-type="string" table:style-name="ce6">
            <text:p>VIGILANZA SERENISSIM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14034651001 </text:p>
          </table:table-cell>
          <table:table-cell office:value-type="float" office:value="769.18" table:style-name="ce7">
            <text:p>769,18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3-15T00:00:00" table:formula="msoxl:=VLOOKUP(D299,'D:\canciang\Desktop\[DATE PREV PAG MAND.xlsx]stdbview20540026641073267104730'!$A$1:$C$767,3,FALSE)" table:style-name="ce5">
            <text:p>15/03/2018</text:p>
          </table:table-cell>
          <table:table-cell office:value-type="string" table:style-name="ce6">
            <text:p>VIGILANZA SERENISSIM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14034651001 </text:p>
          </table:table-cell>
          <table:table-cell office:value-type="float" office:value="35405.15" table:style-name="ce7">
            <text:p>35.405,15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31T00:00:00" table:formula="msoxl:=VLOOKUP(D300,'D:\canciang\Desktop\[DATE PREV PAG MAND.xlsx]stdbview20540026641073267104730'!$A$1:$C$767,3,FALSE)" table:style-name="ce5">
            <text:p>31/01/2018</text:p>
          </table:table-cell>
          <table:table-cell office:value-type="string" table:style-name="ce6">
            <text:p>ISS ITALIA A. BARBATO S.R.L. - IMPRESA SERVIZI SPECIALI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079.86" table:style-name="ce7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1-2018 </text:p>
          </table:table-cell>
          <table:table-cell office:value-type="date" office:date-value="2018-02-05T00:00:00" table:formula="msoxl:=VLOOKUP(D301,'D:\canciang\Desktop\[DATE PREV PAG MAND.xlsx]stdbview20540026641073267104730'!$A$1:$C$767,3,FALSE)" table:style-name="ce5">
            <text:p>05/02/2018</text:p>
          </table:table-cell>
          <table:table-cell office:value-type="string" table:style-name="ce6">
            <text:p>MIORELLI SERVICE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079.86" table:style-name="ce7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26" table:style-name="ce4">
            <text:p>32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05T00:00:00" table:formula="msoxl:=VLOOKUP(D302,'D:\canciang\Desktop\[DATE PREV PAG MAND.xlsx]stdbview20540026641073267104730'!$A$1:$C$767,3,FALSE)" table:style-name="ce5">
            <text:p>05/03/2018</text:p>
          </table:table-cell>
          <table:table-cell office:value-type="string" table:style-name="ce6">
            <text:p>MIORELLI SERVICE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079.86" table:style-name="ce7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3-07T00:00:00" table:formula="msoxl:=VLOOKUP(D303,'D:\canciang\Desktop\[DATE PREV PAG MAND.xlsx]stdbview20540026641073267104730'!$A$1:$C$767,3,FALSE)" table:style-name="ce5">
            <text:p>07/03/2018</text:p>
          </table:table-cell>
          <table:table-cell office:value-type="string" table:style-name="ce6">
            <text:p>ISS ITALIA A. BARBATO S.R.L. - IMPRESA SERVIZI SPECIALI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079.86" table:style-name="ce7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3-2018 </text:p>
          </table:table-cell>
          <table:table-cell office:value-type="date" office:date-value="2018-03-29T00:00:00" table:formula="msoxl:=VLOOKUP(D304,'D:\canciang\Desktop\[DATE PREV PAG MAND.xlsx]stdbview20540026641073267104730'!$A$1:$C$767,3,FALSE)" table:style-name="ce5">
            <text:p>29/03/2018</text:p>
          </table:table-cell>
          <table:table-cell office:value-type="string" table:style-name="ce6">
            <text:p>MIORELLI SERVICE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289" table:style-name="ce7">
            <text:p>2.289,00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95" table:style-name="ce4">
            <text:p>59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3-2018 </text:p>
          </table:table-cell>
          <table:table-cell office:value-type="date" office:date-value="2018-04-03T00:00:00" table:formula="msoxl:=VLOOKUP(D305,'D:\canciang\Desktop\[DATE PREV PAG MAND.xlsx]stdbview20540026641073267104730'!$A$1:$C$767,3,FALSE)" table:style-name="ce5">
            <text:p>03/04/2018</text:p>
          </table:table-cell>
          <table:table-cell office:value-type="string" table:style-name="ce6">
            <text:p>MIORELLI SERVICE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269.57" table:style-name="ce7">
            <text:p>21.269,57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3-2018 </text:p>
          </table:table-cell>
          <table:table-cell office:value-type="date" office:date-value="2018-04-06T00:00:00" table:formula="msoxl:=VLOOKUP(D306,'D:\canciang\Desktop\[DATE PREV PAG MAND.xlsx]stdbview20540026641073267104730'!$A$1:$C$767,3,FALSE)" table:style-name="ce5">
            <text:p>06/04/2018</text:p>
          </table:table-cell>
          <table:table-cell office:value-type="string" table:style-name="ce6">
            <text:p>ISS ITALIA A. BARBATO S.R.L. - IMPRESA SERVIZI SPECIALI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269.57" table:style-name="ce7">
            <text:p>21.269,57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31T00:00:00" table:formula="msoxl:=VLOOKUP(D307,'D:\canciang\Desktop\[DATE PREV PAG MAND.xlsx]stdbview20540026641073267104730'!$A$1:$C$767,3,FALSE)" table:style-name="ce5">
            <text:p>31/01/2018</text:p>
          </table:table-cell>
          <table:table-cell office:value-type="string" table:style-name="ce6">
            <text:p>NUOVA TRASLOCHI EXPRESS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12316.92" table:style-name="ce7">
            <text:p>12.316,92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1-2018 </text:p>
          </table:table-cell>
          <table:table-cell office:value-type="date" office:date-value="2018-02-05T00:00:00" table:formula="msoxl:=VLOOKUP(D308,'D:\canciang\Desktop\[DATE PREV PAG MAND.xlsx]stdbview20540026641073267104730'!$A$1:$C$767,3,FALSE)" table:style-name="ce5">
            <text:p>05/02/2018</text:p>
          </table:table-cell>
          <table:table-cell office:value-type="string" table:style-name="ce6">
            <text:p>MIORELLI SERVICE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63.9" table:style-name="ce7">
            <text:p>3.763,90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07T00:00:00" table:formula="msoxl:=VLOOKUP(D309,'D:\canciang\Desktop\[DATE PREV PAG MAND.xlsx]stdbview20540026641073267104730'!$A$1:$C$767,3,FALSE)" table:style-name="ce5">
            <text:p>07/02/2018</text:p>
          </table:table-cell>
          <table:table-cell office:value-type="string" table:style-name="ce6">
            <text:p>TRANSDATAEXPRESS SOC. COOP.V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8211.2800000000007" table:style-name="ce7">
            <text:p>8.211,28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25" table:style-name="ce4">
            <text:p>32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05T00:00:00" table:formula="msoxl:=VLOOKUP(D310,'D:\canciang\Desktop\[DATE PREV PAG MAND.xlsx]stdbview20540026641073267104730'!$A$1:$C$767,3,FALSE)" table:style-name="ce5">
            <text:p>05/03/2018</text:p>
          </table:table-cell>
          <table:table-cell office:value-type="string" table:style-name="ce6">
            <text:p>MIORELLI SERVICE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63.9" table:style-name="ce7">
            <text:p>3.763,9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87" table:style-name="ce4">
            <text:p>38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3-2018 </text:p>
          </table:table-cell>
          <table:table-cell office:value-type="date" office:date-value="2018-03-14T00:00:00" table:formula="msoxl:=VLOOKUP(D311,'D:\canciang\Desktop\[DATE PREV PAG MAND.xlsx]stdbview20540026641073267104730'!$A$1:$C$767,3,FALSE)" table:style-name="ce5">
            <text:p>14/03/2018</text:p>
          </table:table-cell>
          <table:table-cell office:value-type="string" table:style-name="ce6">
            <text:p>TRANSDATAEXPRESS SOC. COOP.V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8650.69" table:style-name="ce7">
            <text:p>8.650,69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89" table:style-name="ce4">
            <text:p>38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3-2018 </text:p>
          </table:table-cell>
          <table:table-cell office:value-type="date" office:date-value="2018-03-14T00:00:00" table:formula="msoxl:=VLOOKUP(D312,'D:\canciang\Desktop\[DATE PREV PAG MAND.xlsx]stdbview20540026641073267104730'!$A$1:$C$767,3,FALSE)" table:style-name="ce5">
            <text:p>14/03/2018</text:p>
          </table:table-cell>
          <table:table-cell office:value-type="string" table:style-name="ce6">
            <text:p>NUOVA TRASLOCHI EXPRESS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12976.01" table:style-name="ce7">
            <text:p>12.976,01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3-2018 </text:p>
          </table:table-cell>
          <table:table-cell office:value-type="date" office:date-value="2018-03-29T00:00:00" table:formula="msoxl:=VLOOKUP(D313,'D:\canciang\Desktop\[DATE PREV PAG MAND.xlsx]stdbview20540026641073267104730'!$A$1:$C$767,3,FALSE)" table:style-name="ce5">
            <text:p>29/03/2018</text:p>
          </table:table-cell>
          <table:table-cell office:value-type="string" table:style-name="ce6">
            <text:p>MIORELLI SERVICE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3" table:style-name="ce7">
            <text:p>373,00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3-2018 </text:p>
          </table:table-cell>
          <table:table-cell office:value-type="date" office:date-value="2018-04-03T00:00:00" table:formula="msoxl:=VLOOKUP(D314,'D:\canciang\Desktop\[DATE PREV PAG MAND.xlsx]stdbview20540026641073267104730'!$A$1:$C$767,3,FALSE)" table:style-name="ce5">
            <text:p>03/04/2018</text:p>
          </table:table-cell>
          <table:table-cell office:value-type="string" table:style-name="ce6">
            <text:p>MIORELLI SERVICE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97.76" table:style-name="ce7">
            <text:p>3.797,76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92" table:style-name="ce4">
            <text:p>59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3-2018 </text:p>
          </table:table-cell>
          <table:table-cell office:value-type="date" office:date-value="2018-04-09T00:00:00" table:formula="msoxl:=VLOOKUP(D315,'D:\canciang\Desktop\[DATE PREV PAG MAND.xlsx]stdbview20540026641073267104730'!$A$1:$C$767,3,FALSE)" table:style-name="ce5">
            <text:p>09/04/2018</text:p>
          </table:table-cell>
          <table:table-cell office:value-type="string" table:style-name="ce6">
            <text:p>NUOVA TRASLOCHI EXPRESS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1652.88" table:style-name="ce7">
            <text:p>1.652,88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93" table:style-name="ce4">
            <text:p>59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3-2018 </text:p>
          </table:table-cell>
          <table:table-cell office:value-type="date" office:date-value="2018-04-10T00:00:00" table:formula="msoxl:=VLOOKUP(D316,'D:\canciang\Desktop\[DATE PREV PAG MAND.xlsx]stdbview20540026641073267104730'!$A$1:$C$767,3,FALSE)" table:style-name="ce5">
            <text:p>10/04/2018</text:p>
          </table:table-cell>
          <table:table-cell office:value-type="string" table:style-name="ce6">
            <text:p>TRANSDATAEXPRESS SOC. COOP.V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1101.93" table:style-name="ce7">
            <text:p>1.101,93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2-2018 </text:p>
          </table:table-cell>
          <table:table-cell office:value-type="date" office:date-value="2018-02-20T00:00:00" table:formula="msoxl:=VLOOKUP(D317,'D:\canciang\Desktop\[DATE PREV PAG MAND.xlsx]stdbview20540026641073267104730'!$A$1:$C$767,3,FALSE)" table:style-name="ce5">
            <text:p>20/02/2018</text:p>
          </table:table-cell>
          <table:table-cell office:value-type="string" table:style-name="ce6">
            <text:p>LEGATORIA NINO LANFRANCHI DI ZANETTI NICOLA &amp; C. S.N.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372940276 </text:p>
          </table:table-cell>
          <table:table-cell office:value-type="float" office:value="11413.1" table:style-name="ce7">
            <text:p>11.413,10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12" table:style-name="ce4">
            <text:p>41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3-2018 </text:p>
          </table:table-cell>
          <table:table-cell office:value-type="date" office:date-value="2018-03-19T00:00:00" table:formula="msoxl:=VLOOKUP(D318,'D:\canciang\Desktop\[DATE PREV PAG MAND.xlsx]stdbview20540026641073267104730'!$A$1:$C$767,3,FALSE)" table:style-name="ce5">
            <text:p>19/03/2018</text:p>
          </table:table-cell>
          <table:table-cell office:value-type="string" table:style-name="ce6">
            <text:p>SOCIETA' COOPERATIVA CULTUR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174750277 </text:p>
          </table:table-cell>
          <table:table-cell office:value-type="float" office:value="11691.26" table:style-name="ce7">
            <text:p>11.691,26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31T00:00:00" table:formula="msoxl:=VLOOKUP(D319,'D:\canciang\Desktop\[DATE PREV PAG MAND.xlsx]stdbview20540026641073267104730'!$A$1:$C$767,3,FALSE)" table:style-name="ce5">
            <text:p>31/01/2018</text:p>
          </table:table-cell>
          <table:table-cell office:value-type="string" table:style-name="ce6">
            <text:p>ISS ITALIA A. BARBATO S.R.L. - IMPRESA SERVIZI SPECIALI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42.76" table:style-name="ce7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96" table:style-name="ce4">
            <text:p>9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1-2018 </text:p>
          </table:table-cell>
          <table:table-cell office:value-type="date" office:date-value="2018-02-05T00:00:00" table:formula="msoxl:=VLOOKUP(D320,'D:\canciang\Desktop\[DATE PREV PAG MAND.xlsx]stdbview20540026641073267104730'!$A$1:$C$767,3,FALSE)" table:style-name="ce5">
            <text:p>05/02/2018</text:p>
          </table:table-cell>
          <table:table-cell office:value-type="string" table:style-name="ce6">
            <text:p>MIORELLI SERVICE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42.76" table:style-name="ce7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27" table:style-name="ce4">
            <text:p>32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05T00:00:00" table:formula="msoxl:=VLOOKUP(D321,'D:\canciang\Desktop\[DATE PREV PAG MAND.xlsx]stdbview20540026641073267104730'!$A$1:$C$767,3,FALSE)" table:style-name="ce5">
            <text:p>05/03/2018</text:p>
          </table:table-cell>
          <table:table-cell office:value-type="string" table:style-name="ce6">
            <text:p>MIORELLI SERVICE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42.76" table:style-name="ce7">
            <text:p>3.942,76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52" table:style-name="ce4">
            <text:p>35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2-2018 </text:p>
          </table:table-cell>
          <table:table-cell office:value-type="date" office:date-value="2018-03-07T00:00:00" table:formula="msoxl:=VLOOKUP(D322,'D:\canciang\Desktop\[DATE PREV PAG MAND.xlsx]stdbview20540026641073267104730'!$A$1:$C$767,3,FALSE)" table:style-name="ce5">
            <text:p>07/03/2018</text:p>
          </table:table-cell>
          <table:table-cell office:value-type="string" table:style-name="ce6">
            <text:p>ISS ITALIA A. BARBATO S.R.L. - IMPRESA SERVIZI SPECIALI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42.76" table:style-name="ce7">
            <text:p>3.942,76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3-2018 </text:p>
          </table:table-cell>
          <table:table-cell office:value-type="date" office:date-value="2018-03-29T00:00:00" table:formula="msoxl:=VLOOKUP(D323,'D:\canciang\Desktop\[DATE PREV PAG MAND.xlsx]stdbview20540026641073267104730'!$A$1:$C$767,3,FALSE)" table:style-name="ce5">
            <text:p>29/03/2018</text:p>
          </table:table-cell>
          <table:table-cell office:value-type="string" table:style-name="ce6">
            <text:p>MIORELLI SERVICE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426" table:style-name="ce7">
            <text:p>426,00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96" table:style-name="ce4">
            <text:p>59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3-2018 </text:p>
          </table:table-cell>
          <table:table-cell office:value-type="date" office:date-value="2018-04-03T00:00:00" table:formula="msoxl:=VLOOKUP(D324,'D:\canciang\Desktop\[DATE PREV PAG MAND.xlsx]stdbview20540026641073267104730'!$A$1:$C$767,3,FALSE)" table:style-name="ce5">
            <text:p>03/04/2018</text:p>
          </table:table-cell>
          <table:table-cell office:value-type="string" table:style-name="ce6">
            <text:p>MIORELLI SERVICE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78.24" table:style-name="ce7">
            <text:p>3.978,24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3-2018 </text:p>
          </table:table-cell>
          <table:table-cell office:value-type="date" office:date-value="2018-04-06T00:00:00" table:formula="msoxl:=VLOOKUP(D325,'D:\canciang\Desktop\[DATE PREV PAG MAND.xlsx]stdbview20540026641073267104730'!$A$1:$C$767,3,FALSE)" table:style-name="ce5">
            <text:p>06/04/2018</text:p>
          </table:table-cell>
          <table:table-cell office:value-type="string" table:style-name="ce6">
            <text:p>ISS ITALIA A. BARBATO S.R.L. - IMPRESA SERVIZI SPECIALI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78.24" table:style-name="ce7">
            <text:p>3.978,24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9-03-2018 </text:p>
          </table:table-cell>
          <table:table-cell office:value-type="date" office:date-value="2018-04-17T00:00:00" table:formula="msoxl:=VLOOKUP(D326,'D:\canciang\Desktop\[DATE PREV PAG MAND.xlsx]stdbview20540026641073267104730'!$A$1:$C$767,3,FALSE)" table:style-name="ce5">
            <text:p>17/04/2018</text:p>
          </table:table-cell>
          <table:table-cell office:value-type="string" table:style-name="ce6">
            <text:p>IFNET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011340488 </text:p>
          </table:table-cell>
          <table:table-cell office:value-type="float" office:value="2653.5" table:style-name="ce7">
            <text:p>2.653,50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1-2018 </text:p>
          </table:table-cell>
          <table:table-cell office:value-type="date" office:date-value="2018-01-16T00:00:00" table:formula="msoxl:=VLOOKUP(D327,'D:\canciang\Desktop\[DATE PREV PAG MAND.xlsx]stdbview20540026641073267104730'!$A$1:$C$767,3,FALSE)" table:style-name="ce5">
            <text:p>16/01/2018</text:p>
          </table:table-cell>
          <table:table-cell office:value-type="string" table:style-name="ce6">
            <text:p>RISTOSYSTEM S.A.S. DI PAOLO BORDIN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915" table:style-name="ce7">
            <text:p>915,0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1-01-2018 </text:p>
          </table:table-cell>
          <table:table-cell office:value-type="date" office:date-value="2018-01-16T00:00:00" table:formula="msoxl:=VLOOKUP(D328,'D:\canciang\Desktop\[DATE PREV PAG MAND.xlsx]stdbview20540026641073267104730'!$A$1:$C$767,3,FALSE)" table:style-name="ce5">
            <text:p>16/01/2018</text:p>
          </table:table-cell>
          <table:table-cell office:value-type="string" table:style-name="ce6">
            <text:p>RISTOSYSTEM S.A.S. DI PAOLO BORDIN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418.94" table:style-name="ce7">
            <text:p>418,94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1-01-2018 </text:p>
          </table:table-cell>
          <table:table-cell office:value-type="date" office:date-value="2018-01-16T00:00:00" table:formula="msoxl:=VLOOKUP(D329,'D:\canciang\Desktop\[DATE PREV PAG MAND.xlsx]stdbview20540026641073267104730'!$A$1:$C$767,3,FALSE)" table:style-name="ce5">
            <text:p>16/01/2018</text:p>
          </table:table-cell>
          <table:table-cell office:value-type="string" table:style-name="ce6">
            <text:p>RISTOSYSTEM S.A.S. DI PAOLO BORDIN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166.66" table:style-name="ce7">
            <text:p>166,66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1-2018 </text:p>
          </table:table-cell>
          <table:table-cell office:value-type="date" office:date-value="2018-01-16T00:00:00" table:formula="msoxl:=VLOOKUP(D330,'D:\canciang\Desktop\[DATE PREV PAG MAND.xlsx]stdbview20540026641073267104730'!$A$1:$C$767,3,FALSE)" table:style-name="ce5">
            <text:p>16/01/2018</text:p>
          </table:table-cell>
          <table:table-cell office:value-type="string" table:style-name="ce6">
            <text:p>RISTOSYSTEM S.A.S. DI PAOLO BORDIN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1708" table:style-name="ce7">
            <text:p>1.708,0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1-2018 </text:p>
          </table:table-cell>
          <table:table-cell office:value-type="date" office:date-value="2018-02-02T00:00:00" table:formula="msoxl:=VLOOKUP(D331,'D:\canciang\Desktop\[DATE PREV PAG MAND.xlsx]stdbview20540026641073267104730'!$A$1:$C$767,3,FALSE)" table:style-name="ce5">
            <text:p>02/02/2018</text:p>
          </table:table-cell>
          <table:table-cell office:value-type="string" table:style-name="ce6">
            <text:p>BLU SERVICE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12546450151 </text:p>
          </table:table-cell>
          <table:table-cell office:value-type="float" office:value="148.77000000000001" table:style-name="ce7">
            <text:p>148,77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3-2018 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6">
            <text:p>BLU SERVICE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12546450151 </text:p>
          </table:table-cell>
          <table:table-cell office:value-type="float" office:value="68.66" table:style-name="ce7">
            <text:p>68,66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13" table:style-name="ce4">
            <text:p>3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2-2018 </text:p>
          </table:table-cell>
          <table:table-cell office:value-type="date" office:date-value="2018-02-26T00:00:00" table:formula="msoxl:=VLOOKUP(D333,'D:\canciang\Desktop\[DATE PREV PAG MAND.xlsx]stdbview20540026641073267104730'!$A$1:$C$767,3,FALSE)" table:style-name="ce5">
            <text:p>26/02/2018</text:p>
          </table:table-cell>
          <table:table-cell office:value-type="string" table:style-name="ce6">
            <text:p>PIEMME S.P.A. CONCESSIONARIA DI PUBBLICITA'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5122191009 </text:p>
          </table:table-cell>
          <table:table-cell office:value-type="float" office:value="1077.26" table:style-name="ce7">
            <text:p>1.077,26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1-2018 </text:p>
          </table:table-cell>
          <table:table-cell office:value-type="date" office:date-value="2018-01-25T00:00:00" table:formula="msoxl:=VLOOKUP(D334,'D:\canciang\Desktop\[DATE PREV PAG MAND.xlsx]stdbview20540026641073267104730'!$A$1:$C$767,3,FALSE)" table:style-name="ce5">
            <text:p>25/01/2018</text:p>
          </table:table-cell>
          <table:table-cell office:value-type="string" table:style-name="ce6">
            <text:p>POSTE ITALIANE S.P.A. - SOCIETA' CON SOCIO UN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22.95" table:style-name="ce7">
            <text:p>22,95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1-2018 </text:p>
          </table:table-cell>
          <table:table-cell office:value-type="date" office:date-value="2018-02-06T00:00:00" table:formula="msoxl:=VLOOKUP(D335,'D:\canciang\Desktop\[DATE PREV PAG MAND.xlsx]stdbview20540026641073267104730'!$A$1:$C$767,3,FALSE)" table:style-name="ce5">
            <text:p>06/02/2018</text:p>
          </table:table-cell>
          <table:table-cell office:value-type="string" table:style-name="ce6">
            <text:p>NEOPOST ITALIA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12535770155 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46" table:style-name="ce4">
            <text:p>24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2-2018 </text:p>
          </table:table-cell>
          <table:table-cell office:value-type="date" office:date-value="2018-02-23T00:00:00" table:formula="msoxl:=VLOOKUP(D336,'D:\canciang\Desktop\[DATE PREV PAG MAND.xlsx]stdbview20540026641073267104730'!$A$1:$C$767,3,FALSE)" table:style-name="ce5">
            <text:p>23/02/2018</text:p>
          </table:table-cell>
          <table:table-cell office:value-type="string" table:style-name="ce6">
            <text:p>POSTE ITALIANE S.P.A. - SOCIETA' CON SOCIO UN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7.82" table:style-name="ce7">
            <text:p>7,82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18" table:style-name="ce4">
            <text:p>41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3-2018 </text:p>
          </table:table-cell>
          <table:table-cell office:value-type="date" office:date-value="2018-03-29T00:00:00" table:formula="msoxl:=VLOOKUP(D337,'D:\canciang\Desktop\[DATE PREV PAG MAND.xlsx]stdbview20540026641073267104730'!$A$1:$C$767,3,FALSE)" table:style-name="ce5">
            <text:p>29/03/2018</text:p>
          </table:table-cell>
          <table:table-cell office:value-type="string" table:style-name="ce6">
            <text:p>POSTE ITALIANE S.P.A. - SOCIETA' CON SOCIO UN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4.8899999999999997" table:style-name="ce7">
            <text:p>4,89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54" table:style-name="ce4">
            <text:p>55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3-2018 </text:p>
          </table:table-cell>
          <table:table-cell office:value-type="date" office:date-value="2018-04-23T00:00:00" table:formula="msoxl:=VLOOKUP(D338,'D:\canciang\Desktop\[DATE PREV PAG MAND.xlsx]stdbview20540026641073267104730'!$A$1:$C$767,3,FALSE)" table:style-name="ce5">
            <text:p>23/04/2018</text:p>
          </table:table-cell>
          <table:table-cell office:value-type="string" table:style-name="ce6">
            <text:p>POSTE ITALIANE S.P.A. - SOCIETA' CON SOCIO UN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12.06" table:style-name="ce7">
            <text:p>12,06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55" table:style-name="ce4">
            <text:p>55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3-2018 </text:p>
          </table:table-cell>
          <table:table-cell office:value-type="date" office:date-value="2018-04-23T00:00:00" table:formula="msoxl:=VLOOKUP(D339,'D:\canciang\Desktop\[DATE PREV PAG MAND.xlsx]stdbview20540026641073267104730'!$A$1:$C$767,3,FALSE)" table:style-name="ce5">
            <text:p>23/04/2018</text:p>
          </table:table-cell>
          <table:table-cell office:value-type="string" table:style-name="ce6">
            <text:p>POSTE ITALIANE S.P.A. - SOCIETA' CON SOCIO UN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0.02" table:style-name="ce7">
            <text:p>0,02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6">
            <text:p>POSTE ITALIANE S.P.A. - SOCIETA' CON SOCIO UN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66.52" table:style-name="ce7">
            <text:p>66,52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30T00:00:00" table:formula="msoxl:=VLOOKUP(D341,'D:\canciang\Desktop\[DATE PREV PAG MAND.xlsx]stdbview20540026641073267104730'!$A$1:$C$767,3,FALSE)" table:style-name="ce5">
            <text:p>30/01/2018</text:p>
          </table:table-cell>
          <table:table-cell office:value-type="string" table:style-name="ce6">
            <text:p>AZIENDA U.L.S.S. N. 3 SERENISSIM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798850273 </text:p>
          </table:table-cell>
          <table:table-cell office:value-type="float" office:value="128.47999999999999" table:style-name="ce7">
            <text:p>128,48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2-02-2018 </text:p>
          </table:table-cell>
          <table:table-cell office:value-type="date" office:date-value="2018-02-07T00:00:00" table:formula="msoxl:=VLOOKUP(D342,'D:\canciang\Desktop\[DATE PREV PAG MAND.xlsx]stdbview20540026641073267104730'!$A$1:$C$767,3,FALSE)" table:style-name="ce5">
            <text:p>07/02/2018</text:p>
          </table:table-cell>
          <table:table-cell office:value-type="string" table:style-name="ce6">
            <text:p>LUPI </text:p>
          </table:table-cell>
          <table:table-cell office:value-type="string" table:style-name="ce6">
            <text:p>GIOVANNA </text:p>
          </table:table-cell>
          <table:table-cell office:value-type="string" table:style-name="ce1">
            <text:p>03693110284 </text:p>
          </table:table-cell>
          <table:table-cell office:value-type="float" office:value="1018.19" table:style-name="ce7">
            <text:p>1.018,19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2-02-2018 </text:p>
          </table:table-cell>
          <table:table-cell office:value-type="date" office:date-value="2018-02-07T00:00:00" table:formula="msoxl:=VLOOKUP(D343,'D:\canciang\Desktop\[DATE PREV PAG MAND.xlsx]stdbview20540026641073267104730'!$A$1:$C$767,3,FALSE)" table:style-name="ce5">
            <text:p>07/02/2018</text:p>
          </table:table-cell>
          <table:table-cell office:value-type="string" table:style-name="ce6">
            <text:p>LUPI </text:p>
          </table:table-cell>
          <table:table-cell office:value-type="string" table:style-name="ce6">
            <text:p>GIOVANNA </text:p>
          </table:table-cell>
          <table:table-cell office:value-type="string" table:style-name="ce1">
            <text:p>03693110284 </text:p>
          </table:table-cell>
          <table:table-cell office:value-type="float" office:value="1259.8699999999999" table:style-name="ce7">
            <text:p>1.259,87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8-01-2018 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6">
            <text:p>SAN MARCO ANALISI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617870268 </text:p>
          </table:table-cell>
          <table:table-cell office:value-type="float" office:value="176" table:style-name="ce7">
            <text:p>176,00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05T00:00:00" table:formula="msoxl:=VLOOKUP(D345,'D:\canciang\Desktop\[DATE PREV PAG MAND.xlsx]stdbview20540026641073267104730'!$A$1:$C$767,3,FALSE)" table:style-name="ce5">
            <text:p>05/03/2018</text:p>
          </table:table-cell>
          <table:table-cell office:value-type="string" table:style-name="ce6">
            <text:p>PA DIGITALE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6628860964 </text:p>
          </table:table-cell>
          <table:table-cell office:value-type="float" office:value="44054.76" table:style-name="ce7">
            <text:p>44.054,76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3-2018 </text:p>
          </table:table-cell>
          <table:table-cell office:value-type="date" office:date-value="2018-03-07T00:00:00" table:formula="msoxl:=VLOOKUP(D346,'D:\canciang\Desktop\[DATE PREV PAG MAND.xlsx]stdbview20540026641073267104730'!$A$1:$C$767,3,FALSE)" table:style-name="ce5">
            <text:p>07/03/2018</text:p>
          </table:table-cell>
          <table:table-cell office:value-type="string" table:style-name="ce6">
            <text:p>DOMINO S.R.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7098990018 </text:p>
          </table:table-cell>
          <table:table-cell office:value-type="float" office:value="26840" table:style-name="ce7">
            <text:p>26.840,00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6">
            <text:p>ENNOVA RESEARCH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773530278 </text:p>
          </table:table-cell>
          <table:table-cell office:value-type="float" office:value="40961.5" table:style-name="ce7">
            <text:p>40.961,50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1-2018 </text:p>
          </table:table-cell>
          <table:table-cell office:value-type="date" office:date-value="2018-02-07T00:00:00" table:formula="msoxl:=VLOOKUP(D348,'D:\canciang\Desktop\[DATE PREV PAG MAND.xlsx]stdbview20540026641073267104730'!$A$1:$C$767,3,FALSE)" table:style-name="ce5">
            <text:p>07/02/2018</text:p>
          </table:table-cell>
          <table:table-cell office:value-type="string" table:style-name="ce6">
            <text:p>OLIVETTI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6829.87" table:style-name="ce7">
            <text:p>6.829,87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9" table:style-name="ce4">
            <text:p>29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2-2018 </text:p>
          </table:table-cell>
          <table:table-cell office:value-type="date" office:date-value="2018-02-27T00:00:00" table:formula="msoxl:=VLOOKUP(D349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31.55" table:style-name="ce7">
            <text:p>31,55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9" table:style-name="ce4">
            <text:p>29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0-02-2018 </text:p>
          </table:table-cell>
          <table:table-cell office:value-type="date" office:date-value="2018-02-27T00:00:00" table:formula="msoxl:=VLOOKUP(D350,'D:\canciang\Desktop\[DATE PREV PAG MAND.xlsx]stdbview20540026641073267104730'!$A$1:$C$767,3,FALSE)" table:style-name="ce5">
            <text:p>27/02/2018</text:p>
          </table:table-cell>
          <table:table-cell office:value-type="string" table:style-name="ce6">
            <text:p>TI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41.95" table:style-name="ce7">
            <text:p>241,95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3-2018 </text:p>
          </table:table-cell>
          <table:table-cell office:value-type="date" office:date-value="2018-03-12T00:00:00" table:formula="msoxl:=VLOOKUP(D351,'D:\canciang\Desktop\[DATE PREV PAG MAND.xlsx]stdbview20540026641073267104730'!$A$1:$C$767,3,FALSE)" table:style-name="ce5">
            <text:p>12/03/2018</text:p>
          </table:table-cell>
          <table:table-cell office:value-type="string" table:style-name="ce6">
            <text:p>OLIVETTI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6490.88" table:style-name="ce7">
            <text:p>6.490,88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1-2018 </text:p>
          </table:table-cell>
          <table:table-cell office:value-type="date" office:date-value="2018-01-23T00:00:00" table:formula="msoxl:=VLOOKUP(D352,'D:\canciang\Desktop\[DATE PREV PAG MAND.xlsx]stdbview20540026641073267104730'!$A$1:$C$767,3,FALSE)" table:style-name="ce5">
            <text:p>23/01/2018</text:p>
          </table:table-cell>
          <table:table-cell office:value-type="string" table:style-name="ce6">
            <text:p>GOTECH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245340967 </text:p>
          </table:table-cell>
          <table:table-cell office:value-type="float" office:value="19529.13" table:style-name="ce7">
            <text:p>19.529,13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30T00:00:00" table:formula="msoxl:=VLOOKUP(D353,'D:\canciang\Desktop\[DATE PREV PAG MAND.xlsx]stdbview20540026641073267104730'!$A$1:$C$767,3,FALSE)" table:style-name="ce5">
            <text:p>30/01/2018</text:p>
          </table:table-cell>
          <table:table-cell office:value-type="string" table:style-name="ce6">
            <text:p>HEWLETT PACKARD ITALIANA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11899.27" table:style-name="ce7">
            <text:p>11.899,27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64" table:style-name="ce4">
            <text:p>16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1-2018 </text:p>
          </table:table-cell>
          <table:table-cell office:value-type="date" office:date-value="2018-02-06T00:00:00" table:formula="msoxl:=VLOOKUP(D354,'D:\canciang\Desktop\[DATE PREV PAG MAND.xlsx]stdbview20540026641073267104730'!$A$1:$C$767,3,FALSE)" table:style-name="ce5">
            <text:p>06/02/2018</text:p>
          </table:table-cell>
          <table:table-cell office:value-type="string" table:style-name="ce6">
            <text:p>ARSLOGICA SISTEMI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108030281 </text:p>
          </table:table-cell>
          <table:table-cell office:value-type="float" office:value="15247.56" table:style-name="ce7">
            <text:p>15.247,56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3-2018 </text:p>
          </table:table-cell>
          <table:table-cell office:value-type="date" office:date-value="2018-04-10T00:00:00" table:formula="msoxl:=VLOOKUP(D355,'D:\canciang\Desktop\[DATE PREV PAG MAND.xlsx]stdbview20540026641073267104730'!$A$1:$C$767,3,FALSE)" table:style-name="ce5">
            <text:p>10/04/2018</text:p>
          </table:table-cell>
          <table:table-cell office:value-type="string" table:style-name="ce6">
            <text:p>ACS DATA SYSTEMS AG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01430217 </text:p>
          </table:table-cell>
          <table:table-cell office:value-type="float" office:value="10736" table:style-name="ce7">
            <text:p>10.736,0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6">
            <text:p>EUREL INFORMATICA SP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753841004 </text:p>
          </table:table-cell>
          <table:table-cell office:value-type="float" office:value="5429" table:style-name="ce7">
            <text:p>5.429,0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2-2018 </text:p>
          </table:table-cell>
          <table:table-cell office:value-type="date" office:date-value="2018-02-19T00:00:00" table:formula="msoxl:=VLOOKUP(D357,'D:\canciang\Desktop\[DATE PREV PAG MAND.xlsx]stdbview20540026641073267104730'!$A$1:$C$767,3,FALSE)" table:style-name="ce5">
            <text:p>19/02/2018</text:p>
          </table:table-cell>
          <table:table-cell office:value-type="string" table:style-name="ce6">
            <text:p>NS SOLUTIONS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146245.72" table:style-name="ce7">
            <text:p>146.245,72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32" table:style-name="ce4">
            <text:p>33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06T00:00:00" table:formula="msoxl:=VLOOKUP(D358,'D:\canciang\Desktop\[DATE PREV PAG MAND.xlsx]stdbview20540026641073267104730'!$A$1:$C$767,3,FALSE)" table:style-name="ce5">
            <text:p>06/03/2018</text:p>
          </table:table-cell>
          <table:table-cell office:value-type="string" table:style-name="ce6">
            <text:p>NS SOLUTIONS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61668.97" table:style-name="ce7">
            <text:p>61.668,97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33" table:style-name="ce4">
            <text:p>33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06T00:00:00" table:formula="msoxl:=VLOOKUP(D359,'D:\canciang\Desktop\[DATE PREV PAG MAND.xlsx]stdbview20540026641073267104730'!$A$1:$C$767,3,FALSE)" table:style-name="ce5">
            <text:p>06/03/2018</text:p>
          </table:table-cell>
          <table:table-cell office:value-type="string" table:style-name="ce6">
            <text:p>NS SOLUTIONS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25528.5" table:style-name="ce7">
            <text:p>25.528,5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2-2018 </text:p>
          </table:table-cell>
          <table:table-cell office:value-type="date" office:date-value="2018-03-09T00:00:00" table:formula="msoxl:=VLOOKUP(D360,'D:\canciang\Desktop\[DATE PREV PAG MAND.xlsx]stdbview20540026641073267104730'!$A$1:$C$767,3,FALSE)" table:style-name="ce5">
            <text:p>09/03/2018</text:p>
          </table:table-cell>
          <table:table-cell office:value-type="string" table:style-name="ce6">
            <text:p>HEWLETT PACKARD ITALIANA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19154" table:style-name="ce7">
            <text:p>19.154,0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7" table:style-name="ce4">
            <text:p>26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2-2018 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6">
            <text:p>ISTITUTO EUROPEO DEL OMBUDSMAN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50" table:style-name="ce7">
            <text:p>350,00</text:p>
          </table:table-cell>
          <table:table-cell office:value-type="string" table:style-name="ce1">
            <text:p>1030299003 </text:p>
          </table:table-cell>
          <table:table-cell office:value-type="string" table:style-name="ce1">
            <text:p>1_03_02_99_003</text:p>
          </table:table-cell>
          <table:table-cell office:value-type="string" table:style-name="ce1">
            <text:p>Quote di associazioni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1-2018 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6">
            <text:p>CONFERENZA DEI PRES. DELL'ASS. DEI CONS. REG.E DELLE PROV. AUT. </text:p>
          </table:table-cell>
          <table:table-cell office:value-type="string" table:style-name="ce6">
            <text:p>C/O C.R.LOMBARDIA </text:p>
          </table:table-cell>
          <table:table-cell office:value-type="string" table:style-name="ce1">
            <text:p> </text:p>
          </table:table-cell>
          <table:table-cell office:value-type="float" office:value="66930.52" table:style-name="ce7">
            <text:p>66.930,52</text:p>
          </table:table-cell>
          <table:table-cell office:value-type="string" table:style-name="ce1">
            <text:p>1030299003 </text:p>
          </table:table-cell>
          <table:table-cell office:value-type="string" table:style-name="ce1">
            <text:p>1_03_02_99_003</text:p>
          </table:table-cell>
          <table:table-cell office:value-type="string" table:style-name="ce1">
            <text:p>Quote di associazioni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1-2018 </text:p>
          </table:table-cell>
          <table:table-cell office:value-type="date" office:date-value="2018-01-26T00:00:00" table:formula="msoxl:=VLOOKUP(D363,'D:\canciang\Desktop\[DATE PREV PAG MAND.xlsx]stdbview20540026641073267104730'!$A$1:$C$767,3,FALSE)" table:style-name="ce5">
            <text:p>26/01/2018</text:p>
          </table:table-cell>
          <table:table-cell office:value-type="string" table:style-name="ce6">
            <text:p>CONS,ASS,VIT,REV,DIF,TUT,CORECOM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6622.61" table:style-name="ce7">
            <text:p>6.622,61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4T00:00:00" table:formula="msoxl:=VLOOKUP(D364,'D:\canciang\Desktop\[DATE PREV PAG MAND.xlsx]stdbview20540026641073267104730'!$A$1:$C$767,3,FALSE)" table:style-name="ce5">
            <text:p>24/01/2018</text:p>
          </table:table-cell>
          <table:table-cell office:value-type="string" table:style-name="ce6">
            <text:p>ADNKRONOS S.P.A. UNIPERSONAL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897471009 </text:p>
          </table:table-cell>
          <table:table-cell office:value-type="float" office:value="7979.4" table:style-name="ce7">
            <text:p>7.979,4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1-2018 </text:p>
          </table:table-cell>
          <table:table-cell office:value-type="date" office:date-value="2018-01-24T00:00:00" table:formula="msoxl:=VLOOKUP(D365,'D:\canciang\Desktop\[DATE PREV PAG MAND.xlsx]stdbview20540026641073267104730'!$A$1:$C$767,3,FALSE)" table:style-name="ce5">
            <text:p>24/01/2018</text:p>
          </table:table-cell>
          <table:table-cell office:value-type="string" table:style-name="ce6">
            <text:p>TELPRESS ITALIA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7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1-2018 </text:p>
          </table:table-cell>
          <table:table-cell office:value-type="date" office:date-value="2018-01-31T00:00:00" table:formula="msoxl:=VLOOKUP(D366,'D:\canciang\Desktop\[DATE PREV PAG MAND.xlsx]stdbview20540026641073267104730'!$A$1:$C$767,3,FALSE)" table:style-name="ce5">
            <text:p>31/01/2018</text:p>
          </table:table-cell>
          <table:table-cell office:value-type="string" table:style-name="ce6">
            <text:p>AGENZIA ANS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876481003 </text:p>
          </table:table-cell>
          <table:table-cell office:value-type="float" office:value="78545.72" table:style-name="ce7">
            <text:p>78.545,72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1" table:style-name="ce4">
            <text:p>22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2-2018 </text:p>
          </table:table-cell>
          <table:table-cell office:value-type="date" office:date-value="2018-02-20T00:00:00" table:formula="msoxl:=VLOOKUP(D367,'D:\canciang\Desktop\[DATE PREV PAG MAND.xlsx]stdbview20540026641073267104730'!$A$1:$C$767,3,FALSE)" table:style-name="ce5">
            <text:p>20/02/2018</text:p>
          </table:table-cell>
          <table:table-cell office:value-type="string" table:style-name="ce6">
            <text:p>INNOVA STUDI E RICERCHE S.N.C. DI MARCO VALENTINI &amp; 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635630264 </text:p>
          </table:table-cell>
          <table:table-cell office:value-type="float" office:value="21350" table:style-name="ce7">
            <text:p>21.35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2-2018 </text:p>
          </table:table-cell>
          <table:table-cell office:value-type="date" office:date-value="2018-02-20T00:00:00" table:formula="msoxl:=VLOOKUP(D368,'D:\canciang\Desktop\[DATE PREV PAG MAND.xlsx]stdbview20540026641073267104730'!$A$1:$C$767,3,FALSE)" table:style-name="ce5">
            <text:p>20/02/2018</text:p>
          </table:table-cell>
          <table:table-cell office:value-type="string" table:style-name="ce6">
            <text:p>INNOVA STUDI E RICERCHE S.N.C. DI MARCO VALENTINI &amp; 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635630264 </text:p>
          </table:table-cell>
          <table:table-cell office:value-type="float" office:value="12100" table:style-name="ce7">
            <text:p>12.1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48" table:style-name="ce4">
            <text:p>248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09-02-2018 </text:p>
          </table:table-cell>
          <table:table-cell office:value-type="date" office:date-value="2018-02-20T00:00:00" table:formula="msoxl:=VLOOKUP(D369,'D:\canciang\Desktop\[DATE PREV PAG MAND.xlsx]stdbview20540026641073267104730'!$A$1:$C$767,3,FALSE)" table:style-name="ce5">
            <text:p>20/02/2018</text:p>
          </table:table-cell>
          <table:table-cell office:value-type="string" table:style-name="ce6">
            <text:p>INNOVA STUDI E RICERCHE S.N.C. DI MARCO VALENTINI &amp; 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635630264 </text:p>
          </table:table-cell>
          <table:table-cell office:value-type="float" office:value="12300" table:style-name="ce7">
            <text:p>12.3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2-2018 </text:p>
          </table:table-cell>
          <table:table-cell office:value-type="date" office:date-value="2018-02-21T00:00:00" table:formula="msoxl:=VLOOKUP(D370,'D:\canciang\Desktop\[DATE PREV PAG MAND.xlsx]stdbview20540026641073267104730'!$A$1:$C$767,3,FALSE)" table:style-name="ce5">
            <text:p>21/02/2018</text:p>
          </table:table-cell>
          <table:table-cell office:value-type="string" table:style-name="ce6">
            <text:p>RAI COM S.P.A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12865250158 </text:p>
          </table:table-cell>
          <table:table-cell office:value-type="float" office:value="37500" table:style-name="ce7">
            <text:p>37.5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74" table:style-name="ce4">
            <text:p>27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4-02-2018 </text:p>
          </table:table-cell>
          <table:table-cell office:value-type="date" office:date-value="2018-02-23T00:00:00" table:formula="msoxl:=VLOOKUP(D371,'D:\canciang\Desktop\[DATE PREV PAG MAND.xlsx]stdbview20540026641073267104730'!$A$1:$C$767,3,FALSE)" table:style-name="ce5">
            <text:p>23/02/2018</text:p>
          </table:table-cell>
          <table:table-cell office:value-type="string" table:style-name="ce6">
            <text:p>TELPRESS ITALIA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7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75" table:style-name="ce4">
            <text:p>27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2-2018 </text:p>
          </table:table-cell>
          <table:table-cell office:value-type="date" office:date-value="2018-02-23T00:00:00" table:formula="msoxl:=VLOOKUP(D372,'D:\canciang\Desktop\[DATE PREV PAG MAND.xlsx]stdbview20540026641073267104730'!$A$1:$C$767,3,FALSE)" table:style-name="ce5">
            <text:p>23/02/2018</text:p>
          </table:table-cell>
          <table:table-cell office:value-type="string" table:style-name="ce6">
            <text:p>ASKANEWS S.P.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719281006 </text:p>
          </table:table-cell>
          <table:table-cell office:value-type="float" office:value="7800" table:style-name="ce7">
            <text:p>7.8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56" table:style-name="ce4">
            <text:p>25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2-2018 </text:p>
          </table:table-cell>
          <table:table-cell office:value-type="date" office:date-value="2018-02-26T00:00:00" table:formula="msoxl:=VLOOKUP(D373,'D:\canciang\Desktop\[DATE PREV PAG MAND.xlsx]stdbview20540026641073267104730'!$A$1:$C$767,3,FALSE)" table:style-name="ce5">
            <text:p>26/02/2018</text:p>
          </table:table-cell>
          <table:table-cell office:value-type="string" table:style-name="ce6">
            <text:p>TOLOMEO STUDI E RICERCHE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507130264 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2-2018 </text:p>
          </table:table-cell>
          <table:table-cell office:value-type="date" office:date-value="2018-03-13T00:00:00" table:formula="msoxl:=VLOOKUP(D374,'D:\canciang\Desktop\[DATE PREV PAG MAND.xlsx]stdbview20540026641073267104730'!$A$1:$C$767,3,FALSE)" table:style-name="ce5">
            <text:p>13/03/2018</text:p>
          </table:table-cell>
          <table:table-cell office:value-type="string" table:style-name="ce6">
            <text:p>REAL TIME REPORTING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233020280 </text:p>
          </table:table-cell>
          <table:table-cell office:value-type="float" office:value="3618.75" table:style-name="ce7">
            <text:p>3.618,75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3-2018 </text:p>
          </table:table-cell>
          <table:table-cell office:value-type="date" office:date-value="2018-03-27T00:00:00" table:formula="msoxl:=VLOOKUP(D375,'D:\canciang\Desktop\[DATE PREV PAG MAND.xlsx]stdbview20540026641073267104730'!$A$1:$C$767,3,FALSE)" table:style-name="ce5">
            <text:p>27/03/2018</text:p>
          </table:table-cell>
          <table:table-cell office:value-type="string" table:style-name="ce6">
            <text:p>TELPRESS ITALIA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7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72" table:style-name="ce4">
            <text:p>37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3-2018 </text:p>
          </table:table-cell>
          <table:table-cell office:value-type="date" office:date-value="2018-03-08T00:00:00" table:style-name="ce5">
            <text:p>08/03/2018</text:p>
          </table:table-cell>
          <table:table-cell office:value-type="string" table:style-name="ce6">
            <text:p>GALGANO &amp; ASSOCIATI CONSULTING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6808460965 </text:p>
          </table:table-cell>
          <table:table-cell office:value-type="float" office:value="9058.5" table:style-name="ce7">
            <text:p>9.058,5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1-2018 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6">
            <text:p>A.N.A.C. - AUTORITA' NAZIONALE ANTICORRUZION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0" table:style-name="ce7">
            <text:p>3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1-2018 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6">
            <text:p>A.N.A.C. - AUTORITA' NAZIONALE ANTICORRUZION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225" table:style-name="ce7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1-2018 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6">
            <text:p>A.N.A.C. - AUTORITA' NAZIONALE ANTICORRUZION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0" table:style-name="ce7">
            <text:p>3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1-2018 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6">
            <text:p>A.N.A.C. - AUTORITA' NAZIONALE ANTICORRUZION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0" table:style-name="ce7">
            <text:p>3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1-2018 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6">
            <text:p>REAL TIME REPORTING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233020280 </text:p>
          </table:table-cell>
          <table:table-cell office:value-type="float" office:value="8323.4699999999993" table:style-name="ce7">
            <text:p>8.323,47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1-2018 </text:p>
          </table:table-cell>
          <table:table-cell office:value-type="date" office:date-value="2018-01-16T00:00:00" table:formula="msoxl:=VLOOKUP(D382,'D:\canciang\Desktop\[DATE PREV PAG MAND.xlsx]stdbview20540026641073267104730'!$A$1:$C$767,3,FALSE)" table:style-name="ce5">
            <text:p>16/01/2018</text:p>
          </table:table-cell>
          <table:table-cell office:value-type="string" table:style-name="ce6">
            <text:p>PARTITO DEMOCRAT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08.68" table:style-name="ce7">
            <text:p>1.208,6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2-01-2018 </text:p>
          </table:table-cell>
          <table:table-cell office:value-type="date" office:date-value="2018-01-16T00:00:00" table:formula="msoxl:=VLOOKUP(D383,'D:\canciang\Desktop\[DATE PREV PAG MAND.xlsx]stdbview20540026641073267104730'!$A$1:$C$767,3,FALSE)" table:style-name="ce5">
            <text:p>16/01/2018</text:p>
          </table:table-cell>
          <table:table-cell office:value-type="string" table:style-name="ce6">
            <text:p>SIAMO VENET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737.65" table:style-name="ce7">
            <text:p>3.737,6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90" table:style-name="ce4">
            <text:p>39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3-2018 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6">
            <text:p>ALESSANDRA MORETTI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7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90" table:style-name="ce4">
            <text:p>39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06-03-2018 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6">
            <text:p>CENTRO DESTRA VENETO - AUTONOMIA E LIBERTA'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2563.0700000000002" table:style-name="ce7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90" table:style-name="ce4">
            <text:p>390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06-03-2018 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6">
            <text:p>FORZA ITAL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7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90" table:style-name="ce4">
            <text:p>390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06-03-2018 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6">
            <text:p>FRATELLI D'ITALIA-AN-MOV. PER LA CULTURA RURAL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7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90" table:style-name="ce4">
            <text:p>390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06-03-2018 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6">
            <text:p>IL VENETO DEL FARE - FLAVIO TOSI - NOI CON L'ITAL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90" table:style-name="ce4">
            <text:p>390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06-03-2018 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6">
            <text:p>LIGA VENETA - LEGA NORD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8461.66" table:style-name="ce7">
            <text:p>8.461,6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90" table:style-name="ce4">
            <text:p>390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06-03-2018 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6">
            <text:p>PARTITO DEMOCRAT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5840.06" table:style-name="ce7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90" table:style-name="ce4">
            <text:p>390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06-03-2018 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6">
            <text:p>SIAMO VENET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90" table:style-name="ce4">
            <text:p>390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06-03-2018 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6">
            <text:p>VENETO PER L'AUTONOM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90" table:style-name="ce4">
            <text:p>390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06-03-2018 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6">
            <text:p>ZAIA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7150.86" table:style-name="ce7">
            <text:p>7.150,8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2-2018 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6">
            <text:p>ALESSANDRA MORETTI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7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3" table:style-name="ce4">
            <text:p>22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07-02-2018 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6">
            <text:p>FORZA ITAL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7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3" table:style-name="ce4">
            <text:p>22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07-02-2018 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6">
            <text:p>FRATELLI D'ITALIA-AN-MOV. PER LA CULTURA RURAL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7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3" table:style-name="ce4">
            <text:p>223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07-02-2018 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6">
            <text:p>CENTRO DESTRA VENETO - AUTONOMIA E LIBERTA'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2563.0700000000002" table:style-name="ce7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3" table:style-name="ce4">
            <text:p>223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07-02-2018 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6">
            <text:p>PARTITO DEMOCRAT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5840.06" table:style-name="ce7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3" table:style-name="ce4">
            <text:p>223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07-02-2018 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6">
            <text:p>VENETO PER L'AUTONOM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3" table:style-name="ce4">
            <text:p>223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07-02-2018 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6">
            <text:p>IL VENETO DEL FARE - FLAVIO TOSI - NOI CON L'ITAL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23" table:style-name="ce4">
            <text:p>223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07-02-2018 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6">
            <text:p>SIAMO VENET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2-2018 </text:p>
          </table:table-cell>
          <table:table-cell office:value-type="date" office:date-value="2018-02-13T00:00:00" table:style-name="ce5">
            <text:p>13/02/2018</text:p>
          </table:table-cell>
          <table:table-cell office:value-type="string" table:style-name="ce6">
            <text:p>ZAIA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02733.68" table:style-name="ce7">
            <text:p>102.733,6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2-2018 </text:p>
          </table:table-cell>
          <table:table-cell office:value-type="date" office:date-value="2018-02-13T00:00:00" table:style-name="ce5">
            <text:p>13/02/2018</text:p>
          </table:table-cell>
          <table:table-cell office:value-type="string" table:style-name="ce6">
            <text:p>ZAIA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90734.81" table:style-name="ce7">
            <text:p>90.734,81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2-2018 </text:p>
          </table:table-cell>
          <table:table-cell office:value-type="date" office:date-value="2018-02-13T00:00:00" table:style-name="ce5">
            <text:p>13/02/2018</text:p>
          </table:table-cell>
          <table:table-cell office:value-type="string" table:style-name="ce6">
            <text:p>ZAIA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52175.45" table:style-name="ce7">
            <text:p>52.175,4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6">
            <text:p>ALESSANDRA MORETTI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7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6-01-2018 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6">
            <text:p>FORZA ITAL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2563.0700000000002" table:style-name="ce7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6-01-2018 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6">
            <text:p>FRATELLI D'ITALIA-AN-MOV. PER LA CULTURA RURAL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16-01-2018 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6">
            <text:p>CENTRO DESTRA VENETO - AUTONOMIA E LIBERTA'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2563.0700000000002" table:style-name="ce7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7" table:style-name="ce4">
            <text:p>47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16-01-2018 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6">
            <text:p>PARTITO DEMOCRAT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5840.06" table:style-name="ce7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16-01-2018 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6">
            <text:p>VENETO PER L'AUTONOM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16-01-2018 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6">
            <text:p>IL VENETO DEL FARE - FLAVIO TOSI - NOI CON L'ITAL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16-01-2018 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6">
            <text:p>SIAMO VENET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5" table:style-name="ce4">
            <text:p>28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LIGA VENETA - LEGA NORD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6923.32" table:style-name="ce7">
            <text:p>16.923,3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5" table:style-name="ce4">
            <text:p>28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ZAIA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4301.72" table:style-name="ce7">
            <text:p>14.301,7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LIGA VENETA - LEGA NORD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52175.45" table:style-name="ce7">
            <text:p>52.175,4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0" table:style-name="ce4">
            <text:p>29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LIGA VENETA - LEGA NORD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02733.68" table:style-name="ce7">
            <text:p>102.733,6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LIGA VENETA - LEGA NORD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01876.61" table:style-name="ce7">
            <text:p>101.876,61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FRATELLI D'ITALIA-AN-MOV. PER LA CULTURA RURAL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623.7" table:style-name="ce7">
            <text:p>1.623,7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2" table:style-name="ce4">
            <text:p>29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PARTITO DEMOCRAT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9800.34" table:style-name="ce7">
            <text:p>9.800,34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2" table:style-name="ce4">
            <text:p>29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VENETO PER L'AUTONOM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46.25" table:style-name="ce7">
            <text:p>346,2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2" table:style-name="ce4">
            <text:p>29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SIAMO VENET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576.39" table:style-name="ce7">
            <text:p>3.576,39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2" table:style-name="ce4">
            <text:p>292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LIGA VENETA - LEGA NORD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74839.67" table:style-name="ce7">
            <text:p>74.839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2" table:style-name="ce4">
            <text:p>292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ZAIA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66868.41" table:style-name="ce7">
            <text:p>66.868,41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LIGA VENETA - LEGA NORD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12127.94" table:style-name="ce7">
            <text:p>112.127,94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3" table:style-name="ce4">
            <text:p>29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ZAIA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07910.7" table:style-name="ce7">
            <text:p>107.910,7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3" table:style-name="ce4">
            <text:p>28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ALESSANDRA MORETTI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22000" table:style-name="ce7">
            <text:p>22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3" table:style-name="ce4">
            <text:p>28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FORZA ITAL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3000" table:style-name="ce7">
            <text:p>33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3" table:style-name="ce4">
            <text:p>28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FRATELLI D'ITALIA-AN-MOV. PER LA CULTURA RURAL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3" table:style-name="ce4">
            <text:p>283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PARTITO DEMOCRAT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99000" table:style-name="ce7">
            <text:p>99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3" table:style-name="ce4">
            <text:p>283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VENETO PER L'AUTONOM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3000" table:style-name="ce7">
            <text:p>33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3" table:style-name="ce4">
            <text:p>283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SIAMO VENET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3" table:style-name="ce4">
            <text:p>283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ZAIA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32000" table:style-name="ce7">
            <text:p>132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4" table:style-name="ce4">
            <text:p>28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2-2018 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6">
            <text:p>LIGA VENETA - LEGA NORD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32000" table:style-name="ce7">
            <text:p>132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7" table:style-name="ce4">
            <text:p>29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2-2018 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6">
            <text:p>LIGA VENETA - LEGA NORD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7683.52" table:style-name="ce7">
            <text:p>7.683,5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7" table:style-name="ce4">
            <text:p>29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9-02-2018 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6">
            <text:p>PARTITO DEMOCRAT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08.68" table:style-name="ce7">
            <text:p>1.208,6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7" table:style-name="ce4">
            <text:p>297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9-02-2018 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6">
            <text:p>SIAMO VENET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737.65" table:style-name="ce7">
            <text:p>3.737,6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7" table:style-name="ce4">
            <text:p>297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19-02-2018 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6">
            <text:p>VENETO PER L'AUTONOM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224.82" table:style-name="ce7">
            <text:p>224,8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7" table:style-name="ce4">
            <text:p>297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19-02-2018 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6">
            <text:p>ZAIA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6227.75" table:style-name="ce7">
            <text:p>6.227,7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0" table:style-name="ce4">
            <text:p>60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3-2018 </text:p>
          </table:table-cell>
          <table:table-cell office:value-type="date" office:date-value="2018-03-26T00:00:00" table:style-name="ce5">
            <text:p>26/03/2018</text:p>
          </table:table-cell>
          <table:table-cell office:value-type="string" table:style-name="ce6">
            <text:p>LIGA VENETA - LEGA NORD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7683.52" table:style-name="ce7">
            <text:p>7.683,5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0" table:style-name="ce4">
            <text:p>60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1-03-2018 </text:p>
          </table:table-cell>
          <table:table-cell office:value-type="date" office:date-value="2018-03-26T00:00:00" table:style-name="ce5">
            <text:p>26/03/2018</text:p>
          </table:table-cell>
          <table:table-cell office:value-type="string" table:style-name="ce6">
            <text:p>PARTITO DEMOCRATIC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1208.68" table:style-name="ce7">
            <text:p>1.208,6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0" table:style-name="ce4">
            <text:p>600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21-03-2018 </text:p>
          </table:table-cell>
          <table:table-cell office:value-type="date" office:date-value="2018-03-26T00:00:00" table:style-name="ce5">
            <text:p>26/03/2018</text:p>
          </table:table-cell>
          <table:table-cell office:value-type="string" table:style-name="ce6">
            <text:p>SIAMO VENETO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3737.65" table:style-name="ce7">
            <text:p>3.737,6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0" table:style-name="ce4">
            <text:p>600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21-03-2018 </text:p>
          </table:table-cell>
          <table:table-cell office:value-type="date" office:date-value="2018-03-26T00:00:00" table:style-name="ce5">
            <text:p>26/03/2018</text:p>
          </table:table-cell>
          <table:table-cell office:value-type="string" table:style-name="ce6">
            <text:p>VENETO PER L'AUTONOMIA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224.82" table:style-name="ce7">
            <text:p>224,8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600" table:style-name="ce4">
            <text:p>600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21-03-2018 </text:p>
          </table:table-cell>
          <table:table-cell office:value-type="date" office:date-value="2018-03-26T00:00:00" table:style-name="ce5">
            <text:p>26/03/2018</text:p>
          </table:table-cell>
          <table:table-cell office:value-type="string" table:style-name="ce6">
            <text:p>ZAIA PRESIDENTE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 </text:p>
          </table:table-cell>
          <table:table-cell office:value-type="float" office:value="6227.75" table:style-name="ce7">
            <text:p>6.227,7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44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TELE NORD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13405730154 </text:p>
          </table:table-cell>
          <table:table-cell office:value-type="float" office:value="3315.47" table:style-name="ce7">
            <text:p>3.315,47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45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G.R. 2000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663360269 </text:p>
          </table:table-cell>
          <table:table-cell office:value-type="float" office:value="2992.42" table:style-name="ce7">
            <text:p>2.992,42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46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VENETO ITALY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908400249 </text:p>
          </table:table-cell>
          <table:table-cell office:value-type="float" office:value="3000.92" table:style-name="ce7">
            <text:p>3.000,92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47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TELEBELLUN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72790254 </text:p>
          </table:table-cell>
          <table:table-cell office:value-type="float" office:value="5100.72" table:style-name="ce7">
            <text:p>5.100,72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48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SPOTINVEST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364700282 </text:p>
          </table:table-cell>
          <table:table-cell office:value-type="float" office:value="2163.56" table:style-name="ce7">
            <text:p>2.163,5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49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RADIO CLUB 103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20900252 </text:p>
          </table:table-cell>
          <table:table-cell office:value-type="float" office:value="2456.7800000000002" table:style-name="ce7">
            <text:p>2.456,78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50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RADIO PIU' S.N.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285970257 </text:p>
          </table:table-cell>
          <table:table-cell office:value-type="float" office:value="812.13" table:style-name="ce7">
            <text:p>812,13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51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RADIO CENTRALE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873870289 </text:p>
          </table:table-cell>
          <table:table-cell office:value-type="float" office:value="5063.07" table:style-name="ce7">
            <text:p>5.063,07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52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RADIO ITALIA UNO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198330280 </text:p>
          </table:table-cell>
          <table:table-cell office:value-type="float" office:value="4278.13" table:style-name="ce7">
            <text:p>4.278,13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53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TV RADIO CHIOGGIA SOTTOMARINA SAS DI BALLARIN ARISTIDE &amp; 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610590275 </text:p>
          </table:table-cell>
          <table:table-cell office:value-type="float" office:value="2188.34" table:style-name="ce7">
            <text:p>2.188,34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54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RADIO CEREA DI CAGALLI FILIPPO &amp; C. SAS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242580237 </text:p>
          </table:table-cell>
          <table:table-cell office:value-type="float" office:value="3435.42" table:style-name="ce7">
            <text:p>3.435,42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55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RADIO INTERNATIONAL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325010274 </text:p>
          </table:table-cell>
          <table:table-cell office:value-type="float" office:value="4791.24" table:style-name="ce7">
            <text:p>4.791,24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56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TELECITTA'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677480281 </text:p>
          </table:table-cell>
          <table:table-cell office:value-type="float" office:value="1266.68" table:style-name="ce7">
            <text:p>1.266,68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57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SERENISSIMA TELEVISIONE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889670289 </text:p>
          </table:table-cell>
          <table:table-cell office:value-type="float" office:value="1555.72" table:style-name="ce7">
            <text:p>1.555,72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58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CANALE ITALIA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860840289 </text:p>
          </table:table-cell>
          <table:table-cell office:value-type="float" office:value="6533.18" table:style-name="ce7">
            <text:p>6.533,18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59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RADIO UNIVERSAL VERONA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173400231 </text:p>
          </table:table-cell>
          <table:table-cell office:value-type="float" office:value="1515.53" table:style-name="ce7">
            <text:p>1.515,53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1-2018 </text:p>
          </table:table-cell>
          <table:table-cell office:value-type="date" office:date-value="2018-01-18T00:00:00" table:formula="msoxl:=VLOOKUP(D460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TELE RADIO VENETA SNC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3164230231 </text:p>
          </table:table-cell>
          <table:table-cell office:value-type="float" office:value="1974.26" table:style-name="ce7">
            <text:p>1.974,2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8T00:00:00" table:formula="msoxl:=VLOOKUP(D461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DIECI &amp; LODE SNC DI CECCHELLA A. &amp; SVALUTO MOREOLO P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684990252 </text:p>
          </table:table-cell>
          <table:table-cell office:value-type="float" office:value="1797.56" table:style-name="ce7">
            <text:p>1.797,5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8T00:00:00" table:formula="msoxl:=VLOOKUP(D462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RADIO ODERZO CENTRALE S.N.C. DI ZOPPA NICOLA &amp; C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722600267 </text:p>
          </table:table-cell>
          <table:table-cell office:value-type="float" office:value="3646.1" table:style-name="ce7">
            <text:p>3.646,1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8T00:00:00" table:formula="msoxl:=VLOOKUP(D463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TELERADIO DIFFUSIONE BASSAN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711410249 </text:p>
          </table:table-cell>
          <table:table-cell office:value-type="float" office:value="11051.57" table:style-name="ce7">
            <text:p>11.051,57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8T00:00:00" table:formula="msoxl:=VLOOKUP(D464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TRIVENETA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769700287 </text:p>
          </table:table-cell>
          <table:table-cell office:value-type="float" office:value="17733.509999999998" table:style-name="ce7">
            <text:p>17.733,51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8T00:00:00" table:formula="msoxl:=VLOOKUP(D465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TELEVENEZIA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0498380278 </text:p>
          </table:table-cell>
          <table:table-cell office:value-type="float" office:value="18123.28" table:style-name="ce7">
            <text:p>18.123,28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8T00:00:00" table:formula="msoxl:=VLOOKUP(D466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COOPERATIVA RADIO POPOLARE A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063600239 </text:p>
          </table:table-cell>
          <table:table-cell office:value-type="float" office:value="598.04999999999995" table:style-name="ce7">
            <text:p>598,05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8T00:00:00" table:formula="msoxl:=VLOOKUP(D467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MUSIC RADIO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1030450934 </text:p>
          </table:table-cell>
          <table:table-cell office:value-type="float" office:value="1267.47" table:style-name="ce7">
            <text:p>1.267,47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8T00:00:00" table:formula="msoxl:=VLOOKUP(D468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RADIO VENEZIA SRL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2497140273 </text:p>
          </table:table-cell>
          <table:table-cell office:value-type="float" office:value="2239.31" table:style-name="ce7">
            <text:p>2.239,31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string" table:style-name="ce4">
            <text:p>2018 </text:p>
          </table:table-cell>
          <table:table-cell office:value-type="float" office:value="2018" table:style-name="ce4">
            <text:p>2018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1-2018 </text:p>
          </table:table-cell>
          <table:table-cell office:value-type="date" office:date-value="2018-01-18T00:00:00" table:formula="msoxl:=VLOOKUP(D469,'D:\canciang\Desktop\[DATE PREV PAG MAND.xlsx]stdbview20540026641073267104730'!$A$1:$C$767,3,FALSE)" table:style-name="ce5">
            <text:p>18/01/2018</text:p>
          </table:table-cell>
          <table:table-cell office:value-type="string" table:style-name="ce6">
            <text:p>CANALE ITALIA DUE S.R.L. </text:p>
          </table:table-cell>
          <table:table-cell office:value-type="string" table:style-name="ce6">
            <text:p> </text:p>
          </table:table-cell>
          <table:table-cell office:value-type="string" table:style-name="ce1">
            <text:p>04889600286 </text:p>
          </table:table-cell>
          <table:table-cell office:value-type="float" office:value="4641.66" table:style-name="ce7">
            <text:p>4.641,6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ANDATO </text:p>
          </table:table-cell>
          <table:table-cell office:value-type="string" table:style-name="ce9">
            <text:p>2018 </text:p>
          </table:table-cell>
          <table:table-cell office:value-type="float" office:value="2018" table:style-name="ce9">
            <text:p>2018</text:p>
          </table:table-cell>
          <table:table-cell office:value-type="float" office:value="556" table:style-name="ce9">
            <text:p>556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5-03-2018 </text:p>
          </table:table-cell>
          <table:table-cell office:value-type="date" office:date-value="2018-03-22T00:00:00" table:formula="msoxl:=VLOOKUP(D470,'D:\canciang\Desktop\[DATE PREV PAG MAND.xlsx]stdbview20540026641073267104730'!$A$1:$C$767,3,FALSE)" table:style-name="ce5">
            <text:p>22/03/2018</text:p>
          </table:table-cell>
          <table:table-cell office:value-type="string" table:style-name="ce10">
            <text:p>FIDELIA SRL </text:p>
          </table:table-cell>
          <table:table-cell office:value-type="string" table:style-name="ce10">
            <text:p> </text:p>
          </table:table-cell>
          <table:table-cell office:value-type="string" table:style-name="ce8">
            <text:p> </text:p>
          </table:table-cell>
          <table:table-cell office:value-type="float" office:value="7400" table:style-name="ce11">
            <text:p>7.400,00</text:p>
          </table:table-cell>
          <table:table-cell office:value-type="string" table:style-name="ce8">
            <text:p>1100401001 </text:p>
          </table:table-cell>
          <table:table-cell office:value-type="string" table:style-name="ce8">
            <text:p>1_10_04_01_001</text:p>
          </table:table-cell>
          <table:table-cell office:value-type="string" table:style-name="ce8">
            <text:p>Premi di assicurazione su beni mobili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ANDATO </text:p>
          </table:table-cell>
          <table:table-cell office:value-type="string" table:style-name="ce9">
            <text:p>2018 </text:p>
          </table:table-cell>
          <table:table-cell office:value-type="float" office:value="2018" table:style-name="ce9">
            <text:p>2018</text:p>
          </table:table-cell>
          <table:table-cell office:value-type="float" office:value="281" table:style-name="ce9">
            <text:p>281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5-02-2018 </text:p>
          </table:table-cell>
          <table:table-cell office:value-type="date" office:date-value="2018-02-16T00:00:00" table:formula="msoxl:=VLOOKUP(D471,'D:\canciang\Desktop\[DATE PREV PAG MAND.xlsx]stdbview20540026641073267104730'!$A$1:$C$767,3,FALSE)" table:style-name="ce5">
            <text:p>16/02/2018</text:p>
          </table:table-cell>
          <table:table-cell office:value-type="string" table:style-name="ce10">
            <text:p>FIDELIA SRL </text:p>
          </table:table-cell>
          <table:table-cell office:value-type="string" table:style-name="ce10">
            <text:p> </text:p>
          </table:table-cell>
          <table:table-cell office:value-type="string" table:style-name="ce8">
            <text:p> </text:p>
          </table:table-cell>
          <table:table-cell office:value-type="float" office:value="354.97" table:style-name="ce11">
            <text:p>354,97</text:p>
          </table:table-cell>
          <table:table-cell office:value-type="string" table:style-name="ce8">
            <text:p>1100401003 </text:p>
          </table:table-cell>
          <table:table-cell office:value-type="string" table:style-name="ce8">
            <text:p>1_10_04_01_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ANDATO </text:p>
          </table:table-cell>
          <table:table-cell office:value-type="string" table:style-name="ce9">
            <text:p>2018 </text:p>
          </table:table-cell>
          <table:table-cell office:value-type="float" office:value="2018" table:style-name="ce9">
            <text:p>2018</text:p>
          </table:table-cell>
          <table:table-cell office:value-type="float" office:value="282" table:style-name="ce9">
            <text:p>282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5-02-2018 </text:p>
          </table:table-cell>
          <table:table-cell office:value-type="date" office:date-value="2018-02-16T00:00:00" table:formula="msoxl:=VLOOKUP(D472,'D:\canciang\Desktop\[DATE PREV PAG MAND.xlsx]stdbview20540026641073267104730'!$A$1:$C$767,3,FALSE)" table:style-name="ce5">
            <text:p>16/02/2018</text:p>
          </table:table-cell>
          <table:table-cell office:value-type="string" table:style-name="ce10">
            <text:p>FIDELIA SRL </text:p>
          </table:table-cell>
          <table:table-cell office:value-type="string" table:style-name="ce10">
            <text:p> </text:p>
          </table:table-cell>
          <table:table-cell office:value-type="string" table:style-name="ce8">
            <text:p> </text:p>
          </table:table-cell>
          <table:table-cell office:value-type="float" office:value="433.03" table:style-name="ce11">
            <text:p>433,03</text:p>
          </table:table-cell>
          <table:table-cell office:value-type="string" table:style-name="ce8">
            <text:p>1100401003 </text:p>
          </table:table-cell>
          <table:table-cell office:value-type="string" table:style-name="ce8">
            <text:p>1_10_04_01_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ANDATO </text:p>
          </table:table-cell>
          <table:table-cell office:value-type="string" table:style-name="ce9">
            <text:p>2018 </text:p>
          </table:table-cell>
          <table:table-cell office:value-type="float" office:value="2018" table:style-name="ce9">
            <text:p>2018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5-02-2018 </text:p>
          </table:table-cell>
          <table:table-cell office:value-type="date" office:date-value="2018-02-16T00:00:00" table:formula="msoxl:=VLOOKUP(D473,'D:\canciang\Desktop\[DATE PREV PAG MAND.xlsx]stdbview20540026641073267104730'!$A$1:$C$767,3,FALSE)" table:style-name="ce5">
            <text:p>16/02/2018</text:p>
          </table:table-cell>
          <table:table-cell office:value-type="string" table:style-name="ce10">
            <text:p>FIDELIA SRL </text:p>
          </table:table-cell>
          <table:table-cell office:value-type="string" table:style-name="ce10">
            <text:p> </text:p>
          </table:table-cell>
          <table:table-cell office:value-type="string" table:style-name="ce8">
            <text:p> </text:p>
          </table:table-cell>
          <table:table-cell office:value-type="float" office:value="10101" table:style-name="ce11">
            <text:p>10.101,00</text:p>
          </table:table-cell>
          <table:table-cell office:value-type="string" table:style-name="ce8">
            <text:p>1100401999 </text:p>
          </table:table-cell>
          <table:table-cell office:value-type="string" table:style-name="ce8">
            <text:p>1_10_04_01_999</text:p>
          </table:table-cell>
          <table:table-cell office:value-type="string" table:style-name="ce8">
            <text:p>Altri premi di assicurazione contro i danni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ANDATO </text:p>
          </table:table-cell>
          <table:table-cell office:value-type="string" table:style-name="ce9">
            <text:p>2018 </text:p>
          </table:table-cell>
          <table:table-cell office:value-type="float" office:value="2018" table:style-name="ce9">
            <text:p>2018</text:p>
          </table:table-cell>
          <table:table-cell office:value-type="float" office:value="557" table:style-name="ce9">
            <text:p>557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5-03-2018 </text:p>
          </table:table-cell>
          <table:table-cell office:value-type="date" office:date-value="2018-03-22T00:00:00" table:formula="msoxl:=VLOOKUP(D474,'D:\canciang\Desktop\[DATE PREV PAG MAND.xlsx]stdbview20540026641073267104730'!$A$1:$C$767,3,FALSE)" table:style-name="ce5">
            <text:p>22/03/2018</text:p>
          </table:table-cell>
          <table:table-cell office:value-type="string" table:style-name="ce10">
            <text:p>FIDELIA SRL </text:p>
          </table:table-cell>
          <table:table-cell office:value-type="string" table:style-name="ce10">
            <text:p> </text:p>
          </table:table-cell>
          <table:table-cell office:value-type="string" table:style-name="ce8">
            <text:p> </text:p>
          </table:table-cell>
          <table:table-cell office:value-type="float" office:value="20100" table:style-name="ce11">
            <text:p>20.100,00</text:p>
          </table:table-cell>
          <table:table-cell office:value-type="string" table:style-name="ce8">
            <text:p>1100401999 </text:p>
          </table:table-cell>
          <table:table-cell office:value-type="string" table:style-name="ce8">
            <text:p>1_10_04_01_999</text:p>
          </table:table-cell>
          <table:table-cell office:value-type="string" table:style-name="ce8">
            <text:p>Altri premi di assicurazione contro i danni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ANDATO </text:p>
          </table:table-cell>
          <table:table-cell office:value-type="string" table:style-name="ce9">
            <text:p>2018 </text:p>
          </table:table-cell>
          <table:table-cell office:value-type="float" office:value="2018" table:style-name="ce9">
            <text:p>2018</text:p>
          </table:table-cell>
          <table:table-cell office:value-type="float" office:value="136" table:style-name="ce9">
            <text:p>136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6-01-2018 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10">
            <text:p>REGIONE VENETO-DIR RAGIONERIA TRIB. </text:p>
          </table:table-cell>
          <table:table-cell office:value-type="string" table:style-name="ce10">
            <text:p>UFFICIO ENTRATE </text:p>
          </table:table-cell>
          <table:table-cell office:value-type="string" table:style-name="ce8">
            <text:p> </text:p>
          </table:table-cell>
          <table:table-cell office:value-type="float" office:value="34.93" table:style-name="ce11">
            <text:p>34,93</text:p>
          </table:table-cell>
          <table:table-cell office:value-type="string" table:style-name="ce8">
            <text:p>1100499999 </text:p>
          </table:table-cell>
          <table:table-cell office:value-type="string" table:style-name="ce8">
            <text:p>1_10_04_99_999</text:p>
          </table:table-cell>
          <table:table-cell office:value-type="string" table:style-name="ce8">
            <text:p>Altri premi di assicurazione n.a.c.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ANDATO </text:p>
          </table:table-cell>
          <table:table-cell office:value-type="string" table:style-name="ce9">
            <text:p>2018 </text:p>
          </table:table-cell>
          <table:table-cell office:value-type="float" office:value="2018" table:style-name="ce9">
            <text:p>2018</text:p>
          </table:table-cell>
          <table:table-cell office:value-type="float" office:value="430" table:style-name="ce9">
            <text:p>430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3-03-2018 </text:p>
          </table:table-cell>
          <table:table-cell office:value-type="date" office:date-value="2018-04-03T00:00:00" table:formula="msoxl:=VLOOKUP(D476,'D:\canciang\Desktop\[DATE PREV PAG MAND.xlsx]stdbview20540026641073267104730'!$A$1:$C$767,3,FALSE)" table:style-name="ce5">
            <text:p>03/04/2018</text:p>
          </table:table-cell>
          <table:table-cell office:value-type="string" table:style-name="ce10">
            <text:p>SOLUZIONE UFFICIO S.R.L. </text:p>
          </table:table-cell>
          <table:table-cell office:value-type="string" table:style-name="ce10">
            <text:p> </text:p>
          </table:table-cell>
          <table:table-cell office:value-type="string" table:style-name="ce8">
            <text:p>02778750246 </text:p>
          </table:table-cell>
          <table:table-cell office:value-type="float" office:value="624.47" table:style-name="ce11">
            <text:p>624,47</text:p>
          </table:table-cell>
          <table:table-cell office:value-type="string" table:style-name="ce8">
            <text:p>2020107005 </text:p>
          </table:table-cell>
          <table:table-cell office:value-type="string" table:style-name="ce8">
            <text:p>2_02_01_07_005</text:p>
          </table:table-cell>
          <table:table-cell office:value-type="string" table:style-name="ce8">
            <text:p>Tablet e dispositivi di telefonia fissa e mobile</text:p>
          </table:table-cell>
          <table:table-cell table:number-columns-repeated="16370"/>
        </table:table-row>
        <table:table-row table:number-rows-repeated="1048100" table:style-name="ro2">
          <table:table-cell table:number-columns-repeated="16384"/>
        </table:table-row>
      </table:table>
      <table:table table:name="'file:///D:/canciang/Desktop/DATE%20PREV%20PAG%20MAND.xlsx'#stdbview20540026641073267104730" table:style-name="ta2">
        <table:table-source xlink:href="file:///D:/canciang/Desktop/DATE%20PREV%20PAG%20MAND.xlsx" table:table-name="stdbview20540026641073267104730" table:mode="copy-results-only"/>
        <table:table-column/>
        <table:table-row>
          <table:table-cell office:value-type="string" office:string-value="N. MAND. "/>
          <table:table-cell office:value-type="string" office:string-value="DETTAGLIO"/>
          <table:table-cell office:value-type="string" office:string-value="DATA PREV PAG"/>
          <table:table-cell table:number-columns-repeated="16381"/>
        </table:table-row>
        <table:table-row>
          <table:table-cell office:value-type="float" office:value="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"/>
          <table:table-cell office:value-type="float" office:value="1"/>
          <table:table-cell office:value-type="float" office:value="43117"/>
          <table:table-cell table:number-columns-repeated="16381"/>
        </table:table-row>
        <table:table-row>
          <table:table-cell office:value-type="float" office:value="7"/>
          <table:table-cell office:value-type="float" office:value="1"/>
          <table:table-cell office:value-type="float" office:value="43116"/>
          <table:table-cell table:number-columns-repeated="16381"/>
        </table:table-row>
        <table:table-row>
          <table:table-cell office:value-type="float" office:value="7"/>
          <table:table-cell office:value-type="float" office:value="2"/>
          <table:table-cell office:value-type="float" office:value="43116"/>
          <table:table-cell table:number-columns-repeated="16381"/>
        </table:table-row>
        <table:table-row>
          <table:table-cell office:value-type="float" office:value="7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2"/>
          <table:table-cell office:value-type="float" office:value="1"/>
          <table:table-cell office:value-type="float" office:value="43116"/>
          <table:table-cell table:number-columns-repeated="16381"/>
        </table:table-row>
        <table:table-row>
          <table:table-cell office:value-type="float" office:value="13"/>
          <table:table-cell office:value-type="float" office:value="1"/>
          <table:table-cell office:value-type="float" office:value="43116"/>
          <table:table-cell table:number-columns-repeated="16381"/>
        </table:table-row>
        <table:table-row>
          <table:table-cell office:value-type="float" office:value="14"/>
          <table:table-cell office:value-type="float" office:value="1"/>
          <table:table-cell office:value-type="float" office:value="43116"/>
          <table:table-cell table:number-columns-repeated="16381"/>
        </table:table-row>
        <table:table-row>
          <table:table-cell office:value-type="float" office:value="15"/>
          <table:table-cell office:value-type="float" office:value="1"/>
          <table:table-cell office:value-type="float" office:value="43116"/>
          <table:table-cell table:number-columns-repeated="16381"/>
        </table:table-row>
        <table:table-row>
          <table:table-cell office:value-type="float" office:value="16"/>
          <table:table-cell office:value-type="float" office:value="1"/>
          <table:table-cell office:value-type="float" office:value="43116"/>
          <table:table-cell table:number-columns-repeated="16381"/>
        </table:table-row>
        <table:table-row>
          <table:table-cell office:value-type="float" office:value="16"/>
          <table:table-cell office:value-type="float" office:value="2"/>
          <table:table-cell office:value-type="float" office:value="43116"/>
          <table:table-cell table:number-columns-repeated="16381"/>
        </table:table-row>
        <table:table-row>
          <table:table-cell office:value-type="float" office:value="17"/>
          <table:table-cell office:value-type="float" office:value="1"/>
          <table:table-cell office:value-type="float" office:value="43116"/>
          <table:table-cell table:number-columns-repeated="16381"/>
        </table:table-row>
        <table:table-row>
          <table:table-cell office:value-type="float" office:value="18"/>
          <table:table-cell office:value-type="float" office:value="1"/>
          <table:table-cell office:value-type="float" office:value="43117"/>
          <table:table-cell table:number-columns-repeated="16381"/>
        </table:table-row>
        <table:table-row>
          <table:table-cell office:value-type="float" office:value="19"/>
          <table:table-cell office:value-type="float" office:value="1"/>
          <table:table-cell office:value-type="float" office:value="43123"/>
          <table:table-cell table:number-columns-repeated="16381"/>
        </table:table-row>
        <table:table-row>
          <table:table-cell office:value-type="float" office:value="19"/>
          <table:table-cell office:value-type="float" office:value="2"/>
          <table:table-cell office:value-type="float" office:value="43123"/>
          <table:table-cell table:number-columns-repeated="16381"/>
        </table:table-row>
        <table:table-row>
          <table:table-cell office:value-type="float" office:value="20"/>
          <table:table-cell office:value-type="float" office:value="1"/>
          <table:table-cell office:value-type="float" office:value="43124"/>
          <table:table-cell table:number-columns-repeated="16381"/>
        </table:table-row>
        <table:table-row>
          <table:table-cell office:value-type="float" office:value="2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"/>
          <table:table-cell office:value-type="float" office:value="1"/>
          <table:table-cell office:value-type="float" office:value="43117"/>
          <table:table-cell table:number-columns-repeated="16381"/>
        </table:table-row>
        <table:table-row>
          <table:table-cell office:value-type="float" office:value="23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24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25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26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27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28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29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30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31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32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33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34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35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36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37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38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39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4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2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4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5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46"/>
          <table:table-cell office:value-type="float" office:value="1"/>
          <table:table-cell office:value-type="float" office:value="43117"/>
          <table:table-cell table:number-columns-repeated="16381"/>
        </table:table-row>
        <table:table-row>
          <table:table-cell office:value-type="float" office:value="4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"/>
          <table:table-cell office:value-type="float" office:value="4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"/>
          <table:table-cell office:value-type="float" office:value="5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"/>
          <table:table-cell office:value-type="float" office:value="6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"/>
          <table:table-cell office:value-type="float" office:value="7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"/>
          <table:table-cell office:value-type="float" office:value="8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8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49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50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51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52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53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54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55"/>
          <table:table-cell office:value-type="float" office:value="1"/>
          <table:table-cell office:value-type="float" office:value="43118"/>
          <table:table-cell table:number-columns-repeated="16381"/>
        </table:table-row>
        <table:table-row>
          <table:table-cell office:value-type="float" office:value="5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9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2"/>
          <table:table-cell office:value-type="float" office:value="1"/>
          <table:table-cell office:value-type="float" office:value="43123"/>
          <table:table-cell table:number-columns-repeated="16381"/>
        </table:table-row>
        <table:table-row>
          <table:table-cell office:value-type="float" office:value="63"/>
          <table:table-cell office:value-type="float" office:value="1"/>
          <table:table-cell office:value-type="float" office:value="43124"/>
          <table:table-cell table:number-columns-repeated="16381"/>
        </table:table-row>
        <table:table-row>
          <table:table-cell office:value-type="float" office:value="64"/>
          <table:table-cell office:value-type="float" office:value="1"/>
          <table:table-cell office:value-type="float" office:value="43125"/>
          <table:table-cell table:number-columns-repeated="16381"/>
        </table:table-row>
        <table:table-row>
          <table:table-cell office:value-type="float" office:value="65"/>
          <table:table-cell office:value-type="float" office:value="1"/>
          <table:table-cell office:value-type="float" office:value="43125"/>
          <table:table-cell table:number-columns-repeated="16381"/>
        </table:table-row>
        <table:table-row>
          <table:table-cell office:value-type="float" office:value="66"/>
          <table:table-cell office:value-type="float" office:value="1"/>
          <table:table-cell office:value-type="float" office:value="43125"/>
          <table:table-cell table:number-columns-repeated="16381"/>
        </table:table-row>
        <table:table-row>
          <table:table-cell office:value-type="float" office:value="6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70"/>
          <table:table-cell office:value-type="float" office:value="1"/>
          <table:table-cell office:value-type="float" office:value="43124"/>
          <table:table-cell table:number-columns-repeated="16381"/>
        </table:table-row>
        <table:table-row>
          <table:table-cell office:value-type="float" office:value="71"/>
          <table:table-cell office:value-type="float" office:value="1"/>
          <table:table-cell office:value-type="float" office:value="43124"/>
          <table:table-cell table:number-columns-repeated="16381"/>
        </table:table-row>
        <table:table-row>
          <table:table-cell office:value-type="float" office:value="72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73"/>
          <table:table-cell office:value-type="float" office:value="1"/>
          <table:table-cell office:value-type="float" office:value="43124"/>
          <table:table-cell table:number-columns-repeated="16381"/>
        </table:table-row>
        <table:table-row>
          <table:table-cell office:value-type="float" office:value="74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75"/>
          <table:table-cell office:value-type="float" office:value="1"/>
          <table:table-cell office:value-type="float" office:value="43124"/>
          <table:table-cell table:number-columns-repeated="16381"/>
        </table:table-row>
        <table:table-row>
          <table:table-cell office:value-type="float" office:value="76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77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78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79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80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81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82"/>
          <table:table-cell office:value-type="float" office:value="1"/>
          <table:table-cell office:value-type="float" office:value="43130"/>
          <table:table-cell table:number-columns-repeated="16381"/>
        </table:table-row>
        <table:table-row>
          <table:table-cell office:value-type="float" office:value="83"/>
          <table:table-cell office:value-type="float" office:value="1"/>
          <table:table-cell office:value-type="float" office:value="43130"/>
          <table:table-cell table:number-columns-repeated="16381"/>
        </table:table-row>
        <table:table-row>
          <table:table-cell office:value-type="float" office:value="84"/>
          <table:table-cell office:value-type="float" office:value="1"/>
          <table:table-cell office:value-type="float" office:value="43131"/>
          <table:table-cell table:number-columns-repeated="16381"/>
        </table:table-row>
        <table:table-row>
          <table:table-cell office:value-type="float" office:value="84"/>
          <table:table-cell office:value-type="float" office:value="2"/>
          <table:table-cell office:value-type="float" office:value="43131"/>
          <table:table-cell table:number-columns-repeated="16381"/>
        </table:table-row>
        <table:table-row>
          <table:table-cell office:value-type="float" office:value="85"/>
          <table:table-cell office:value-type="float" office:value="1"/>
          <table:table-cell office:value-type="float" office:value="43131"/>
          <table:table-cell table:number-columns-repeated="16381"/>
        </table:table-row>
        <table:table-row>
          <table:table-cell office:value-type="float" office:value="86"/>
          <table:table-cell office:value-type="float" office:value="1"/>
          <table:table-cell office:value-type="float" office:value="43131"/>
          <table:table-cell table:number-columns-repeated="16381"/>
        </table:table-row>
        <table:table-row>
          <table:table-cell office:value-type="float" office:value="87"/>
          <table:table-cell office:value-type="float" office:value="1"/>
          <table:table-cell office:value-type="float" office:value="43131"/>
          <table:table-cell table:number-columns-repeated="16381"/>
        </table:table-row>
        <table:table-row>
          <table:table-cell office:value-type="float" office:value="88"/>
          <table:table-cell office:value-type="float" office:value="1"/>
          <table:table-cell office:value-type="float" office:value="43131"/>
          <table:table-cell table:number-columns-repeated="16381"/>
        </table:table-row>
        <table:table-row>
          <table:table-cell office:value-type="float" office:value="89"/>
          <table:table-cell office:value-type="float" office:value="1"/>
          <table:table-cell office:value-type="float" office:value="43131"/>
          <table:table-cell table:number-columns-repeated="16381"/>
        </table:table-row>
        <table:table-row>
          <table:table-cell office:value-type="float" office:value="90"/>
          <table:table-cell office:value-type="float" office:value="1"/>
          <table:table-cell office:value-type="float" office:value="43131"/>
          <table:table-cell table:number-columns-repeated="16381"/>
        </table:table-row>
        <table:table-row>
          <table:table-cell office:value-type="float" office:value="9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92"/>
          <table:table-cell office:value-type="float" office:value="1"/>
          <table:table-cell office:value-type="float" office:value="43123"/>
          <table:table-cell table:number-columns-repeated="16381"/>
        </table:table-row>
        <table:table-row>
          <table:table-cell office:value-type="float" office:value="93"/>
          <table:table-cell office:value-type="float" office:value="1"/>
          <table:table-cell office:value-type="float" office:value="43133"/>
          <table:table-cell table:number-columns-repeated="16381"/>
        </table:table-row>
        <table:table-row>
          <table:table-cell office:value-type="float" office:value="94"/>
          <table:table-cell office:value-type="float" office:value="1"/>
          <table:table-cell office:value-type="float" office:value="43136"/>
          <table:table-cell table:number-columns-repeated="16381"/>
        </table:table-row>
        <table:table-row>
          <table:table-cell office:value-type="float" office:value="95"/>
          <table:table-cell office:value-type="float" office:value="1"/>
          <table:table-cell office:value-type="float" office:value="43136"/>
          <table:table-cell table:number-columns-repeated="16381"/>
        </table:table-row>
        <table:table-row>
          <table:table-cell office:value-type="float" office:value="96"/>
          <table:table-cell office:value-type="float" office:value="1"/>
          <table:table-cell office:value-type="float" office:value="43136"/>
          <table:table-cell table:number-columns-repeated="16381"/>
        </table:table-row>
        <table:table-row>
          <table:table-cell office:value-type="float" office:value="97"/>
          <table:table-cell office:value-type="float" office:value="1"/>
          <table:table-cell office:value-type="float" office:value="43136"/>
          <table:table-cell table:number-columns-repeated="16381"/>
        </table:table-row>
        <table:table-row>
          <table:table-cell office:value-type="float" office:value="98"/>
          <table:table-cell office:value-type="float" office:value="1"/>
          <table:table-cell office:value-type="float" office:value="43133"/>
          <table:table-cell table:number-columns-repeated="16381"/>
        </table:table-row>
        <table:table-row>
          <table:table-cell office:value-type="float" office:value="99"/>
          <table:table-cell office:value-type="float" office:value="1"/>
          <table:table-cell office:value-type="float" office:value="43123"/>
          <table:table-cell table:number-columns-repeated="16381"/>
        </table:table-row>
        <table:table-row>
          <table:table-cell office:value-type="float" office:value="100"/>
          <table:table-cell office:value-type="float" office:value="1"/>
          <table:table-cell office:value-type="float" office:value="43130"/>
          <table:table-cell table:number-columns-repeated="16381"/>
        </table:table-row>
        <table:table-row>
          <table:table-cell office:value-type="float" office:value="10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0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0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0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0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0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0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0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09"/>
          <table:table-cell office:value-type="float" office:value="1"/>
          <table:table-cell office:value-type="float" office:value="43124"/>
          <table:table-cell table:number-columns-repeated="16381"/>
        </table:table-row>
        <table:table-row>
          <table:table-cell office:value-type="float" office:value="110"/>
          <table:table-cell office:value-type="float" office:value="1"/>
          <table:table-cell office:value-type="float" office:value="43124"/>
          <table:table-cell table:number-columns-repeated="16381"/>
        </table:table-row>
        <table:table-row>
          <table:table-cell office:value-type="float" office:value="111"/>
          <table:table-cell office:value-type="float" office:value="1"/>
          <table:table-cell office:value-type="float" office:value="43124"/>
          <table:table-cell table:number-columns-repeated="16381"/>
        </table:table-row>
        <table:table-row>
          <table:table-cell office:value-type="float" office:value="112"/>
          <table:table-cell office:value-type="float" office:value="1"/>
          <table:table-cell office:value-type="float" office:value="43125"/>
          <table:table-cell table:number-columns-repeated="16381"/>
        </table:table-row>
        <table:table-row>
          <table:table-cell office:value-type="float" office:value="113"/>
          <table:table-cell office:value-type="float" office:value="1"/>
          <table:table-cell office:value-type="float" office:value="43125"/>
          <table:table-cell table:number-columns-repeated="16381"/>
        </table:table-row>
        <table:table-row>
          <table:table-cell office:value-type="float" office:value="114"/>
          <table:table-cell office:value-type="float" office:value="1"/>
          <table:table-cell office:value-type="float" office:value="43131"/>
          <table:table-cell table:number-columns-repeated="16381"/>
        </table:table-row>
        <table:table-row>
          <table:table-cell office:value-type="float" office:value="11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1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17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117"/>
          <table:table-cell office:value-type="float" office:value="2"/>
          <table:table-cell office:value-type="float" office:value="43126"/>
          <table:table-cell table:number-columns-repeated="16381"/>
        </table:table-row>
        <table:table-row>
          <table:table-cell office:value-type="float" office:value="118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119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119"/>
          <table:table-cell office:value-type="float" office:value="2"/>
          <table:table-cell office:value-type="float" office:value="43126"/>
          <table:table-cell table:number-columns-repeated="16381"/>
        </table:table-row>
        <table:table-row>
          <table:table-cell office:value-type="float" office:value="120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121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122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122"/>
          <table:table-cell office:value-type="float" office:value="2"/>
          <table:table-cell office:value-type="float" office:value="43126"/>
          <table:table-cell table:number-columns-repeated="16381"/>
        </table:table-row>
        <table:table-row>
          <table:table-cell office:value-type="float" office:value="122"/>
          <table:table-cell office:value-type="float" office:value="3"/>
          <table:table-cell office:value-type="float" office:value="43126"/>
          <table:table-cell table:number-columns-repeated="16381"/>
        </table:table-row>
        <table:table-row>
          <table:table-cell office:value-type="float" office:value="123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124"/>
          <table:table-cell office:value-type="float" office:value="1"/>
          <table:table-cell office:value-type="float" office:value="43126"/>
          <table:table-cell table:number-columns-repeated="16381"/>
        </table:table-row>
        <table:table-row>
          <table:table-cell office:value-type="float" office:value="124"/>
          <table:table-cell office:value-type="float" office:value="2"/>
          <table:table-cell office:value-type="float" office:value="43126"/>
          <table:table-cell table:number-columns-repeated="16381"/>
        </table:table-row>
        <table:table-row>
          <table:table-cell office:value-type="float" office:value="124"/>
          <table:table-cell office:value-type="float" office:value="3"/>
          <table:table-cell office:value-type="float" office:value="43126"/>
          <table:table-cell table:number-columns-repeated="16381"/>
        </table:table-row>
        <table:table-row>
          <table:table-cell office:value-type="float" office:value="12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2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27"/>
          <table:table-cell office:value-type="float" office:value="1"/>
          <table:table-cell office:value-type="float" office:value="43147"/>
          <table:table-cell table:number-columns-repeated="16381"/>
        </table:table-row>
        <table:table-row>
          <table:table-cell office:value-type="float" office:value="128"/>
          <table:table-cell office:value-type="float" office:value="1"/>
          <table:table-cell office:value-type="float" office:value="43147"/>
          <table:table-cell table:number-columns-repeated="16381"/>
        </table:table-row>
        <table:table-row>
          <table:table-cell office:value-type="float" office:value="12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3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3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3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3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3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3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3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3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3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39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40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41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42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43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44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45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46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47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48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49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50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50"/>
          <table:table-cell office:value-type="float" office:value="2"/>
          <table:table-cell office:value-type="float" office:value="43143"/>
          <table:table-cell table:number-columns-repeated="16381"/>
        </table:table-row>
        <table:table-row>
          <table:table-cell office:value-type="float" office:value="150"/>
          <table:table-cell office:value-type="float" office:value="3"/>
          <table:table-cell office:value-type="float" office:value="43143"/>
          <table:table-cell table:number-columns-repeated="16381"/>
        </table:table-row>
        <table:table-row>
          <table:table-cell office:value-type="float" office:value="151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52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53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54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55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56"/>
          <table:table-cell office:value-type="float" office:value="1"/>
          <table:table-cell office:value-type="float" office:value="43136"/>
          <table:table-cell table:number-columns-repeated="16381"/>
        </table:table-row>
        <table:table-row>
          <table:table-cell office:value-type="float" office:value="157"/>
          <table:table-cell office:value-type="float" office:value="1"/>
          <table:table-cell office:value-type="float" office:value="43137"/>
          <table:table-cell table:number-columns-repeated="16381"/>
        </table:table-row>
        <table:table-row>
          <table:table-cell office:value-type="float" office:value="158"/>
          <table:table-cell office:value-type="float" office:value="1"/>
          <table:table-cell office:value-type="float" office:value="43137"/>
          <table:table-cell table:number-columns-repeated="16381"/>
        </table:table-row>
        <table:table-row>
          <table:table-cell office:value-type="float" office:value="159"/>
          <table:table-cell office:value-type="float" office:value="1"/>
          <table:table-cell office:value-type="float" office:value="43137"/>
          <table:table-cell table:number-columns-repeated="16381"/>
        </table:table-row>
        <table:table-row>
          <table:table-cell office:value-type="float" office:value="160"/>
          <table:table-cell office:value-type="float" office:value="1"/>
          <table:table-cell office:value-type="float" office:value="43137"/>
          <table:table-cell table:number-columns-repeated="16381"/>
        </table:table-row>
        <table:table-row>
          <table:table-cell office:value-type="float" office:value="161"/>
          <table:table-cell office:value-type="float" office:value="1"/>
          <table:table-cell office:value-type="float" office:value="43137"/>
          <table:table-cell table:number-columns-repeated="16381"/>
        </table:table-row>
        <table:table-row>
          <table:table-cell office:value-type="float" office:value="162"/>
          <table:table-cell office:value-type="float" office:value="1"/>
          <table:table-cell office:value-type="float" office:value="43137"/>
          <table:table-cell table:number-columns-repeated="16381"/>
        </table:table-row>
        <table:table-row>
          <table:table-cell office:value-type="float" office:value="163"/>
          <table:table-cell office:value-type="float" office:value="1"/>
          <table:table-cell office:value-type="float" office:value="43137"/>
          <table:table-cell table:number-columns-repeated="16381"/>
        </table:table-row>
        <table:table-row>
          <table:table-cell office:value-type="float" office:value="164"/>
          <table:table-cell office:value-type="float" office:value="1"/>
          <table:table-cell office:value-type="float" office:value="43137"/>
          <table:table-cell table:number-columns-repeated="16381"/>
        </table:table-row>
        <table:table-row>
          <table:table-cell office:value-type="float" office:value="165"/>
          <table:table-cell office:value-type="float" office:value="1"/>
          <table:table-cell office:value-type="float" office:value="43137"/>
          <table:table-cell table:number-columns-repeated="16381"/>
        </table:table-row>
        <table:table-row>
          <table:table-cell office:value-type="float" office:value="166"/>
          <table:table-cell office:value-type="float" office:value="1"/>
          <table:table-cell office:value-type="float" office:value="43137"/>
          <table:table-cell table:number-columns-repeated="16381"/>
        </table:table-row>
        <table:table-row>
          <table:table-cell office:value-type="float" office:value="167"/>
          <table:table-cell office:value-type="float" office:value="1"/>
          <table:table-cell office:value-type="float" office:value="43137"/>
          <table:table-cell table:number-columns-repeated="16381"/>
        </table:table-row>
        <table:table-row>
          <table:table-cell office:value-type="float" office:value="168"/>
          <table:table-cell office:value-type="float" office:value="1"/>
          <table:table-cell office:value-type="float" office:value="43138"/>
          <table:table-cell table:number-columns-repeated="16381"/>
        </table:table-row>
        <table:table-row>
          <table:table-cell office:value-type="float" office:value="16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7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7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7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7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7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7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7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7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7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79"/>
          <table:table-cell office:value-type="float" office:value="1"/>
          <table:table-cell office:value-type="float" office:value="43138"/>
          <table:table-cell table:number-columns-repeated="16381"/>
        </table:table-row>
        <table:table-row>
          <table:table-cell office:value-type="float" office:value="180"/>
          <table:table-cell office:value-type="float" office:value="1"/>
          <table:table-cell office:value-type="float" office:value="43138"/>
          <table:table-cell table:number-columns-repeated="16381"/>
        </table:table-row>
        <table:table-row>
          <table:table-cell office:value-type="float" office:value="181"/>
          <table:table-cell office:value-type="float" office:value="1"/>
          <table:table-cell office:value-type="float" office:value="43138"/>
          <table:table-cell table:number-columns-repeated="16381"/>
        </table:table-row>
        <table:table-row>
          <table:table-cell office:value-type="float" office:value="182"/>
          <table:table-cell office:value-type="float" office:value="1"/>
          <table:table-cell office:value-type="float" office:value="43138"/>
          <table:table-cell table:number-columns-repeated="16381"/>
        </table:table-row>
        <table:table-row>
          <table:table-cell office:value-type="float" office:value="183"/>
          <table:table-cell office:value-type="float" office:value="1"/>
          <table:table-cell office:value-type="float" office:value="43138"/>
          <table:table-cell table:number-columns-repeated="16381"/>
        </table:table-row>
        <table:table-row>
          <table:table-cell office:value-type="float" office:value="184"/>
          <table:table-cell office:value-type="float" office:value="1"/>
          <table:table-cell office:value-type="float" office:value="43138"/>
          <table:table-cell table:number-columns-repeated="16381"/>
        </table:table-row>
        <table:table-row>
          <table:table-cell office:value-type="float" office:value="185"/>
          <table:table-cell office:value-type="float" office:value="1"/>
          <table:table-cell office:value-type="float" office:value="43143"/>
          <table:table-cell table:number-columns-repeated="16381"/>
        </table:table-row>
        <table:table-row>
          <table:table-cell office:value-type="float" office:value="186"/>
          <table:table-cell office:value-type="float" office:value="1"/>
          <table:table-cell office:value-type="float" office:value="43144"/>
          <table:table-cell table:number-columns-repeated="16381"/>
        </table:table-row>
        <table:table-row>
          <table:table-cell office:value-type="float" office:value="187"/>
          <table:table-cell office:value-type="float" office:value="1"/>
          <table:table-cell office:value-type="float" office:value="43140"/>
          <table:table-cell table:number-columns-repeated="16381"/>
        </table:table-row>
        <table:table-row>
          <table:table-cell office:value-type="float" office:value="188"/>
          <table:table-cell office:value-type="float" office:value="1"/>
          <table:table-cell office:value-type="float" office:value="43140"/>
          <table:table-cell table:number-columns-repeated="16381"/>
        </table:table-row>
        <table:table-row>
          <table:table-cell office:value-type="float" office:value="189"/>
          <table:table-cell office:value-type="float" office:value="1"/>
          <table:table-cell office:value-type="float" office:value="43144"/>
          <table:table-cell table:number-columns-repeated="16381"/>
        </table:table-row>
        <table:table-row>
          <table:table-cell office:value-type="float" office:value="190"/>
          <table:table-cell office:value-type="float" office:value="1"/>
          <table:table-cell office:value-type="float" office:value="43145"/>
          <table:table-cell table:number-columns-repeated="16381"/>
        </table:table-row>
        <table:table-row>
          <table:table-cell office:value-type="float" office:value="191"/>
          <table:table-cell office:value-type="float" office:value="1"/>
          <table:table-cell office:value-type="float" office:value="43145"/>
          <table:table-cell table:number-columns-repeated="16381"/>
        </table:table-row>
        <table:table-row>
          <table:table-cell office:value-type="float" office:value="192"/>
          <table:table-cell office:value-type="float" office:value="1"/>
          <table:table-cell office:value-type="float" office:value="43145"/>
          <table:table-cell table:number-columns-repeated="16381"/>
        </table:table-row>
        <table:table-row>
          <table:table-cell office:value-type="float" office:value="19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9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94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9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9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9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9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19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00"/>
          <table:table-cell office:value-type="float" office:value="1"/>
          <table:table-cell office:value-type="float" office:value="43138"/>
          <table:table-cell table:number-columns-repeated="16381"/>
        </table:table-row>
        <table:table-row>
          <table:table-cell office:value-type="float" office:value="201"/>
          <table:table-cell office:value-type="float" office:value="1"/>
          <table:table-cell office:value-type="float" office:value="43138"/>
          <table:table-cell table:number-columns-repeated="16381"/>
        </table:table-row>
        <table:table-row>
          <table:table-cell office:value-type="float" office:value="202"/>
          <table:table-cell office:value-type="float" office:value="1"/>
          <table:table-cell office:value-type="float" office:value="43144"/>
          <table:table-cell table:number-columns-repeated="16381"/>
        </table:table-row>
        <table:table-row>
          <table:table-cell office:value-type="float" office:value="203"/>
          <table:table-cell office:value-type="float" office:value="1"/>
          <table:table-cell office:value-type="float" office:value="43144"/>
          <table:table-cell table:number-columns-repeated="16381"/>
        </table:table-row>
        <table:table-row>
          <table:table-cell office:value-type="float" office:value="204"/>
          <table:table-cell office:value-type="float" office:value="1"/>
          <table:table-cell office:value-type="float" office:value="43146"/>
          <table:table-cell table:number-columns-repeated="16381"/>
        </table:table-row>
        <table:table-row>
          <table:table-cell office:value-type="float" office:value="205"/>
          <table:table-cell office:value-type="float" office:value="1"/>
          <table:table-cell office:value-type="float" office:value="43146"/>
          <table:table-cell table:number-columns-repeated="16381"/>
        </table:table-row>
        <table:table-row>
          <table:table-cell office:value-type="float" office:value="206"/>
          <table:table-cell office:value-type="float" office:value="1"/>
          <table:table-cell office:value-type="float" office:value="43146"/>
          <table:table-cell table:number-columns-repeated="16381"/>
        </table:table-row>
        <table:table-row>
          <table:table-cell office:value-type="float" office:value="207"/>
          <table:table-cell office:value-type="float" office:value="1"/>
          <table:table-cell office:value-type="float" office:value="43146"/>
          <table:table-cell table:number-columns-repeated="16381"/>
        </table:table-row>
        <table:table-row>
          <table:table-cell office:value-type="float" office:value="208"/>
          <table:table-cell office:value-type="float" office:value="1"/>
          <table:table-cell office:value-type="float" office:value="43147"/>
          <table:table-cell table:number-columns-repeated="16381"/>
        </table:table-row>
        <table:table-row>
          <table:table-cell office:value-type="float" office:value="209"/>
          <table:table-cell office:value-type="float" office:value="1"/>
          <table:table-cell office:value-type="float" office:value="43137"/>
          <table:table-cell table:number-columns-repeated="16381"/>
        </table:table-row>
        <table:table-row>
          <table:table-cell office:value-type="float" office:value="210"/>
          <table:table-cell office:value-type="float" office:value="1"/>
          <table:table-cell office:value-type="float" office:value="43138"/>
          <table:table-cell table:number-columns-repeated="16381"/>
        </table:table-row>
        <table:table-row>
          <table:table-cell office:value-type="float" office:value="211"/>
          <table:table-cell office:value-type="float" office:value="1"/>
          <table:table-cell office:value-type="float" office:value="43138"/>
          <table:table-cell table:number-columns-repeated="16381"/>
        </table:table-row>
        <table:table-row>
          <table:table-cell office:value-type="float" office:value="212"/>
          <table:table-cell office:value-type="float" office:value="1"/>
          <table:table-cell office:value-type="float" office:value="43138"/>
          <table:table-cell table:number-columns-repeated="16381"/>
        </table:table-row>
        <table:table-row>
          <table:table-cell office:value-type="float" office:value="213"/>
          <table:table-cell office:value-type="float" office:value="1"/>
          <table:table-cell office:value-type="float" office:value="43150"/>
          <table:table-cell table:number-columns-repeated="16381"/>
        </table:table-row>
        <table:table-row>
          <table:table-cell office:value-type="float" office:value="214"/>
          <table:table-cell office:value-type="float" office:value="1"/>
          <table:table-cell office:value-type="float" office:value="43151"/>
          <table:table-cell table:number-columns-repeated="16381"/>
        </table:table-row>
        <table:table-row>
          <table:table-cell office:value-type="float" office:value="215"/>
          <table:table-cell office:value-type="float" office:value="1"/>
          <table:table-cell office:value-type="float" office:value="43151"/>
          <table:table-cell table:number-columns-repeated="16381"/>
        </table:table-row>
        <table:table-row>
          <table:table-cell office:value-type="float" office:value="216"/>
          <table:table-cell office:value-type="float" office:value="1"/>
          <table:table-cell office:value-type="float" office:value="43151"/>
          <table:table-cell table:number-columns-repeated="16381"/>
        </table:table-row>
        <table:table-row>
          <table:table-cell office:value-type="float" office:value="217"/>
          <table:table-cell office:value-type="float" office:value="1"/>
          <table:table-cell office:value-type="float" office:value="43152"/>
          <table:table-cell table:number-columns-repeated="16381"/>
        </table:table-row>
        <table:table-row>
          <table:table-cell office:value-type="float" office:value="218"/>
          <table:table-cell office:value-type="float" office:value="1"/>
          <table:table-cell office:value-type="float" office:value="43152"/>
          <table:table-cell table:number-columns-repeated="16381"/>
        </table:table-row>
        <table:table-row>
          <table:table-cell office:value-type="float" office:value="219"/>
          <table:table-cell office:value-type="float" office:value="1"/>
          <table:table-cell office:value-type="float" office:value="43152"/>
          <table:table-cell table:number-columns-repeated="16381"/>
        </table:table-row>
        <table:table-row>
          <table:table-cell office:value-type="float" office:value="220"/>
          <table:table-cell office:value-type="float" office:value="1"/>
          <table:table-cell office:value-type="float" office:value="43152"/>
          <table:table-cell table:number-columns-repeated="16381"/>
        </table:table-row>
        <table:table-row>
          <table:table-cell office:value-type="float" office:value="221"/>
          <table:table-cell office:value-type="float" office:value="1"/>
          <table:table-cell office:value-type="float" office:value="43151"/>
          <table:table-cell table:number-columns-repeated="16381"/>
        </table:table-row>
        <table:table-row>
          <table:table-cell office:value-type="float" office:value="222"/>
          <table:table-cell office:value-type="float" office:value="1"/>
          <table:table-cell office:value-type="float" office:value="43152"/>
          <table:table-cell table:number-columns-repeated="16381"/>
        </table:table-row>
        <table:table-row>
          <table:table-cell office:value-type="float" office:value="22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3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3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3"/>
          <table:table-cell office:value-type="float" office:value="4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3"/>
          <table:table-cell office:value-type="float" office:value="5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3"/>
          <table:table-cell office:value-type="float" office:value="6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3"/>
          <table:table-cell office:value-type="float" office:value="7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3"/>
          <table:table-cell office:value-type="float" office:value="8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29"/>
          <table:table-cell office:value-type="float" office:value="1"/>
          <table:table-cell office:value-type="float" office:value="43151"/>
          <table:table-cell table:number-columns-repeated="16381"/>
        </table:table-row>
        <table:table-row>
          <table:table-cell office:value-type="float" office:value="23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31"/>
          <table:table-cell office:value-type="float" office:value="1"/>
          <table:table-cell office:value-type="float" office:value="43144"/>
          <table:table-cell table:number-columns-repeated="16381"/>
        </table:table-row>
        <table:table-row>
          <table:table-cell office:value-type="float" office:value="23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3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3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3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3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3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3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3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4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4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41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41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41"/>
          <table:table-cell office:value-type="float" office:value="4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41"/>
          <table:table-cell office:value-type="float" office:value="5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41"/>
          <table:table-cell office:value-type="float" office:value="6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42"/>
          <table:table-cell office:value-type="float" office:value="1"/>
          <table:table-cell office:value-type="float" office:value="43154"/>
          <table:table-cell table:number-columns-repeated="16381"/>
        </table:table-row>
        <table:table-row>
          <table:table-cell office:value-type="float" office:value="243"/>
          <table:table-cell office:value-type="float" office:value="1"/>
          <table:table-cell office:value-type="float" office:value="43154"/>
          <table:table-cell table:number-columns-repeated="16381"/>
        </table:table-row>
        <table:table-row>
          <table:table-cell office:value-type="float" office:value="244"/>
          <table:table-cell office:value-type="float" office:value="1"/>
          <table:table-cell office:value-type="float" office:value="43154"/>
          <table:table-cell table:number-columns-repeated="16381"/>
        </table:table-row>
        <table:table-row>
          <table:table-cell office:value-type="float" office:value="245"/>
          <table:table-cell office:value-type="float" office:value="1"/>
          <table:table-cell office:value-type="float" office:value="43154"/>
          <table:table-cell table:number-columns-repeated="16381"/>
        </table:table-row>
        <table:table-row>
          <table:table-cell office:value-type="float" office:value="246"/>
          <table:table-cell office:value-type="float" office:value="1"/>
          <table:table-cell office:value-type="float" office:value="43154"/>
          <table:table-cell table:number-columns-repeated="16381"/>
        </table:table-row>
        <table:table-row>
          <table:table-cell office:value-type="float" office:value="24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48"/>
          <table:table-cell office:value-type="float" office:value="1"/>
          <table:table-cell office:value-type="float" office:value="43151"/>
          <table:table-cell table:number-columns-repeated="16381"/>
        </table:table-row>
        <table:table-row>
          <table:table-cell office:value-type="float" office:value="248"/>
          <table:table-cell office:value-type="float" office:value="2"/>
          <table:table-cell office:value-type="float" office:value="43151"/>
          <table:table-cell table:number-columns-repeated="16381"/>
        </table:table-row>
        <table:table-row>
          <table:table-cell office:value-type="float" office:value="24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5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51"/>
          <table:table-cell office:value-type="float" office:value="1"/>
          <table:table-cell office:value-type="float" office:value="43144"/>
          <table:table-cell table:number-columns-repeated="16381"/>
        </table:table-row>
        <table:table-row>
          <table:table-cell office:value-type="float" office:value="252"/>
          <table:table-cell office:value-type="float" office:value="1"/>
          <table:table-cell office:value-type="float" office:value="43144"/>
          <table:table-cell table:number-columns-repeated="16381"/>
        </table:table-row>
        <table:table-row>
          <table:table-cell office:value-type="float" office:value="253"/>
          <table:table-cell office:value-type="float" office:value="1"/>
          <table:table-cell office:value-type="float" office:value="43152"/>
          <table:table-cell table:number-columns-repeated="16381"/>
        </table:table-row>
        <table:table-row>
          <table:table-cell office:value-type="float" office:value="254"/>
          <table:table-cell office:value-type="float" office:value="1"/>
          <table:table-cell office:value-type="float" office:value="43157"/>
          <table:table-cell table:number-columns-repeated="16381"/>
        </table:table-row>
        <table:table-row>
          <table:table-cell office:value-type="float" office:value="255"/>
          <table:table-cell office:value-type="float" office:value="1"/>
          <table:table-cell office:value-type="float" office:value="43157"/>
          <table:table-cell table:number-columns-repeated="16381"/>
        </table:table-row>
        <table:table-row>
          <table:table-cell office:value-type="float" office:value="256"/>
          <table:table-cell office:value-type="float" office:value="1"/>
          <table:table-cell office:value-type="float" office:value="43157"/>
          <table:table-cell table:number-columns-repeated="16381"/>
        </table:table-row>
        <table:table-row>
          <table:table-cell office:value-type="float" office:value="257"/>
          <table:table-cell office:value-type="float" office:value="1"/>
          <table:table-cell office:value-type="float" office:value="43157"/>
          <table:table-cell table:number-columns-repeated="16381"/>
        </table:table-row>
        <table:table-row>
          <table:table-cell office:value-type="float" office:value="258"/>
          <table:table-cell office:value-type="float" office:value="1"/>
          <table:table-cell office:value-type="float" office:value="43157"/>
          <table:table-cell table:number-columns-repeated="16381"/>
        </table:table-row>
        <table:table-row>
          <table:table-cell office:value-type="float" office:value="259"/>
          <table:table-cell office:value-type="float" office:value="1"/>
          <table:table-cell office:value-type="float" office:value="43157"/>
          <table:table-cell table:number-columns-repeated="16381"/>
        </table:table-row>
        <table:table-row>
          <table:table-cell office:value-type="float" office:value="260"/>
          <table:table-cell office:value-type="float" office:value="1"/>
          <table:table-cell office:value-type="float" office:value="43157"/>
          <table:table-cell table:number-columns-repeated="16381"/>
        </table:table-row>
        <table:table-row>
          <table:table-cell office:value-type="float" office:value="261"/>
          <table:table-cell office:value-type="float" office:value="1"/>
          <table:table-cell office:value-type="float" office:value="43158"/>
          <table:table-cell table:number-columns-repeated="16381"/>
        </table:table-row>
        <table:table-row>
          <table:table-cell office:value-type="float" office:value="261"/>
          <table:table-cell office:value-type="float" office:value="2"/>
          <table:table-cell office:value-type="float" office:value="43158"/>
          <table:table-cell table:number-columns-repeated="16381"/>
        </table:table-row>
        <table:table-row>
          <table:table-cell office:value-type="float" office:value="261"/>
          <table:table-cell office:value-type="float" office:value="3"/>
          <table:table-cell office:value-type="float" office:value="43158"/>
          <table:table-cell table:number-columns-repeated="16381"/>
        </table:table-row>
        <table:table-row>
          <table:table-cell office:value-type="float" office:value="261"/>
          <table:table-cell office:value-type="float" office:value="4"/>
          <table:table-cell office:value-type="float" office:value="43158"/>
          <table:table-cell table:number-columns-repeated="16381"/>
        </table:table-row>
        <table:table-row>
          <table:table-cell office:value-type="float" office:value="261"/>
          <table:table-cell office:value-type="float" office:value="5"/>
          <table:table-cell office:value-type="float" office:value="43158"/>
          <table:table-cell table:number-columns-repeated="16381"/>
        </table:table-row>
        <table:table-row>
          <table:table-cell office:value-type="float" office:value="262"/>
          <table:table-cell office:value-type="float" office:value="1"/>
          <table:table-cell office:value-type="float" office:value="43158"/>
          <table:table-cell table:number-columns-repeated="16381"/>
        </table:table-row>
        <table:table-row>
          <table:table-cell office:value-type="float" office:value="263"/>
          <table:table-cell office:value-type="float" office:value="1"/>
          <table:table-cell office:value-type="float" office:value="43158"/>
          <table:table-cell table:number-columns-repeated="16381"/>
        </table:table-row>
        <table:table-row>
          <table:table-cell office:value-type="float" office:value="264"/>
          <table:table-cell office:value-type="float" office:value="1"/>
          <table:table-cell office:value-type="float" office:value="43158"/>
          <table:table-cell table:number-columns-repeated="16381"/>
        </table:table-row>
        <table:table-row>
          <table:table-cell office:value-type="float" office:value="264"/>
          <table:table-cell office:value-type="float" office:value="2"/>
          <table:table-cell office:value-type="float" office:value="43158"/>
          <table:table-cell table:number-columns-repeated="16381"/>
        </table:table-row>
        <table:table-row>
          <table:table-cell office:value-type="float" office:value="264"/>
          <table:table-cell office:value-type="float" office:value="3"/>
          <table:table-cell office:value-type="float" office:value="43158"/>
          <table:table-cell table:number-columns-repeated="16381"/>
        </table:table-row>
        <table:table-row>
          <table:table-cell office:value-type="float" office:value="265"/>
          <table:table-cell office:value-type="float" office:value="1"/>
          <table:table-cell office:value-type="float" office:value="43158"/>
          <table:table-cell table:number-columns-repeated="16381"/>
        </table:table-row>
        <table:table-row>
          <table:table-cell office:value-type="float" office:value="266"/>
          <table:table-cell office:value-type="float" office:value="1"/>
          <table:table-cell office:value-type="float" office:value="43159"/>
          <table:table-cell table:number-columns-repeated="16381"/>
        </table:table-row>
        <table:table-row>
          <table:table-cell office:value-type="float" office:value="26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6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69"/>
          <table:table-cell office:value-type="float" office:value="1"/>
          <table:table-cell office:value-type="float" office:value="43152"/>
          <table:table-cell table:number-columns-repeated="16381"/>
        </table:table-row>
        <table:table-row>
          <table:table-cell office:value-type="float" office:value="270"/>
          <table:table-cell office:value-type="float" office:value="1"/>
          <table:table-cell office:value-type="float" office:value="43152"/>
          <table:table-cell table:number-columns-repeated="16381"/>
        </table:table-row>
        <table:table-row>
          <table:table-cell office:value-type="float" office:value="271"/>
          <table:table-cell office:value-type="float" office:value="1"/>
          <table:table-cell office:value-type="float" office:value="43152"/>
          <table:table-cell table:number-columns-repeated="16381"/>
        </table:table-row>
        <table:table-row>
          <table:table-cell office:value-type="float" office:value="272"/>
          <table:table-cell office:value-type="float" office:value="1"/>
          <table:table-cell office:value-type="float" office:value="43152"/>
          <table:table-cell table:number-columns-repeated="16381"/>
        </table:table-row>
        <table:table-row>
          <table:table-cell office:value-type="float" office:value="273"/>
          <table:table-cell office:value-type="float" office:value="1"/>
          <table:table-cell office:value-type="float" office:value="43152"/>
          <table:table-cell table:number-columns-repeated="16381"/>
        </table:table-row>
        <table:table-row>
          <table:table-cell office:value-type="float" office:value="274"/>
          <table:table-cell office:value-type="float" office:value="1"/>
          <table:table-cell office:value-type="float" office:value="43154"/>
          <table:table-cell table:number-columns-repeated="16381"/>
        </table:table-row>
        <table:table-row>
          <table:table-cell office:value-type="float" office:value="275"/>
          <table:table-cell office:value-type="float" office:value="1"/>
          <table:table-cell office:value-type="float" office:value="43154"/>
          <table:table-cell table:number-columns-repeated="16381"/>
        </table:table-row>
        <table:table-row>
          <table:table-cell office:value-type="float" office:value="276"/>
          <table:table-cell office:value-type="float" office:value="1"/>
          <table:table-cell office:value-type="float" office:value="43158"/>
          <table:table-cell table:number-columns-repeated="16381"/>
        </table:table-row>
        <table:table-row>
          <table:table-cell office:value-type="float" office:value="27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78"/>
          <table:table-cell office:value-type="float" office:value="1"/>
          <table:table-cell office:value-type="float" office:value="43147"/>
          <table:table-cell table:number-columns-repeated="16381"/>
        </table:table-row>
        <table:table-row>
          <table:table-cell office:value-type="float" office:value="279"/>
          <table:table-cell office:value-type="float" office:value="1"/>
          <table:table-cell office:value-type="float" office:value="43147"/>
          <table:table-cell table:number-columns-repeated="16381"/>
        </table:table-row>
        <table:table-row>
          <table:table-cell office:value-type="float" office:value="280"/>
          <table:table-cell office:value-type="float" office:value="1"/>
          <table:table-cell office:value-type="float" office:value="43147"/>
          <table:table-cell table:number-columns-repeated="16381"/>
        </table:table-row>
        <table:table-row>
          <table:table-cell office:value-type="float" office:value="281"/>
          <table:table-cell office:value-type="float" office:value="1"/>
          <table:table-cell office:value-type="float" office:value="43147"/>
          <table:table-cell table:number-columns-repeated="16381"/>
        </table:table-row>
        <table:table-row>
          <table:table-cell office:value-type="float" office:value="282"/>
          <table:table-cell office:value-type="float" office:value="1"/>
          <table:table-cell office:value-type="float" office:value="43147"/>
          <table:table-cell table:number-columns-repeated="16381"/>
        </table:table-row>
        <table:table-row>
          <table:table-cell office:value-type="float" office:value="28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83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83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83"/>
          <table:table-cell office:value-type="float" office:value="4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83"/>
          <table:table-cell office:value-type="float" office:value="5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83"/>
          <table:table-cell office:value-type="float" office:value="6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83"/>
          <table:table-cell office:value-type="float" office:value="7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8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8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85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8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87"/>
          <table:table-cell office:value-type="float" office:value="1"/>
          <table:table-cell office:value-type="float" office:value="43158"/>
          <table:table-cell table:number-columns-repeated="16381"/>
        </table:table-row>
        <table:table-row>
          <table:table-cell office:value-type="float" office:value="28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8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2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2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2"/>
          <table:table-cell office:value-type="float" office:value="4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2"/>
          <table:table-cell office:value-type="float" office:value="5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2"/>
          <table:table-cell office:value-type="float" office:value="6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3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7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7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7"/>
          <table:table-cell office:value-type="float" office:value="4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7"/>
          <table:table-cell office:value-type="float" office:value="5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299"/>
          <table:table-cell office:value-type="float" office:value="1"/>
          <table:table-cell office:value-type="float" office:value="43158"/>
          <table:table-cell table:number-columns-repeated="16381"/>
        </table:table-row>
        <table:table-row>
          <table:table-cell office:value-type="float" office:value="299"/>
          <table:table-cell office:value-type="float" office:value="2"/>
          <table:table-cell office:value-type="float" office:value="43158"/>
          <table:table-cell table:number-columns-repeated="16381"/>
        </table:table-row>
        <table:table-row>
          <table:table-cell office:value-type="float" office:value="300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01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02"/>
          <table:table-cell office:value-type="float" office:value="1"/>
          <table:table-cell office:value-type="float" office:value="43172"/>
          <table:table-cell table:number-columns-repeated="16381"/>
        </table:table-row>
        <table:table-row>
          <table:table-cell office:value-type="float" office:value="303"/>
          <table:table-cell office:value-type="float" office:value="1"/>
          <table:table-cell office:value-type="float" office:value="43166"/>
          <table:table-cell table:number-columns-repeated="16381"/>
        </table:table-row>
        <table:table-row>
          <table:table-cell office:value-type="float" office:value="303"/>
          <table:table-cell office:value-type="float" office:value="2"/>
          <table:table-cell office:value-type="float" office:value="43166"/>
          <table:table-cell table:number-columns-repeated="16381"/>
        </table:table-row>
        <table:table-row>
          <table:table-cell office:value-type="float" office:value="304"/>
          <table:table-cell office:value-type="float" office:value="1"/>
          <table:table-cell office:value-type="float" office:value="43175"/>
          <table:table-cell table:number-columns-repeated="16381"/>
        </table:table-row>
        <table:table-row>
          <table:table-cell office:value-type="float" office:value="305"/>
          <table:table-cell office:value-type="float" office:value="1"/>
          <table:table-cell office:value-type="float" office:value="43175"/>
          <table:table-cell table:number-columns-repeated="16381"/>
        </table:table-row>
        <table:table-row>
          <table:table-cell office:value-type="float" office:value="306"/>
          <table:table-cell office:value-type="float" office:value="1"/>
          <table:table-cell office:value-type="float" office:value="43175"/>
          <table:table-cell table:number-columns-repeated="16381"/>
        </table:table-row>
        <table:table-row>
          <table:table-cell office:value-type="float" office:value="307"/>
          <table:table-cell office:value-type="float" office:value="1"/>
          <table:table-cell office:value-type="float" office:value="43175"/>
          <table:table-cell table:number-columns-repeated="16381"/>
        </table:table-row>
        <table:table-row>
          <table:table-cell office:value-type="float" office:value="308"/>
          <table:table-cell office:value-type="float" office:value="1"/>
          <table:table-cell office:value-type="float" office:value="43175"/>
          <table:table-cell table:number-columns-repeated="16381"/>
        </table:table-row>
        <table:table-row>
          <table:table-cell office:value-type="float" office:value="309"/>
          <table:table-cell office:value-type="float" office:value="1"/>
          <table:table-cell office:value-type="float" office:value="43175"/>
          <table:table-cell table:number-columns-repeated="16381"/>
        </table:table-row>
        <table:table-row>
          <table:table-cell office:value-type="float" office:value="310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311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312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313"/>
          <table:table-cell office:value-type="float" office:value="1"/>
          <table:table-cell office:value-type="float" office:value="43157"/>
          <table:table-cell table:number-columns-repeated="16381"/>
        </table:table-row>
        <table:table-row>
          <table:table-cell office:value-type="float" office:value="314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315"/>
          <table:table-cell office:value-type="float" office:value="1"/>
          <table:table-cell office:value-type="float" office:value="43157"/>
          <table:table-cell table:number-columns-repeated="16381"/>
        </table:table-row>
        <table:table-row>
          <table:table-cell office:value-type="float" office:value="316"/>
          <table:table-cell office:value-type="float" office:value="1"/>
          <table:table-cell office:value-type="float" office:value="43157"/>
          <table:table-cell table:number-columns-repeated="16381"/>
        </table:table-row>
        <table:table-row>
          <table:table-cell office:value-type="float" office:value="317"/>
          <table:table-cell office:value-type="float" office:value="1"/>
          <table:table-cell office:value-type="float" office:value="43173"/>
          <table:table-cell table:number-columns-repeated="16381"/>
        </table:table-row>
        <table:table-row>
          <table:table-cell office:value-type="float" office:value="318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19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20"/>
          <table:table-cell office:value-type="float" office:value="1"/>
          <table:table-cell office:value-type="float" office:value="43173"/>
          <table:table-cell table:number-columns-repeated="16381"/>
        </table:table-row>
        <table:table-row>
          <table:table-cell office:value-type="float" office:value="321"/>
          <table:table-cell office:value-type="float" office:value="1"/>
          <table:table-cell office:value-type="float" office:value="43173"/>
          <table:table-cell table:number-columns-repeated="16381"/>
        </table:table-row>
        <table:table-row>
          <table:table-cell office:value-type="float" office:value="322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323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324"/>
          <table:table-cell office:value-type="float" office:value="1"/>
          <table:table-cell office:value-type="float" office:value="43173"/>
          <table:table-cell table:number-columns-repeated="16381"/>
        </table:table-row>
        <table:table-row>
          <table:table-cell office:value-type="float" office:value="325"/>
          <table:table-cell office:value-type="float" office:value="1"/>
          <table:table-cell office:value-type="float" office:value="43164"/>
          <table:table-cell table:number-columns-repeated="16381"/>
        </table:table-row>
        <table:table-row>
          <table:table-cell office:value-type="float" office:value="326"/>
          <table:table-cell office:value-type="float" office:value="1"/>
          <table:table-cell office:value-type="float" office:value="43164"/>
          <table:table-cell table:number-columns-repeated="16381"/>
        </table:table-row>
        <table:table-row>
          <table:table-cell office:value-type="float" office:value="327"/>
          <table:table-cell office:value-type="float" office:value="1"/>
          <table:table-cell office:value-type="float" office:value="43164"/>
          <table:table-cell table:number-columns-repeated="16381"/>
        </table:table-row>
        <table:table-row>
          <table:table-cell office:value-type="float" office:value="328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329"/>
          <table:table-cell office:value-type="float" office:value="1"/>
          <table:table-cell office:value-type="float" office:value="43161"/>
          <table:table-cell table:number-columns-repeated="16381"/>
        </table:table-row>
        <table:table-row>
          <table:table-cell office:value-type="float" office:value="330"/>
          <table:table-cell office:value-type="float" office:value="1"/>
          <table:table-cell office:value-type="float" office:value="43161"/>
          <table:table-cell table:number-columns-repeated="16381"/>
        </table:table-row>
        <table:table-row>
          <table:table-cell office:value-type="float" office:value="331"/>
          <table:table-cell office:value-type="float" office:value="1"/>
          <table:table-cell office:value-type="float" office:value="43164"/>
          <table:table-cell table:number-columns-repeated="16381"/>
        </table:table-row>
        <table:table-row>
          <table:table-cell office:value-type="float" office:value="332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33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34"/>
          <table:table-cell office:value-type="float" office:value="1"/>
          <table:table-cell office:value-type="float" office:value="43168"/>
          <table:table-cell table:number-columns-repeated="16381"/>
        </table:table-row>
        <table:table-row>
          <table:table-cell office:value-type="float" office:value="33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3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3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38"/>
          <table:table-cell office:value-type="float" office:value="1"/>
          <table:table-cell office:value-type="float" office:value="43166"/>
          <table:table-cell table:number-columns-repeated="16381"/>
        </table:table-row>
        <table:table-row>
          <table:table-cell office:value-type="float" office:value="33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4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4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4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43"/>
          <table:table-cell office:value-type="float" office:value="1"/>
          <table:table-cell office:value-type="float" office:value="43173"/>
          <table:table-cell table:number-columns-repeated="16381"/>
        </table:table-row>
        <table:table-row>
          <table:table-cell office:value-type="float" office:value="344"/>
          <table:table-cell office:value-type="float" office:value="1"/>
          <table:table-cell office:value-type="float" office:value="43174"/>
          <table:table-cell table:number-columns-repeated="16381"/>
        </table:table-row>
        <table:table-row>
          <table:table-cell office:value-type="float" office:value="345"/>
          <table:table-cell office:value-type="float" office:value="1"/>
          <table:table-cell office:value-type="float" office:value="43175"/>
          <table:table-cell table:number-columns-repeated="16381"/>
        </table:table-row>
        <table:table-row>
          <table:table-cell office:value-type="float" office:value="346"/>
          <table:table-cell office:value-type="float" office:value="1"/>
          <table:table-cell office:value-type="float" office:value="43175"/>
          <table:table-cell table:number-columns-repeated="16381"/>
        </table:table-row>
        <table:table-row>
          <table:table-cell office:value-type="float" office:value="347"/>
          <table:table-cell office:value-type="float" office:value="1"/>
          <table:table-cell office:value-type="float" office:value="43175"/>
          <table:table-cell table:number-columns-repeated="16381"/>
        </table:table-row>
        <table:table-row>
          <table:table-cell office:value-type="float" office:value="348"/>
          <table:table-cell office:value-type="float" office:value="1"/>
          <table:table-cell office:value-type="float" office:value="43175"/>
          <table:table-cell table:number-columns-repeated="16381"/>
        </table:table-row>
        <table:table-row>
          <table:table-cell office:value-type="float" office:value="349"/>
          <table:table-cell office:value-type="float" office:value="1"/>
          <table:table-cell office:value-type="float" office:value="43174"/>
          <table:table-cell table:number-columns-repeated="16381"/>
        </table:table-row>
        <table:table-row>
          <table:table-cell office:value-type="float" office:value="350"/>
          <table:table-cell office:value-type="float" office:value="1"/>
          <table:table-cell office:value-type="float" office:value="43174"/>
          <table:table-cell table:number-columns-repeated="16381"/>
        </table:table-row>
        <table:table-row>
          <table:table-cell office:value-type="float" office:value="351"/>
          <table:table-cell office:value-type="float" office:value="1"/>
          <table:table-cell office:value-type="float" office:value="43166"/>
          <table:table-cell table:number-columns-repeated="16381"/>
        </table:table-row>
        <table:table-row>
          <table:table-cell office:value-type="float" office:value="352"/>
          <table:table-cell office:value-type="float" office:value="1"/>
          <table:table-cell office:value-type="float" office:value="43166"/>
          <table:table-cell table:number-columns-repeated="16381"/>
        </table:table-row>
        <table:table-row>
          <table:table-cell office:value-type="float" office:value="35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5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55"/>
          <table:table-cell office:value-type="float" office:value="1"/>
          <table:table-cell office:value-type="float" office:value="43173"/>
          <table:table-cell table:number-columns-repeated="16381"/>
        </table:table-row>
        <table:table-row>
          <table:table-cell office:value-type="float" office:value="35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56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5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5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5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59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1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1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7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7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7"/>
          <table:table-cell office:value-type="float" office:value="4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6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7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7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7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73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74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75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76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77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78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79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80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81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82"/>
          <table:table-cell office:value-type="float" office:value="1"/>
          <table:table-cell office:value-type="float" office:value="43165"/>
          <table:table-cell table:number-columns-repeated="16381"/>
        </table:table-row>
        <table:table-row>
          <table:table-cell office:value-type="float" office:value="383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384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385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386"/>
          <table:table-cell office:value-type="float" office:value="1"/>
          <table:table-cell office:value-type="float" office:value="43173"/>
          <table:table-cell table:number-columns-repeated="16381"/>
        </table:table-row>
        <table:table-row>
          <table:table-cell office:value-type="float" office:value="387"/>
          <table:table-cell office:value-type="float" office:value="1"/>
          <table:table-cell office:value-type="float" office:value="43173"/>
          <table:table-cell table:number-columns-repeated="16381"/>
        </table:table-row>
        <table:table-row>
          <table:table-cell office:value-type="float" office:value="388"/>
          <table:table-cell office:value-type="float" office:value="1"/>
          <table:table-cell office:value-type="float" office:value="43173"/>
          <table:table-cell table:number-columns-repeated="16381"/>
        </table:table-row>
        <table:table-row>
          <table:table-cell office:value-type="float" office:value="389"/>
          <table:table-cell office:value-type="float" office:value="1"/>
          <table:table-cell office:value-type="float" office:value="43173"/>
          <table:table-cell table:number-columns-repeated="16381"/>
        </table:table-row>
        <table:table-row>
          <table:table-cell office:value-type="float" office:value="39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90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90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90"/>
          <table:table-cell office:value-type="float" office:value="4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90"/>
          <table:table-cell office:value-type="float" office:value="5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90"/>
          <table:table-cell office:value-type="float" office:value="6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90"/>
          <table:table-cell office:value-type="float" office:value="7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90"/>
          <table:table-cell office:value-type="float" office:value="8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90"/>
          <table:table-cell office:value-type="float" office:value="9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90"/>
          <table:table-cell office:value-type="float" office:value="10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391"/>
          <table:table-cell office:value-type="float" office:value="1"/>
          <table:table-cell office:value-type="float" office:value="43166"/>
          <table:table-cell table:number-columns-repeated="16381"/>
        </table:table-row>
        <table:table-row>
          <table:table-cell office:value-type="float" office:value="392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393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394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395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396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397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398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399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400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401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402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403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403"/>
          <table:table-cell office:value-type="float" office:value="2"/>
          <table:table-cell office:value-type="float" office:value="43171"/>
          <table:table-cell table:number-columns-repeated="16381"/>
        </table:table-row>
        <table:table-row>
          <table:table-cell office:value-type="float" office:value="403"/>
          <table:table-cell office:value-type="float" office:value="3"/>
          <table:table-cell office:value-type="float" office:value="43171"/>
          <table:table-cell table:number-columns-repeated="16381"/>
        </table:table-row>
        <table:table-row>
          <table:table-cell office:value-type="float" office:value="404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405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406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407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408"/>
          <table:table-cell office:value-type="float" office:value="1"/>
          <table:table-cell office:value-type="float" office:value="43171"/>
          <table:table-cell table:number-columns-repeated="16381"/>
        </table:table-row>
        <table:table-row>
          <table:table-cell office:value-type="float" office:value="40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10"/>
          <table:table-cell office:value-type="float" office:value="1"/>
          <table:table-cell office:value-type="float" office:value="43178"/>
          <table:table-cell table:number-columns-repeated="16381"/>
        </table:table-row>
        <table:table-row>
          <table:table-cell office:value-type="float" office:value="411"/>
          <table:table-cell office:value-type="float" office:value="1"/>
          <table:table-cell office:value-type="float" office:value="43179"/>
          <table:table-cell table:number-columns-repeated="16381"/>
        </table:table-row>
        <table:table-row>
          <table:table-cell office:value-type="float" office:value="412"/>
          <table:table-cell office:value-type="float" office:value="1"/>
          <table:table-cell office:value-type="float" office:value="43178"/>
          <table:table-cell table:number-columns-repeated="16381"/>
        </table:table-row>
        <table:table-row>
          <table:table-cell office:value-type="float" office:value="413"/>
          <table:table-cell office:value-type="float" office:value="1"/>
          <table:table-cell office:value-type="float" office:value="43185"/>
          <table:table-cell table:number-columns-repeated="16381"/>
        </table:table-row>
        <table:table-row>
          <table:table-cell office:value-type="float" office:value="414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415"/>
          <table:table-cell office:value-type="float" office:value="1"/>
          <table:table-cell office:value-type="float" office:value="43172"/>
          <table:table-cell table:number-columns-repeated="16381"/>
        </table:table-row>
        <table:table-row>
          <table:table-cell office:value-type="float" office:value="416"/>
          <table:table-cell office:value-type="float" office:value="1"/>
          <table:table-cell office:value-type="float" office:value="43172"/>
          <table:table-cell table:number-columns-repeated="16381"/>
        </table:table-row>
        <table:table-row>
          <table:table-cell office:value-type="float" office:value="417"/>
          <table:table-cell office:value-type="float" office:value="1"/>
          <table:table-cell office:value-type="float" office:value="43188"/>
          <table:table-cell table:number-columns-repeated="16381"/>
        </table:table-row>
        <table:table-row>
          <table:table-cell office:value-type="float" office:value="418"/>
          <table:table-cell office:value-type="float" office:value="1"/>
          <table:table-cell office:value-type="float" office:value="43188"/>
          <table:table-cell table:number-columns-repeated="16381"/>
        </table:table-row>
        <table:table-row>
          <table:table-cell office:value-type="float" office:value="419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420"/>
          <table:table-cell office:value-type="float" office:value="1"/>
          <table:table-cell office:value-type="float" office:value="43185"/>
          <table:table-cell table:number-columns-repeated="16381"/>
        </table:table-row>
        <table:table-row>
          <table:table-cell office:value-type="float" office:value="421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422"/>
          <table:table-cell office:value-type="float" office:value="1"/>
          <table:table-cell office:value-type="float" office:value="43188"/>
          <table:table-cell table:number-columns-repeated="16381"/>
        </table:table-row>
        <table:table-row>
          <table:table-cell office:value-type="float" office:value="423"/>
          <table:table-cell office:value-type="float" office:value="1"/>
          <table:table-cell office:value-type="float" office:value="43188"/>
          <table:table-cell table:number-columns-repeated="16381"/>
        </table:table-row>
        <table:table-row>
          <table:table-cell office:value-type="float" office:value="424"/>
          <table:table-cell office:value-type="float" office:value="1"/>
          <table:table-cell office:value-type="float" office:value="43188"/>
          <table:table-cell table:number-columns-repeated="16381"/>
        </table:table-row>
        <table:table-row>
          <table:table-cell office:value-type="float" office:value="425"/>
          <table:table-cell office:value-type="float" office:value="1"/>
          <table:table-cell office:value-type="float" office:value="43188"/>
          <table:table-cell table:number-columns-repeated="16381"/>
        </table:table-row>
        <table:table-row>
          <table:table-cell office:value-type="float" office:value="42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27"/>
          <table:table-cell office:value-type="float" office:value="1"/>
          <table:table-cell office:value-type="float" office:value="43181"/>
          <table:table-cell table:number-columns-repeated="16381"/>
        </table:table-row>
        <table:table-row>
          <table:table-cell office:value-type="float" office:value="428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429"/>
          <table:table-cell office:value-type="float" office:value="1"/>
          <table:table-cell office:value-type="float" office:value="43189"/>
          <table:table-cell table:number-columns-repeated="16381"/>
        </table:table-row>
        <table:table-row>
          <table:table-cell office:value-type="float" office:value="430"/>
          <table:table-cell office:value-type="float" office:value="1"/>
          <table:table-cell office:value-type="float" office:value="43193"/>
          <table:table-cell table:number-columns-repeated="16381"/>
        </table:table-row>
        <table:table-row>
          <table:table-cell office:value-type="float" office:value="43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3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3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3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3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3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3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3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3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4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4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4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4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4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4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4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4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4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4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5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5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5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5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5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5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5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5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5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5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6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6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6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6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6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6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6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6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6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6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7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8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8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8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8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8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8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8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8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8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8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9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9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9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9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9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9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9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9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9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49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0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0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0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0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0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0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0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0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0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0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1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1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1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1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1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1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1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1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1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1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2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2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2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2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2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2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2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2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2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2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3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3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3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3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3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3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3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3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3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3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4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4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4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4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4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45"/>
          <table:table-cell office:value-type="float" office:value="1"/>
          <table:table-cell office:value-type="float" office:value="43187"/>
          <table:table-cell table:number-columns-repeated="16381"/>
        </table:table-row>
        <table:table-row>
          <table:table-cell office:value-type="float" office:value="545"/>
          <table:table-cell office:value-type="float" office:value="2"/>
          <table:table-cell office:value-type="float" office:value="43187"/>
          <table:table-cell table:number-columns-repeated="16381"/>
        </table:table-row>
        <table:table-row>
          <table:table-cell office:value-type="float" office:value="545"/>
          <table:table-cell office:value-type="float" office:value="3"/>
          <table:table-cell office:value-type="float" office:value="43187"/>
          <table:table-cell table:number-columns-repeated="16381"/>
        </table:table-row>
        <table:table-row>
          <table:table-cell office:value-type="float" office:value="545"/>
          <table:table-cell office:value-type="float" office:value="4"/>
          <table:table-cell office:value-type="float" office:value="43187"/>
          <table:table-cell table:number-columns-repeated="16381"/>
        </table:table-row>
        <table:table-row>
          <table:table-cell office:value-type="float" office:value="546"/>
          <table:table-cell office:value-type="float" office:value="1"/>
          <table:table-cell office:value-type="float" office:value="43187"/>
          <table:table-cell table:number-columns-repeated="16381"/>
        </table:table-row>
        <table:table-row>
          <table:table-cell office:value-type="float" office:value="546"/>
          <table:table-cell office:value-type="float" office:value="2"/>
          <table:table-cell office:value-type="float" office:value="43187"/>
          <table:table-cell table:number-columns-repeated="16381"/>
        </table:table-row>
        <table:table-row>
          <table:table-cell office:value-type="float" office:value="546"/>
          <table:table-cell office:value-type="float" office:value="3"/>
          <table:table-cell office:value-type="float" office:value="43187"/>
          <table:table-cell table:number-columns-repeated="16381"/>
        </table:table-row>
        <table:table-row>
          <table:table-cell office:value-type="float" office:value="546"/>
          <table:table-cell office:value-type="float" office:value="4"/>
          <table:table-cell office:value-type="float" office:value="43187"/>
          <table:table-cell table:number-columns-repeated="16381"/>
        </table:table-row>
        <table:table-row>
          <table:table-cell office:value-type="float" office:value="547"/>
          <table:table-cell office:value-type="float" office:value="1"/>
          <table:table-cell office:value-type="float" office:value="43187"/>
          <table:table-cell table:number-columns-repeated="16381"/>
        </table:table-row>
        <table:table-row>
          <table:table-cell office:value-type="float" office:value="547"/>
          <table:table-cell office:value-type="float" office:value="2"/>
          <table:table-cell office:value-type="float" office:value="43187"/>
          <table:table-cell table:number-columns-repeated="16381"/>
        </table:table-row>
        <table:table-row>
          <table:table-cell office:value-type="float" office:value="547"/>
          <table:table-cell office:value-type="float" office:value="3"/>
          <table:table-cell office:value-type="float" office:value="43187"/>
          <table:table-cell table:number-columns-repeated="16381"/>
        </table:table-row>
        <table:table-row>
          <table:table-cell office:value-type="float" office:value="547"/>
          <table:table-cell office:value-type="float" office:value="4"/>
          <table:table-cell office:value-type="float" office:value="43187"/>
          <table:table-cell table:number-columns-repeated="16381"/>
        </table:table-row>
        <table:table-row>
          <table:table-cell office:value-type="float" office:value="548"/>
          <table:table-cell office:value-type="float" office:value="1"/>
          <table:table-cell office:value-type="float" office:value="43188"/>
          <table:table-cell table:number-columns-repeated="16381"/>
        </table:table-row>
        <table:table-row>
          <table:table-cell office:value-type="float" office:value="549"/>
          <table:table-cell office:value-type="float" office:value="1"/>
          <table:table-cell office:value-type="float" office:value="43206"/>
          <table:table-cell table:number-columns-repeated="16381"/>
        </table:table-row>
        <table:table-row>
          <table:table-cell office:value-type="float" office:value="550"/>
          <table:table-cell office:value-type="float" office:value="1"/>
          <table:table-cell office:value-type="float" office:value="43206"/>
          <table:table-cell table:number-columns-repeated="16381"/>
        </table:table-row>
        <table:table-row>
          <table:table-cell office:value-type="float" office:value="551"/>
          <table:table-cell office:value-type="float" office:value="1"/>
          <table:table-cell office:value-type="float" office:value="43206"/>
          <table:table-cell table:number-columns-repeated="16381"/>
        </table:table-row>
        <table:table-row>
          <table:table-cell office:value-type="float" office:value="552"/>
          <table:table-cell office:value-type="float" office:value="1"/>
          <table:table-cell office:value-type="float" office:value="43206"/>
          <table:table-cell table:number-columns-repeated="16381"/>
        </table:table-row>
        <table:table-row>
          <table:table-cell office:value-type="float" office:value="553"/>
          <table:table-cell office:value-type="float" office:value="1"/>
          <table:table-cell office:value-type="float" office:value="43214"/>
          <table:table-cell table:number-columns-repeated="16381"/>
        </table:table-row>
        <table:table-row>
          <table:table-cell office:value-type="float" office:value="554"/>
          <table:table-cell office:value-type="float" office:value="1"/>
          <table:table-cell office:value-type="float" office:value="43213"/>
          <table:table-cell table:number-columns-repeated="16381"/>
        </table:table-row>
        <table:table-row>
          <table:table-cell office:value-type="float" office:value="555"/>
          <table:table-cell office:value-type="float" office:value="1"/>
          <table:table-cell office:value-type="float" office:value="43213"/>
          <table:table-cell table:number-columns-repeated="16381"/>
        </table:table-row>
        <table:table-row>
          <table:table-cell office:value-type="float" office:value="556"/>
          <table:table-cell office:value-type="float" office:value="1"/>
          <table:table-cell office:value-type="float" office:value="43181"/>
          <table:table-cell table:number-columns-repeated="16381"/>
        </table:table-row>
        <table:table-row>
          <table:table-cell office:value-type="float" office:value="557"/>
          <table:table-cell office:value-type="float" office:value="1"/>
          <table:table-cell office:value-type="float" office:value="43181"/>
          <table:table-cell table:number-columns-repeated="16381"/>
        </table:table-row>
        <table:table-row>
          <table:table-cell office:value-type="float" office:value="558"/>
          <table:table-cell office:value-type="float" office:value="1"/>
          <table:table-cell office:value-type="float" office:value="43188"/>
          <table:table-cell table:number-columns-repeated="16381"/>
        </table:table-row>
        <table:table-row>
          <table:table-cell office:value-type="float" office:value="559"/>
          <table:table-cell office:value-type="float" office:value="1"/>
          <table:table-cell office:value-type="float" office:value="43196"/>
          <table:table-cell table:number-columns-repeated="16381"/>
        </table:table-row>
        <table:table-row>
          <table:table-cell office:value-type="float" office:value="560"/>
          <table:table-cell office:value-type="float" office:value="1"/>
          <table:table-cell office:value-type="float" office:value="43196"/>
          <table:table-cell table:number-columns-repeated="16381"/>
        </table:table-row>
        <table:table-row>
          <table:table-cell office:value-type="float" office:value="561"/>
          <table:table-cell office:value-type="float" office:value="1"/>
          <table:table-cell office:value-type="float" office:value="43196"/>
          <table:table-cell table:number-columns-repeated="16381"/>
        </table:table-row>
        <table:table-row>
          <table:table-cell office:value-type="float" office:value="56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62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6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63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6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64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6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65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66"/>
          <table:table-cell office:value-type="float" office:value="1"/>
          <table:table-cell office:value-type="float" office:value="43182"/>
          <table:table-cell table:number-columns-repeated="16381"/>
        </table:table-row>
        <table:table-row>
          <table:table-cell office:value-type="float" office:value="567"/>
          <table:table-cell office:value-type="float" office:value="1"/>
          <table:table-cell office:value-type="float" office:value="43180"/>
          <table:table-cell table:number-columns-repeated="16381"/>
        </table:table-row>
        <table:table-row>
          <table:table-cell office:value-type="float" office:value="567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68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569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570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571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572"/>
          <table:table-cell office:value-type="float" office:value="1"/>
          <table:table-cell office:value-type="float" office:value="43186"/>
          <table:table-cell table:number-columns-repeated="16381"/>
        </table:table-row>
        <table:table-row>
          <table:table-cell office:value-type="float" office:value="573"/>
          <table:table-cell office:value-type="float" office:value="1"/>
          <table:table-cell office:value-type="float" office:value="43200"/>
          <table:table-cell table:number-columns-repeated="16381"/>
        </table:table-row>
        <table:table-row>
          <table:table-cell office:value-type="float" office:value="574"/>
          <table:table-cell office:value-type="float" office:value="1"/>
          <table:table-cell office:value-type="float" office:value="43200"/>
          <table:table-cell table:number-columns-repeated="16381"/>
        </table:table-row>
        <table:table-row>
          <table:table-cell office:value-type="float" office:value="575"/>
          <table:table-cell office:value-type="float" office:value="1"/>
          <table:table-cell office:value-type="float" office:value="43200"/>
          <table:table-cell table:number-columns-repeated="16381"/>
        </table:table-row>
        <table:table-row>
          <table:table-cell office:value-type="float" office:value="576"/>
          <table:table-cell office:value-type="float" office:value="1"/>
          <table:table-cell office:value-type="float" office:value="43200"/>
          <table:table-cell table:number-columns-repeated="16381"/>
        </table:table-row>
        <table:table-row>
          <table:table-cell office:value-type="float" office:value="577"/>
          <table:table-cell office:value-type="float" office:value="1"/>
          <table:table-cell office:value-type="float" office:value="43200"/>
          <table:table-cell table:number-columns-repeated="16381"/>
        </table:table-row>
        <table:table-row>
          <table:table-cell office:value-type="float" office:value="578"/>
          <table:table-cell office:value-type="float" office:value="1"/>
          <table:table-cell office:value-type="float" office:value="43214"/>
          <table:table-cell table:number-columns-repeated="16381"/>
        </table:table-row>
        <table:table-row>
          <table:table-cell office:value-type="float" office:value="579"/>
          <table:table-cell office:value-type="float" office:value="1"/>
          <table:table-cell office:value-type="float" office:value="43214"/>
          <table:table-cell table:number-columns-repeated="16381"/>
        </table:table-row>
        <table:table-row>
          <table:table-cell office:value-type="float" office:value="580"/>
          <table:table-cell office:value-type="float" office:value="1"/>
          <table:table-cell office:value-type="float" office:value="43214"/>
          <table:table-cell table:number-columns-repeated="16381"/>
        </table:table-row>
        <table:table-row>
          <table:table-cell office:value-type="float" office:value="581"/>
          <table:table-cell office:value-type="float" office:value="1"/>
          <table:table-cell office:value-type="float" office:value="43214"/>
          <table:table-cell table:number-columns-repeated="16381"/>
        </table:table-row>
        <table:table-row>
          <table:table-cell office:value-type="float" office:value="582"/>
          <table:table-cell office:value-type="float" office:value="1"/>
          <table:table-cell office:value-type="float" office:value="43214"/>
          <table:table-cell table:number-columns-repeated="16381"/>
        </table:table-row>
        <table:table-row>
          <table:table-cell office:value-type="float" office:value="58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8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8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8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8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8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8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590"/>
          <table:table-cell office:value-type="float" office:value="1"/>
          <table:table-cell office:value-type="float" office:value="43200"/>
          <table:table-cell table:number-columns-repeated="16381"/>
        </table:table-row>
        <table:table-row>
          <table:table-cell office:value-type="float" office:value="591"/>
          <table:table-cell office:value-type="float" office:value="1"/>
          <table:table-cell office:value-type="float" office:value="43200"/>
          <table:table-cell table:number-columns-repeated="16381"/>
        </table:table-row>
        <table:table-row>
          <table:table-cell office:value-type="float" office:value="592"/>
          <table:table-cell office:value-type="float" office:value="1"/>
          <table:table-cell office:value-type="float" office:value="43199"/>
          <table:table-cell table:number-columns-repeated="16381"/>
        </table:table-row>
        <table:table-row>
          <table:table-cell office:value-type="float" office:value="593"/>
          <table:table-cell office:value-type="float" office:value="1"/>
          <table:table-cell office:value-type="float" office:value="43200"/>
          <table:table-cell table:number-columns-repeated="16381"/>
        </table:table-row>
        <table:table-row>
          <table:table-cell office:value-type="float" office:value="594"/>
          <table:table-cell office:value-type="float" office:value="1"/>
          <table:table-cell office:value-type="float" office:value="43193"/>
          <table:table-cell table:number-columns-repeated="16381"/>
        </table:table-row>
        <table:table-row>
          <table:table-cell office:value-type="float" office:value="595"/>
          <table:table-cell office:value-type="float" office:value="1"/>
          <table:table-cell office:value-type="float" office:value="43193"/>
          <table:table-cell table:number-columns-repeated="16381"/>
        </table:table-row>
        <table:table-row>
          <table:table-cell office:value-type="float" office:value="596"/>
          <table:table-cell office:value-type="float" office:value="1"/>
          <table:table-cell office:value-type="float" office:value="43193"/>
          <table:table-cell table:number-columns-repeated="16381"/>
        </table:table-row>
        <table:table-row>
          <table:table-cell office:value-type="float" office:value="597"/>
          <table:table-cell office:value-type="float" office:value="1"/>
          <table:table-cell office:value-type="float" office:value="43196"/>
          <table:table-cell table:number-columns-repeated="16381"/>
        </table:table-row>
        <table:table-row>
          <table:table-cell office:value-type="float" office:value="598"/>
          <table:table-cell office:value-type="float" office:value="1"/>
          <table:table-cell office:value-type="float" office:value="43196"/>
          <table:table-cell table:number-columns-repeated="16381"/>
        </table:table-row>
        <table:table-row>
          <table:table-cell office:value-type="float" office:value="599"/>
          <table:table-cell office:value-type="float" office:value="1"/>
          <table:table-cell office:value-type="float" office:value="43200"/>
          <table:table-cell table:number-columns-repeated="16381"/>
        </table:table-row>
        <table:table-row>
          <table:table-cell office:value-type="float" office:value="60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0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0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0"/>
          <table:table-cell office:value-type="float" office:value="4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0"/>
          <table:table-cell office:value-type="float" office:value="5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1"/>
          <table:table-cell office:value-type="float" office:value="1"/>
          <table:table-cell office:value-type="float" office:value="43207"/>
          <table:table-cell table:number-columns-repeated="16381"/>
        </table:table-row>
        <table:table-row>
          <table:table-cell office:value-type="float" office:value="60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3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5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6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7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7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0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1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1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1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12"/>
          <table:table-cell office:value-type="float" office:value="2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12"/>
          <table:table-cell office:value-type="float" office:value="3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1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14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15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16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17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18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19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20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21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22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23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24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25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25"/>
          <table:table-cell office:value-type="float" office:value="2"/>
          <table:table-cell office:value-type="float" office:value="43201"/>
          <table:table-cell table:number-columns-repeated="16381"/>
        </table:table-row>
        <table:table-row>
          <table:table-cell office:value-type="float" office:value="625"/>
          <table:table-cell office:value-type="float" office:value="3"/>
          <table:table-cell office:value-type="float" office:value="43201"/>
          <table:table-cell table:number-columns-repeated="16381"/>
        </table:table-row>
        <table:table-row>
          <table:table-cell office:value-type="float" office:value="626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27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28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29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30"/>
          <table:table-cell office:value-type="float" office:value="1"/>
          <table:table-cell office:value-type="float" office:value="43193"/>
          <table:table-cell table:number-columns-repeated="16381"/>
        </table:table-row>
        <table:table-row>
          <table:table-cell office:value-type="float" office:value="630"/>
          <table:table-cell office:value-type="float" office:value="2"/>
          <table:table-cell office:value-type="float" office:value="43193"/>
          <table:table-cell table:number-columns-repeated="16381"/>
        </table:table-row>
        <table:table-row>
          <table:table-cell office:value-type="float" office:value="631"/>
          <table:table-cell office:value-type="float" office:value="1"/>
          <table:table-cell office:value-type="float" office:value="43193"/>
          <table:table-cell table:number-columns-repeated="16381"/>
        </table:table-row>
        <table:table-row>
          <table:table-cell office:value-type="float" office:value="631"/>
          <table:table-cell office:value-type="float" office:value="2"/>
          <table:table-cell office:value-type="float" office:value="43193"/>
          <table:table-cell table:number-columns-repeated="16381"/>
        </table:table-row>
        <table:table-row>
          <table:table-cell office:value-type="float" office:value="632"/>
          <table:table-cell office:value-type="float" office:value="1"/>
          <table:table-cell office:value-type="float" office:value="43193"/>
          <table:table-cell table:number-columns-repeated="16381"/>
        </table:table-row>
        <table:table-row>
          <table:table-cell office:value-type="float" office:value="632"/>
          <table:table-cell office:value-type="float" office:value="2"/>
          <table:table-cell office:value-type="float" office:value="43193"/>
          <table:table-cell table:number-columns-repeated="16381"/>
        </table:table-row>
        <table:table-row>
          <table:table-cell office:value-type="float" office:value="633"/>
          <table:table-cell office:value-type="float" office:value="1"/>
          <table:table-cell office:value-type="float" office:value="43210"/>
          <table:table-cell table:number-columns-repeated="16381"/>
        </table:table-row>
        <table:table-row>
          <table:table-cell office:value-type="float" office:value="634"/>
          <table:table-cell office:value-type="float" office:value="1"/>
          <table:table-cell office:value-type="float" office:value="43201"/>
          <table:table-cell table:number-columns-repeated="16381"/>
        </table:table-row>
        <table:table-row>
          <table:table-cell office:value-type="float" office:value="635"/>
          <table:table-cell office:value-type="float" office:value="1"/>
          <table:table-cell office:value-type="float" office:value="43210"/>
          <table:table-cell table:number-columns-repeated="16381"/>
        </table:table-row>
        <table:table-row>
          <table:table-cell office:value-type="float" office:value="636"/>
          <table:table-cell office:value-type="float" office:value="1"/>
          <table:table-cell office:value-type="float" office:value="43210"/>
          <table:table-cell table:number-columns-repeated="16381"/>
        </table:table-row>
        <table:table-row>
          <table:table-cell office:value-type="float" office:value="637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38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39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40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41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42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43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44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45"/>
          <table:table-cell office:value-type="float" office:value="1"/>
          <table:table-cell office:value-type="string" office:string-value="0000-00-00"/>
          <table:table-cell table:number-columns-repeated="16381"/>
        </table:table-row>
        <table:table-row>
          <table:table-cell office:value-type="float" office:value="646"/>
          <table:table-cell office:value-type="float" office:value="1"/>
          <table:table-cell office:value-type="float" office:value="43189"/>
          <table:table-cell table:number-columns-repeated="16381"/>
        </table:table-row>
        <table:table-row>
          <table:table-cell office:value-type="float" office:value="647"/>
          <table:table-cell office:value-type="float" office:value="1"/>
          <table:table-cell office:value-type="float" office:value="43189"/>
          <table:table-cell table:number-columns-repeated="16381"/>
        </table:table-row>
        <table:table-row>
          <table:table-cell office:value-type="float" office:value="648"/>
          <table:table-cell office:value-type="float" office:value="1"/>
          <table:table-cell office:value-type="float" office:value="43189"/>
          <table:table-cell table:number-columns-repeated="16381"/>
        </table:table-row>
        <table:table-row>
          <table:table-cell office:value-type="float" office:value="649"/>
          <table:table-cell office:value-type="float" office:value="1"/>
          <table:table-cell office:value-type="float" office:value="43189"/>
          <table:table-cell table:number-columns-repeated="16381"/>
        </table:table-row>
        <table:table-row>
          <table:table-cell office:value-type="float" office:value="650"/>
          <table:table-cell office:value-type="float" office:value="1"/>
          <table:table-cell office:value-type="float" office:value="43189"/>
          <table:table-cell table:number-columns-repeated="16381"/>
        </table:table-row>
        <table:table-row>
          <table:table-cell office:value-type="float" office:value="651"/>
          <table:table-cell office:value-type="float" office:value="1"/>
          <table:table-cell office:value-type="float" office:value="43189"/>
          <table:table-cell table:number-columns-repeated="16381"/>
        </table:table-row>
        <table:table-row>
          <table:table-cell office:value-type="float" office:value="652"/>
          <table:table-cell office:value-type="float" office:value="1"/>
          <table:table-cell office:value-type="float" office:value="43189"/>
          <table:table-cell table:number-columns-repeated="16381"/>
        </table:table-row>
        <table:table-row>
          <table:table-cell office:value-type="float" office:value="653"/>
          <table:table-cell office:value-type="float" office:value="1"/>
          <table:table-cell office:value-type="float" office:value="43189"/>
          <table:table-cell table:number-columns-repeated="16381"/>
        </table:table-row>
        <table:table-row>
          <table:table-cell office:value-type="float" office:value="654"/>
          <table:table-cell office:value-type="float" office:value="1"/>
          <table:table-cell office:value-type="float" office:value="43189"/>
          <table:table-cell table:number-columns-repeated="16381"/>
        </table:table-row>
        <table:table-row>
          <table:table-cell office:value-type="float" office:value="655"/>
          <table:table-cell office:value-type="float" office:value="1"/>
          <table:table-cell office:value-type="float" office:value="43189"/>
          <table:table-cell table:number-columns-repeated="16381"/>
        </table:table-row>
        <table:table-row>
          <table:table-cell office:value-type="float" office:value="656"/>
          <table:table-cell office:value-type="float" office:value="1"/>
          <table:table-cell office:value-type="float" office:value="43207"/>
          <table:table-cell table:number-columns-repeated="16381"/>
        </table:table-row>
        <table:table-row>
          <table:table-cell office:value-type="float" office:value="657"/>
          <table:table-cell office:value-type="float" office:value="1"/>
          <table:table-cell office:value-type="float" office:value="43189"/>
          <table:table-cell table:number-columns-repeated="16381"/>
        </table:table-row>
        <table:table-row table:number-rows-repeated="1047809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NCIAN GIUDITTA</meta:initial-creator>
    <dc:creator>ROSSI PAOLO</dc:creator>
    <meta:creation-date>2018-04-03T08:28:33Z</meta:creation-date>
    <dc:date>2018-04-19T10:48:17Z</dc:date>
  </office:meta>
</office:document-meta>
</file>