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8.704791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16"/>
        <table:table-column table:style-name="co4" table:number-columns-repeated="34" table:default-cell-style-name="ce16" table:visibility="collapse"/>
        <table:table-column table:style-name="co5" table:default-cell-style-name="ce16" table:visibility="collapse"/>
        <table:table-column table:style-name="co6" table:number-columns-repeated="31" table:default-cell-style-name="ce16" table:visibility="collapse"/>
        <table:table-column table:style-name="co7" table:default-cell-style-name="ce16"/>
        <table:table-column table:style-name="co8" table:default-cell-style-name="ce16"/>
        <table:table-column table:style-name="co5" table:number-columns-repeated="16310" table:default-cell-style-name="ce4"/>
        <table:table-row table:style-name="ro1">
          <table:table-cell office:value-type="string" table:style-name="ce2">
            <text:p>Spesa</text:p>
          </table:table-cell>
          <table:table-cell table:number-columns-repeated="2" table:style-name="ce3"/>
          <table:table-cell table:style-name="ce4"/>
          <table:table-cell table:number-columns-repeated="70" table:style-name="ce16"/>
          <table:table-cell table:number-columns-repeated="16310"/>
        </table:table-row>
        <table:table-row table:style-name="ro1">
          <table:table-cell office:value-type="string" table:style-name="ce2">
            <text:p>DATI PREVISIONALI ANNO (*): 2015</text:p>
          </table:table-cell>
          <table:table-cell table:number-columns-repeated="2" table:style-name="ce3"/>
          <table:table-cell table:style-name="ce4"/>
          <table:table-cell table:number-columns-repeated="70" table:style-name="ce16"/>
          <table:table-cell table:number-columns-repeated="16310"/>
        </table:table-row>
        <table:table-row table:style-name="ro2">
          <table:table-cell office:value-type="string" table:style-name="ce2">
            <text:p>Settori di intervento 1-34</text:p>
          </table:table-cell>
          <table:table-cell table:number-columns-repeated="2" table:style-name="ce3"/>
          <table:table-cell table:style-name="ce4"/>
          <table:table-cell table:number-columns-repeated="70" table:style-name="ce16"/>
          <table:table-cell table:number-columns-repeated="16310"/>
        </table:table-row>
        <table:table-row table:style-name="ro3">
          <table:table-cell office:value-type="string" table:number-columns-spanned="4" table:number-rows-spanned="3" table:style-name="ce17">
            <text:p>CODIFICA ECONOMICA SIOPE/CODIFICA FUNZIONALE DI II GRADO -</text:p>
            <text:p>SETTORI DI INTERVENTO</text:p>
          </table:table-cell>
          <table:covered-table-cell table:number-columns-repeated="3"/>
          <table:table-cell office:value-type="string" table:number-columns-spanned="2" table:number-rows-spanned="1" table:style-name="ce25">
            <text:p>01<text:s text:c="6"/></text:p>
          </table:table-cell>
          <table:covered-table-cell/>
          <table:table-cell office:value-type="string" table:number-columns-spanned="2" table:number-rows-spanned="1" table:style-name="ce26">
            <text:p>02</text:p>
          </table:table-cell>
          <table:covered-table-cell/>
          <table:table-cell office:value-type="string" table:number-columns-spanned="2" table:number-rows-spanned="1" table:style-name="ce26">
            <text:p>03</text:p>
          </table:table-cell>
          <table:covered-table-cell/>
          <table:table-cell office:value-type="string" table:number-columns-spanned="2" table:number-rows-spanned="1" table:style-name="ce26">
            <text:p>04</text:p>
          </table:table-cell>
          <table:covered-table-cell/>
          <table:table-cell office:value-type="string" table:number-columns-spanned="2" table:number-rows-spanned="1" table:style-name="ce26">
            <text:p>05</text:p>
          </table:table-cell>
          <table:covered-table-cell/>
          <table:table-cell office:value-type="string" table:number-columns-spanned="2" table:number-rows-spanned="1" table:style-name="ce26">
            <text:p>06</text:p>
          </table:table-cell>
          <table:covered-table-cell/>
          <table:table-cell office:value-type="string" table:number-columns-spanned="2" table:number-rows-spanned="1" table:style-name="ce26">
            <text:p>07</text:p>
          </table:table-cell>
          <table:covered-table-cell/>
          <table:table-cell office:value-type="string" table:number-columns-spanned="2" table:number-rows-spanned="1" table:style-name="ce26">
            <text:p>08</text:p>
          </table:table-cell>
          <table:covered-table-cell/>
          <table:table-cell office:value-type="string" table:number-columns-spanned="2" table:number-rows-spanned="1" table:style-name="ce26">
            <text:p>09</text:p>
          </table:table-cell>
          <table:covered-table-cell/>
          <table:table-cell office:value-type="string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27">
            <text:p>17</text:p>
          </table:table-cell>
          <table:covered-table-cell/>
          <table:table-cell office:value-type="string" table:number-columns-spanned="2" table:number-rows-spanned="1" table:style-name="ce28">
            <text:p>18</text:p>
          </table:table-cell>
          <table:covered-table-cell/>
          <table:table-cell office:value-type="string" table:number-columns-spanned="2" table:number-rows-spanned="1" table:style-name="ce28">
            <text:p>19</text:p>
          </table:table-cell>
          <table:covered-table-cell/>
          <table:table-cell office:value-type="string" table:number-columns-spanned="2" table:number-rows-spanned="1" table:style-name="ce28">
            <text:p>20</text:p>
          </table:table-cell>
          <table:covered-table-cell/>
          <table:table-cell office:value-type="string" table:number-columns-spanned="2" table:number-rows-spanned="1" table:style-name="ce28">
            <text:p>21</text:p>
          </table:table-cell>
          <table:covered-table-cell/>
          <table:table-cell office:value-type="string" table:number-columns-spanned="2" table:number-rows-spanned="1" table:style-name="ce28">
            <text:p>22</text:p>
          </table:table-cell>
          <table:covered-table-cell/>
          <table:table-cell office:value-type="string" table:number-columns-spanned="2" table:number-rows-spanned="1" table:style-name="ce28">
            <text:p>23</text:p>
          </table:table-cell>
          <table:covered-table-cell/>
          <table:table-cell office:value-type="string" table:number-columns-spanned="2" table:number-rows-spanned="1" table:style-name="ce28">
            <text:p>24</text:p>
          </table:table-cell>
          <table:covered-table-cell/>
          <table:table-cell office:value-type="string" table:number-columns-spanned="2" table:number-rows-spanned="1" table:style-name="ce28">
            <text:p>25</text:p>
          </table:table-cell>
          <table:covered-table-cell/>
          <table:table-cell office:value-type="string" table:number-columns-spanned="2" table:number-rows-spanned="1" table:style-name="ce28">
            <text:p>26</text:p>
          </table:table-cell>
          <table:covered-table-cell/>
          <table:table-cell office:value-type="string" table:number-columns-spanned="2" table:number-rows-spanned="1" table:style-name="ce28">
            <text:p>27</text:p>
          </table:table-cell>
          <table:covered-table-cell/>
          <table:table-cell office:value-type="string" table:number-columns-spanned="2" table:number-rows-spanned="1" table:style-name="ce28">
            <text:p>28</text:p>
          </table:table-cell>
          <table:covered-table-cell/>
          <table:table-cell office:value-type="string" table:number-columns-spanned="2" table:number-rows-spanned="1" table:style-name="ce28">
            <text:p>29</text:p>
          </table:table-cell>
          <table:covered-table-cell/>
          <table:table-cell office:value-type="string" table:number-columns-spanned="2" table:number-rows-spanned="1" table:style-name="ce28">
            <text:p>30</text:p>
          </table:table-cell>
          <table:covered-table-cell/>
          <table:table-cell office:value-type="string" table:number-columns-spanned="2" table:number-rows-spanned="1" table:style-name="ce28">
            <text:p>31</text:p>
          </table:table-cell>
          <table:covered-table-cell/>
          <table:table-cell office:value-type="string" table:number-columns-spanned="2" table:number-rows-spanned="1" table:style-name="ce28">
            <text:p>32</text:p>
          </table:table-cell>
          <table:covered-table-cell/>
          <table:table-cell office:value-type="string" table:number-columns-spanned="2" table:number-rows-spanned="1" table:style-name="ce28">
            <text:p>33</text:p>
          </table:table-cell>
          <table:covered-table-cell/>
          <table:table-cell office:value-type="string" table:number-columns-spanned="2" table:number-rows-spanned="1" table:style-name="ce28">
            <text:p>34</text:p>
          </table:table-cell>
          <table:covered-table-cell/>
          <table:table-cell office:value-type="string" table:number-columns-spanned="2" table:number-rows-spanned="2" table:style-name="ce19">
            <text:p>Totale spese</text:p>
          </table:table-cell>
          <table:covered-table-cell/>
          <table:table-cell table:number-columns-repeated="16310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29">
            <text:p>Ordinamento degli uffici -<text:s/></text:p>
            <text:p>Amministrazione</text:p>
            <text:p>generale ed organi</text:p>
            <text:p>istituzionali</text:p>
          </table:table-cell>
          <table:covered-table-cell/>
          <table:table-cell office:value-type="string" table:number-columns-spanned="2" table:number-rows-spanned="1" table:style-name="ce30">
            <text:p>Lavoro</text:p>
          </table:table-cell>
          <table:covered-table-cell/>
          <table:table-cell office:value-type="string" table:number-columns-spanned="2" table:number-rows-spanned="1" table:style-name="ce29">
            <text:p>Polizia Amministrativa e</text:p>
            <text:p>Servizi Antincendi</text:p>
          </table:table-cell>
          <table:covered-table-cell/>
          <table:table-cell office:value-type="string" table:number-columns-spanned="2" table:number-rows-spanned="1" table:style-name="ce29">
            <text:p><text:s text:c="5"/>Istruzione e diritto allo</text:p>
            <text:p>studio</text:p>
          </table:table-cell>
          <table:covered-table-cell/>
          <table:table-cell office:value-type="string" table:number-columns-spanned="2" table:number-rows-spanned="1" table:style-name="ce29">
            <text:p>Orientamento e</text:p>
            <text:p>formazione</text:p>
            <text:p>professionale</text:p>
          </table:table-cell>
          <table:covered-table-cell/>
          <table:table-cell office:value-type="string" table:number-columns-spanned="2" table:number-rows-spanned="1" table:style-name="ce29">
            <text:p>Organizzazione della</text:p>
            <text:p>cultura e relative</text:p>
            <text:p>strutture</text:p>
          </table:table-cell>
          <table:covered-table-cell/>
          <table:table-cell office:value-type="string" table:number-columns-spanned="2" table:number-rows-spanned="1" table:style-name="ce29">
            <text:p>Assistenza sociale e</text:p>
            <text:p>relative strutture</text:p>
          </table:table-cell>
          <table:covered-table-cell/>
          <table:table-cell office:value-type="string" table:number-columns-spanned="2" table:number-rows-spanned="1" table:style-name="ce29">
            <text:p>Difesa della salute e</text:p>
            <text:p>relative strutture</text:p>
          </table:table-cell>
          <table:covered-table-cell/>
          <table:table-cell office:value-type="string" table:number-columns-spanned="2" table:number-rows-spanned="1" table:style-name="ce29">
            <text:p>Sport e tempo libero</text:p>
          </table:table-cell>
          <table:covered-table-cell/>
          <table:table-cell office:value-type="string" table:number-columns-spanned="2" table:number-rows-spanned="1" table:style-name="ce29">
            <text:p>Agricoltura e zootecnica</text:p>
          </table:table-cell>
          <table:covered-table-cell/>
          <table:table-cell office:value-type="string" table:number-columns-spanned="2" table:number-rows-spanned="1" table:style-name="ce29">
            <text:p>Foreste</text:p>
          </table:table-cell>
          <table:covered-table-cell/>
          <table:table-cell office:value-type="string" table:number-columns-spanned="2" table:number-rows-spanned="1" table:style-name="ce29">
            <text:p>Sviluppo dell'economia</text:p>
            <text:p>montana</text:p>
          </table:table-cell>
          <table:covered-table-cell/>
          <table:table-cell office:value-type="string" table:number-columns-spanned="2" table:number-rows-spanned="1" table:style-name="ce29">
            <text:p>Acque minerali, termali,</text:p>
            <text:p>cave, torbiere ed altre</text:p>
            <text:p>attività estrattive</text:p>
          </table:table-cell>
          <table:covered-table-cell/>
          <table:table-cell office:value-type="string" table:number-columns-spanned="2" table:number-rows-spanned="1" table:style-name="ce29">
            <text:p>Caccia e pesca</text:p>
          </table:table-cell>
          <table:covered-table-cell/>
          <table:table-cell office:value-type="string" table:number-columns-spanned="2" table:number-rows-spanned="1" table:style-name="ce29">
            <text:p>Opere pubbliche non</text:p>
            <text:p>considerate negli altri</text:p>
            <text:p>settori</text:p>
          </table:table-cell>
          <table:covered-table-cell/>
          <table:table-cell office:value-type="string" table:number-columns-spanned="2" table:number-rows-spanned="1" table:style-name="ce29">
            <text:p>Acquedotti, fognature e</text:p>
            <text:p>altre opere igieniche</text:p>
          </table:table-cell>
          <table:covered-table-cell/>
          <table:table-cell office:value-type="string" table:number-columns-spanned="2" table:number-rows-spanned="1" table:style-name="ce31">
            <text:p>Viabilità</text:p>
          </table:table-cell>
          <table:covered-table-cell/>
          <table:table-cell office:value-type="string" table:number-columns-spanned="2" table:number-rows-spanned="1" table:style-name="ce49">
            <text:p>Trasporto su strada</text:p>
          </table:table-cell>
          <table:covered-table-cell/>
          <table:table-cell office:value-type="string" table:number-columns-spanned="2" table:number-rows-spanned="1" table:style-name="ce30">
            <text:p>Trasporto ferroviario</text:p>
          </table:table-cell>
          <table:covered-table-cell/>
          <table:table-cell office:value-type="string" table:number-columns-spanned="2" table:number-rows-spanned="1" table:style-name="ce29">
            <text:p>Trasporto marittimo e</text:p>
            <text:p>navigazione interna</text:p>
          </table:table-cell>
          <table:covered-table-cell/>
          <table:table-cell office:value-type="string" table:number-columns-spanned="2" table:number-rows-spanned="1" table:style-name="ce29">
            <text:p>Trasporto aereo</text:p>
          </table:table-cell>
          <table:covered-table-cell/>
          <table:table-cell office:value-type="string" table:number-columns-spanned="2" table:number-rows-spanned="1" table:style-name="ce29">
            <text:p>altri trasporti</text:p>
          </table:table-cell>
          <table:covered-table-cell/>
          <table:table-cell office:value-type="string" table:number-columns-spanned="2" table:number-rows-spanned="1" table:style-name="ce29">
            <text:p>Artigianato</text:p>
          </table:table-cell>
          <table:covered-table-cell/>
          <table:table-cell office:value-type="string" table:number-columns-spanned="2" table:number-rows-spanned="1" table:style-name="ce29">
            <text:p>Turismo e industria</text:p>
            <text:p>alberghiera</text:p>
          </table:table-cell>
          <table:covered-table-cell/>
          <table:table-cell office:value-type="string" table:number-columns-spanned="2" table:number-rows-spanned="1" table:style-name="ce29">
            <text:p>Fieri, mercati,</text:p>
            <text:p>commercio interno</text:p>
          </table:table-cell>
          <table:covered-table-cell/>
          <table:table-cell office:value-type="string" table:number-columns-spanned="2" table:number-rows-spanned="1" table:style-name="ce29">
            <text:p>Edilizia abitativa</text:p>
          </table:table-cell>
          <table:covered-table-cell/>
          <table:table-cell office:value-type="string" table:number-columns-spanned="2" table:number-rows-spanned="1" table:style-name="ce29">
            <text:p>Urbanistica</text:p>
          </table:table-cell>
          <table:covered-table-cell/>
          <table:table-cell office:value-type="string" table:number-columns-spanned="2" table:number-rows-spanned="1" table:style-name="ce29">
            <text:p>Industria e fonti di</text:p>
            <text:p>energia</text:p>
          </table:table-cell>
          <table:covered-table-cell/>
          <table:table-cell office:value-type="string" table:number-columns-spanned="2" table:number-rows-spanned="1" table:style-name="ce29">
            <text:p>Protezione della natura,</text:p>
            <text:p>beni ambientali, parchi e<text:s/></text:p>
            <text:p>riserve</text:p>
          </table:table-cell>
          <table:covered-table-cell/>
          <table:table-cell office:value-type="string" table:number-columns-spanned="2" table:number-rows-spanned="1" table:style-name="ce29">
            <text:p>Ricerca scientifica</text:p>
          </table:table-cell>
          <table:covered-table-cell/>
          <table:table-cell office:value-type="string" table:number-columns-spanned="2" table:number-rows-spanned="1" table:style-name="ce29">
            <text:p>Oneri finanziari</text:p>
          </table:table-cell>
          <table:covered-table-cell/>
          <table:table-cell office:value-type="string" table:number-columns-spanned="2" table:number-rows-spanned="1" table:style-name="ce29">
            <text:p>Spese non attribuite</text:p>
          </table:table-cell>
          <table:covered-table-cell/>
          <table:table-cell office:value-type="string" table:number-columns-spanned="2" table:number-rows-spanned="1" table:style-name="ce29">
            <text:p>Interventi non ripartibili</text:p>
            <text:p>a favore della finanza</text:p>
            <text:p>locale</text:p>
          </table:table-cell>
          <table:covered-table-cell/>
          <table:table-cell office:value-type="string" table:number-columns-spanned="2" table:number-rows-spanned="1" table:style-name="ce31">
            <text:p>Previdenza sociale</text:p>
          </table:table-cell>
          <table:covered-table-cell/>
          <table:covered-table-cell/>
          <table:covered-table-cell/>
          <table:table-cell table:number-columns-repeated="16310"/>
        </table:table-row>
        <table:table-row table:style-name="ro2">
          <table:covered-table-cell/>
          <table:covered-table-cell table:number-columns-repeated="3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2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office:value-type="string" table:style-name="ce21">
            <text:p>Competenza</text:p>
          </table:table-cell>
          <table:table-cell office:value-type="string" table:style-name="ce22">
            <text:p>Cassa</text:p>
          </table:table-cell>
          <table:table-cell office:value-type="string" table:style-name="ce23">
            <text:p>Competenza</text:p>
          </table:table-cell>
          <table:table-cell office:value-type="string" table:style-name="ce22">
            <text:p>Cassa</text:p>
          </table:table-cell>
          <table:table-cell table:number-columns-repeated="16310" table:style-name="ce2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TITOLO 1°: SPESE CORRENTI</text:p>
          </table:table-cell>
          <table:table-cell table:number-columns-repeated="2" table:style-name="ce32"/>
          <table:table-cell table:number-columns-repeated="31" table:style-name="ce33"/>
          <table:table-cell table:style-name="ce34"/>
          <table:table-cell table:number-columns-repeated="2" table:style-name="ce32"/>
          <table:table-cell table:number-columns-repeated="31" table:style-name="ce33"/>
          <table:table-cell table:style-name="ce34"/>
          <table:table-cell table:number-columns-repeated="2" table:style-name="ce33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1</text:p>
          </table:table-cell>
          <table:table-cell table:style-name="ce10"/>
          <table:table-cell office:value-type="string" table:style-name="ce11">
            <text:p>SPESE PER ORGANI ISTITUZIONALI</text:p>
          </table:table-cell>
          <table:table-cell office:value-type="float" office:value="23165538" table:style-name="ce35">
            <text:p><text:s/>23.165.538,00<text:s/></text:p>
          </table:table-cell>
          <table:table-cell office:value-type="float" office:value="23165538" table:formula="msoxl:=E8" table:style-name="ce36">
            <text:p><text:s/>23.165.538,00<text:s/></text:p>
          </table:table-cell>
          <table:table-cell table:number-columns-repeated="31" table:style-name="ce37"/>
          <table:table-cell table:style-name="ce38"/>
          <table:table-cell table:style-name="ce35"/>
          <table:table-cell table:style-name="ce36"/>
          <table:table-cell table:number-columns-repeated="31" table:style-name="ce37"/>
          <table:table-cell table:style-name="ce38"/>
          <table:table-cell office:value-type="float" office:value="23165538" table:formula="msoxl:=E8" table:style-name="ce39">
            <text:p><text:s/>23.165.538,00<text:s/></text:p>
          </table:table-cell>
          <table:table-cell office:value-type="float" office:value="23165538" table:formula="msoxl:=F8" table:style-name="ce39">
            <text:p><text:s/>23.165.538,00<text:s/></text:p>
          </table:table-cell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2</text:p>
          </table:table-cell>
          <table:table-cell table:style-name="ce10"/>
          <table:table-cell office:value-type="string" table:style-name="ce11">
            <text:p>PERSONALE</text:p>
          </table:table-cell>
          <table:table-cell office:value-type="float" office:value="12343500" table:style-name="ce35">
            <text:p><text:s/>12.343.500,00<text:s/></text:p>
          </table:table-cell>
          <table:table-cell office:value-type="float" office:value="12343500" table:formula="msoxl:=E9" table:style-name="ce36">
            <text:p><text:s/>12.343.500,00<text:s/></text:p>
          </table:table-cell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office:value-type="float" office:value="12343500" table:formula="msoxl:=E9" table:style-name="ce39">
            <text:p><text:s/>12.343.500,00<text:s/></text:p>
          </table:table-cell>
          <table:table-cell office:value-type="float" office:value="12343500" table:formula="msoxl:=F9" table:style-name="ce39">
            <text:p><text:s/>12.343.500,00<text:s/></text:p>
          </table:table-cell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3</text:p>
          </table:table-cell>
          <table:table-cell table:style-name="ce10"/>
          <table:table-cell office:value-type="string" table:style-name="ce11">
            <text:p>ACQUISTO DI BENI E PRESTAZIONI DI SERVIZI</text:p>
          </table:table-cell>
          <table:table-cell office:value-type="float" office:value="12409336" table:style-name="ce35">
            <text:p><text:s/>12.409.336,00<text:s/></text:p>
          </table:table-cell>
          <table:table-cell office:value-type="float" office:value="12409336" table:formula="msoxl:=E10" table:style-name="ce36">
            <text:p><text:s/>12.409.336,00<text:s/></text:p>
          </table:table-cell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office:value-type="float" office:value="12409336" table:formula="msoxl:=E10" table:style-name="ce39">
            <text:p><text:s/>12.409.336,00<text:s/></text:p>
          </table:table-cell>
          <table:table-cell office:value-type="float" office:value="12409336" table:formula="msoxl:=F10" table:style-name="ce39">
            <text:p><text:s/>12.409.336,00<text:s/></text:p>
          </table:table-cell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4</text:p>
          </table:table-cell>
          <table:table-cell table:style-name="ce10"/>
          <table:table-cell office:value-type="string" table:style-name="ce11">
            <text:p>UTILIZZO BENI DI TERZ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5</text:p>
          </table:table-cell>
          <table:table-cell table:style-name="ce10"/>
          <table:table-cell office:value-type="string" table:style-name="ce11">
            <text:p>TRASFERIMENTI CORRENTI AD AMMINISTRAZION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1</text:p>
          </table:table-cell>
          <table:table-cell office:value-type="string" table:style-name="ce11">
            <text:p>Trasferimenti correnti ad Enti dell'Amministrazione central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string" table:style-name="ce11">
            <text:p>Trasferimenti correnti ad Enti di previdenza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3</text:p>
          </table:table-cell>
          <table:table-cell office:value-type="string" table:style-name="ce11">
            <text:p>Trasferimenti correnti <text:s/>ad Enti delle Amministrazioni local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2" table:style-name="ce10"/>
          <table:table-cell office:value-type="string" table:style-name="ce11">
            <text:p><text:s text:c="10"/>di cui Trasferimenti correnti a Provinc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2" table:style-name="ce10"/>
          <table:table-cell office:value-type="string" table:style-name="ce11">
            <text:p><text:s text:c="10"/>di cui <text:s/>Trasferimenti correnti a Comun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6</text:p>
          </table:table-cell>
          <table:table-cell table:style-name="ce10"/>
          <table:table-cell office:value-type="string" table:style-name="ce11">
            <text:p>TRASFERIMENTI CORRENTI AD ALTRI SOGGETT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1</text:p>
          </table:table-cell>
          <table:table-cell office:value-type="string" table:style-name="ce11">
            <text:p>Trasferimenti correnti all'estero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2</text:p>
          </table:table-cell>
          <table:table-cell office:value-type="string" table:style-name="ce11">
            <text:p>Trasferimenti correnti <text:s/>a Impres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3</text:p>
          </table:table-cell>
          <table:table-cell office:value-type="string" table:style-name="ce11">
            <text:p>Trasferimenti correnti ad altri soggetti</text:p>
          </table:table-cell>
          <table:table-cell office:value-type="float" office:value="654262" table:style-name="ce35">
            <text:p><text:s/>654.262,00<text:s/></text:p>
          </table:table-cell>
          <table:table-cell office:value-type="float" office:value="654262" table:formula="msoxl:=E21" table:style-name="ce36">
            <text:p><text:s/>654.262,00<text:s/></text:p>
          </table:table-cell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office:value-type="float" office:value="654262" table:formula="msoxl:=E21" table:style-name="ce39">
            <text:p><text:s/>654.262,00<text:s/></text:p>
          </table:table-cell>
          <table:table-cell office:value-type="float" office:value="654262" table:formula="msoxl:=F21" table:style-name="ce39">
            <text:p><text:s/>654.262,00<text:s/></text:p>
          </table:table-cell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7</text:p>
          </table:table-cell>
          <table:table-cell table:style-name="ce10"/>
          <table:table-cell office:value-type="string" table:style-name="ce11">
            <text:p>INTERESSI PASSIVI E ONERI FINANZIARI DIVERS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8</text:p>
          </table:table-cell>
          <table:table-cell table:style-name="ce10"/>
          <table:table-cell office:value-type="string" table:style-name="ce11">
            <text:p>IMPOSTE E TASSE</text:p>
          </table:table-cell>
          <table:table-cell office:value-type="float" office:value="755400" table:style-name="ce35">
            <text:p><text:s/>755.400,00<text:s/></text:p>
          </table:table-cell>
          <table:table-cell office:value-type="float" office:value="755400" table:formula="msoxl:=E23" table:style-name="ce36">
            <text:p><text:s/>755.400,00<text:s/></text:p>
          </table:table-cell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office:value-type="float" office:value="755400" table:formula="msoxl:=E23" table:style-name="ce39">
            <text:p><text:s/>755.400,00<text:s/></text:p>
          </table:table-cell>
          <table:table-cell office:value-type="float" office:value="755400" table:formula="msoxl:=F23" table:style-name="ce39">
            <text:p><text:s/>755.400,00<text:s/></text:p>
          </table:table-cell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09</text:p>
          </table:table-cell>
          <table:table-cell table:style-name="ce10"/>
          <table:table-cell office:value-type="string" table:style-name="ce11">
            <text:p>ONERI STRAORDINARI DELLA GESTIONE CORRENT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1">
            <text:p>FONDI DI RISERVA DI PARTE CORRENTE</text:p>
          </table:table-cell>
          <table:table-cell office:value-type="float" office:value="717349" table:style-name="ce35">
            <text:p><text:s/>717.349,00<text:s/></text:p>
          </table:table-cell>
          <table:table-cell office:value-type="float" office:value="717349" table:formula="msoxl:=E25" table:style-name="ce36">
            <text:p><text:s/>717.349,00<text:s/></text:p>
          </table:table-cell>
          <table:table-cell table:number-columns-repeated="31" table:style-name="ce37"/>
          <table:table-cell table:style-name="ce38"/>
          <table:table-cell table:style-name="ce35"/>
          <table:table-cell table:style-name="ce36"/>
          <table:table-cell table:number-columns-repeated="31" table:style-name="ce37"/>
          <table:table-cell table:style-name="ce38"/>
          <table:table-cell office:value-type="float" office:value="717349" table:formula="msoxl:=E25" table:style-name="ce39">
            <text:p><text:s/>717.349,00<text:s/></text:p>
          </table:table-cell>
          <table:table-cell office:value-type="float" office:value="717349" table:formula="msoxl:=F25" table:style-name="ce39">
            <text:p><text:s/>717.349,00<text:s/></text:p>
          </table:table-cell>
          <table:table-cell table:number-columns-repeated="1631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1">
            <text:p>FONDI SPECIALI DI PARTE CORRENT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2" table:style-name="ce10"/>
          <table:table-cell office:value-type="string" table:style-name="ce11">
            <text:p>TITOLO 2°: SPESE IN CONTO CAPITAL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1</text:p>
          </table:table-cell>
          <table:table-cell table:style-name="ce10"/>
          <table:table-cell office:value-type="string" table:style-name="ce11">
            <text:p>INVESTIMENTI FISSI</text:p>
          </table:table-cell>
          <table:table-cell office:value-type="float" office:value="266200" table:style-name="ce35">
            <text:p><text:s/>266.200,00<text:s/></text:p>
          </table:table-cell>
          <table:table-cell office:value-type="float" office:value="266200" table:formula="msoxl:=E29" table:style-name="ce36">
            <text:p><text:s/>266.200,00<text:s/></text:p>
          </table:table-cell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office:value-type="float" office:value="266200" table:formula="msoxl:=E29" table:style-name="ce39">
            <text:p><text:s/>266.200,00<text:s/></text:p>
          </table:table-cell>
          <table:table-cell office:value-type="float" office:value="266200" table:formula="msoxl:=F29" table:style-name="ce39">
            <text:p><text:s/>266.200,00<text:s/></text:p>
          </table:table-cell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2</text:p>
          </table:table-cell>
          <table:table-cell table:style-name="ce10"/>
          <table:table-cell office:value-type="string" table:style-name="ce11">
            <text:p>TRASFERIMENTI IN CONTO CAPITALE AD AMMINISTRAZION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01</text:p>
          </table:table-cell>
          <table:table-cell office:value-type="string" table:style-name="ce11">
            <text:p>Trasferimenti in conto capitale ad Enti dell'Amministrazione central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02</text:p>
          </table:table-cell>
          <table:table-cell office:value-type="string" table:style-name="ce11">
            <text:p>Trasferimenti in conto capitale ad Enti di previdenza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03</text:p>
          </table:table-cell>
          <table:table-cell office:value-type="string" table:style-name="ce11">
            <text:p>Trasferimenti in conto capitale <text:s/>ad Enti delle Amministrazioni local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2" table:style-name="ce10"/>
          <table:table-cell office:value-type="string" table:style-name="ce11">
            <text:p><text:s text:c="10"/>di cui Trasferimenti in c/capitale a Provinc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2" table:style-name="ce10"/>
          <table:table-cell office:value-type="string" table:style-name="ce11">
            <text:p><text:s text:c="10"/>di cui <text:s/>Trasferimenti in c/capitale a Comun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3</text:p>
          </table:table-cell>
          <table:table-cell table:style-name="ce10"/>
          <table:table-cell office:value-type="string" table:style-name="ce11">
            <text:p>TRASFERIMENTI IN CONTO CAPITALE AD ALTRI SOGGETT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01</text:p>
          </table:table-cell>
          <table:table-cell office:value-type="string" table:style-name="ce11">
            <text:p>Trasferimenti in conto capitale a Istituzioni ester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02</text:p>
          </table:table-cell>
          <table:table-cell office:value-type="string" table:style-name="ce11">
            <text:p>Trasferimenti in conto capitale a Impres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03</text:p>
          </table:table-cell>
          <table:table-cell office:value-type="string" table:style-name="ce11">
            <text:p>Trasferimenti in conto capitale ad altri soggett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4</text:p>
          </table:table-cell>
          <table:table-cell table:style-name="ce10"/>
          <table:table-cell office:value-type="string" table:style-name="ce11">
            <text:p>PARTECIPAZIONI AZIONARIE E CONFERIMENTI DI SOCIETA'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5</text:p>
          </table:table-cell>
          <table:table-cell table:style-name="ce10"/>
          <table:table-cell office:value-type="string" table:style-name="ce11">
            <text:p>CONCESSIONI DI CREDITI E ANTICIPAZION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6</text:p>
          </table:table-cell>
          <table:table-cell table:style-name="ce10"/>
          <table:table-cell office:value-type="string" table:style-name="ce11">
            <text:p>FONDI DI RISERVA CONTO CAPITAL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7</text:p>
          </table:table-cell>
          <table:table-cell table:style-name="ce10"/>
          <table:table-cell office:value-type="string" table:style-name="ce11">
            <text:p>FONDI SPECIALI CONTO CAPITAL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8</text:p>
          </table:table-cell>
          <table:table-cell table:style-name="ce10"/>
          <table:table-cell office:value-type="string" table:style-name="ce11">
            <text:p>ALTRE SPESE IN CONTO CAPITALE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string" table:style-name="ce11">
            <text:p>TITOLO 3°: SPESE PER RIMBORSO DI PRESTITI</text:p>
          </table:table-cell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40"/>
          <table:table-cell table:number-columns-repeated="31" table:style-name="ce37"/>
          <table:table-cell table:style-name="ce38"/>
          <table:table-cell table:number-columns-repeated="2" table:style-name="ce37"/>
          <table:table-cell table:number-columns-repeated="16310" table:style-name="ce8"/>
        </table:table-row>
        <table:table-row table:style-name="ro2"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string" table:style-name="ce14">
            <text:p>TITOLO 4°: SPESE PER CONTABILITA' SPECIALI</text:p>
          </table:table-cell>
          <table:table-cell office:value-type="float" office:value="11950000" table:style-name="ce41">
            <text:p><text:s/>11.950.000,00<text:s/></text:p>
          </table:table-cell>
          <table:table-cell office:value-type="float" office:value="11950000" table:formula="msoxl:=E48" table:style-name="ce36">
            <text:p><text:s/>11.950.000,00<text:s/></text:p>
          </table:table-cell>
          <table:table-cell table:number-columns-repeated="31" table:style-name="ce42"/>
          <table:table-cell table:style-name="ce43"/>
          <table:table-cell table:style-name="ce41"/>
          <table:table-cell table:style-name="ce36"/>
          <table:table-cell table:number-columns-repeated="31" table:style-name="ce42"/>
          <table:table-cell table:style-name="ce43"/>
          <table:table-cell office:value-type="float" office:value="11950000" table:formula="msoxl:=E48" table:style-name="ce39">
            <text:p><text:s/>11.950.000,00<text:s/></text:p>
          </table:table-cell>
          <table:table-cell office:value-type="float" office:value="11950000" table:formula="msoxl:=F48" table:style-name="ce39">
            <text:p><text:s/>11.950.000,00<text:s/></text:p>
          </table:table-cell>
          <table:table-cell table:number-columns-repeated="16310" table:style-name="ce8"/>
        </table:table-row>
        <table:table-row table:style-name="ro5">
          <table:table-cell office:value-type="string" table:number-columns-spanned="4" table:number-rows-spanned="1" table:style-name="ce18">
            <text:p>TOTALE SPESE <text:s text:c="2"/>PER CLASSIFICAZIONE FUNZIONALE</text:p>
          </table:table-cell>
          <table:covered-table-cell table:number-columns-repeated="3"/>
          <table:table-cell office:value-type="float" office:value="62261585" table:formula="msoxl:=SUM(E7:E48)" table:style-name="ce44">
            <text:p><text:s/>62.261.585,00<text:s/></text:p>
          </table:table-cell>
          <table:table-cell office:value-type="float" office:value="62261585" table:formula="msoxl:=SUM(F7:F48)" table:style-name="ce44">
            <text:p><text:s/>62.261.585,00<text:s/></text:p>
          </table:table-cell>
          <table:table-cell table:number-columns-repeated="32" table:style-name="ce15"/>
          <table:table-cell table:number-columns-repeated="2" table:style-name="ce44"/>
          <table:table-cell table:number-columns-repeated="32" table:style-name="ce15"/>
          <table:table-cell office:value-type="float" office:value="62261585" table:formula="msoxl:=SUM(BU7:BU48)" table:style-name="ce44">
            <text:p><text:s/>62.261.585,00<text:s/></text:p>
          </table:table-cell>
          <table:table-cell office:value-type="float" office:value="62261585" table:formula="msoxl:=SUM(BV7:BV48)" table:style-name="ce44">
            <text:p><text:s/>62.261.585,00<text:s/></text:p>
          </table:table-cell>
          <table:table-cell table:number-columns-repeated="16310"/>
        </table:table-row>
        <table:table-row table:style-name="ro3">
          <table:table-cell table:number-columns-repeated="74" table:style-name="ce16"/>
          <table:table-cell table:number-columns-repeated="16310"/>
        </table:table-row>
        <table:table-row table:style-name="ro1">
          <table:table-cell office:value-type="string" table:style-name="ce2">
            <text:p>(*) I dati previsionali indicano le previsioni di competenza e di cassa</text:p>
          </table:table-cell>
          <table:table-cell table:number-columns-repeated="2" table:style-name="ce3"/>
          <table:table-cell table:style-name="ce4"/>
          <table:table-cell table:number-columns-repeated="70" table:style-name="ce16"/>
          <table:table-cell table:number-columns-repeated="16310"/>
        </table:table-row>
        <table:table-row table:number-rows-repeated="1048525" table:style-name="ro1">
          <table:table-cell table:number-columns-repeated="16384"/>
        </table:table-row>
      </table:table>
      <table:table table:name="Foglio1" table:style-name="ta2">
        <table:table-column table:style-name="co5" table:number-columns-repeated="16384" table:default-cell-style-name="ce20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SI PAOLO</meta:initial-creator>
    <dc:creator>ROSSI PAOLO</dc:creator>
    <meta:creation-date>2015-01-22T10:16:17Z</meta:creation-date>
    <dc:date>2015-01-23T15:00:19Z</dc:date>
  </office:meta>
</office:document-meta>
</file>