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eutrale" style:data-style-name="N0">
      <style:table-cell-properties style:vertical-align="automatic" fo:wrap-option="wrap" fo:background-color="#FFEB9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eutrale" style:data-style-name="N0">
      <style:table-cell-properties style:vertical-align="automatic" fo:wrap-option="wrap" fo:background-color="#FFEB9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Migliaia" style:data-style-name="N36">
      <style:table-cell-properties style:vertical-align="automatic" fo:wrap-option="wrap" fo:background-color="#FFEB9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1.694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5.794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1"/>
        <table:table-column table:style-name="co6" table:default-cell-style-name="ce6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TIPO MOVIMENTO</text:p>
          </table:table-cell>
          <table:table-cell office:value-type="string" table:style-name="ce3">
            <text:p>ANNO MOV.</text:p>
          </table:table-cell>
          <table:table-cell office:value-type="string" table:style-name="ce3">
            <text:p>NUM. MOV.</text:p>
          </table:table-cell>
          <table:table-cell office:value-type="string" table:style-name="ce3">
            <text:p>NUM. DETT.</text:p>
          </table:table-cell>
          <table:table-cell office:value-type="string" table:style-name="ce3">
            <text:p>DATA MOV.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P.IVA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Piano Finanziario</text:p>
          </table:table-cell>
          <table:table-cell office:value-type="string" table:style-name="ce2">
            <text:p>Descrizione Piano Finanziario</text:p>
          </table:table-cell>
          <table:table-cell table:style-name="ce5"/>
          <table:table-cell table:number-columns-repeated="1637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37" table:style-name="ce6">
            <text:p>93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-04-2017 </text:p>
          </table:table-cell>
          <table:table-cell office:value-type="string" table:style-name="ce5">
            <text:p>MAGGIOLI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066400405 </text:p>
          </table:table-cell>
          <table:table-cell office:value-type="float" office:value="259.89999999999998" table:style-name="ce7">
            <text:p><text:s/>259,9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61" table:style-name="ce6">
            <text:p>96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3-04-2017 </text:p>
          </table:table-cell>
          <table:table-cell office:value-type="string" table:style-name="ce5">
            <text:p>FRANCO ANGELI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949880159 </text:p>
          </table:table-cell>
          <table:table-cell office:value-type="float" office:value="88" table:style-name="ce7">
            <text:p><text:s/>88,0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62" table:style-name="ce6">
            <text:p>96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4-04-2017 </text:p>
          </table:table-cell>
          <table:table-cell office:value-type="string" table:style-name="ce5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972990273 </text:p>
          </table:table-cell>
          <table:table-cell office:value-type="float" office:value="845.2" table:style-name="ce7">
            <text:p><text:s/>845,2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01" table:style-name="ce6">
            <text:p>12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5-2017 </text:p>
          </table:table-cell>
          <table:table-cell office:value-type="string" table:style-name="ce1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2086540155 </text:p>
          </table:table-cell>
          <table:table-cell office:value-type="float" office:value="201.99" table:style-name="ce7">
            <text:p><text:s/>201,99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5" table:style-name="ce6">
            <text:p>12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972990273 </text:p>
          </table:table-cell>
          <table:table-cell office:value-type="float" office:value="73.400000000000006" table:style-name="ce7">
            <text:p><text:s/>73,4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5" table:style-name="ce6">
            <text:p>125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972990273 </text:p>
          </table:table-cell>
          <table:table-cell office:value-type="float" office:value="724.2" table:style-name="ce7">
            <text:p><text:s/>724,2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27" table:style-name="ce6">
            <text:p>14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6-2017 </text:p>
          </table:table-cell>
          <table:table-cell office:value-type="string" table:style-name="ce1">
            <text:p>EDICOLA GRECO PAOL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972990273 </text:p>
          </table:table-cell>
          <table:table-cell office:value-type="float" office:value="756.7" table:style-name="ce7">
            <text:p><text:s/>756,70<text:s/></text:p>
          </table:table-cell>
          <table:table-cell office:value-type="string" table:style-name="ce1">
            <text:p>1030101001 </text:p>
          </table:table-cell>
          <table:table-cell office:value-type="string" table:style-name="ce1">
            <text:p>1_03_01_01_001</text:p>
          </table:table-cell>
          <table:table-cell office:value-type="string" table:style-name="ce1">
            <text:p>Giornali e riviste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93" table:style-name="ce6">
            <text:p>8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4-04-2017 </text:p>
          </table:table-cell>
          <table:table-cell office:value-type="string" table:style-name="ce5">
            <text:p>CIERRE EDIZIONI SOC. COOP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217420237 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94" table:style-name="ce6">
            <text:p>8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4-04-2017 </text:p>
          </table:table-cell>
          <table:table-cell office:value-type="string" table:style-name="ce5">
            <text:p>FRANCO ANGELI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949880159 </text:p>
          </table:table-cell>
          <table:table-cell office:value-type="float" office:value="72.5" table:style-name="ce7">
            <text:p><text:s/>72,5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78" table:style-name="ce6">
            <text:p>97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4-2017 </text:p>
          </table:table-cell>
          <table:table-cell office:value-type="string" table:style-name="ce5">
            <text:p>SOCIETA' EDITRICE IL MULINO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311580377 </text:p>
          </table:table-cell>
          <table:table-cell office:value-type="float" office:value="3867" table:style-name="ce7">
            <text:p><text:s/>3.867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2" table:style-name="ce6">
            <text:p>10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8-04-2017 </text:p>
          </table:table-cell>
          <table:table-cell office:value-type="string" table:style-name="ce5">
            <text:p>DIAFRAMMA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246230375 </text:p>
          </table:table-cell>
          <table:table-cell office:value-type="float" office:value="9217.5" table:style-name="ce7">
            <text:p><text:s/>9.217,5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3" table:style-name="ce6">
            <text:p>10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8-04-2017 </text:p>
          </table:table-cell>
          <table:table-cell office:value-type="string" table:style-name="ce5">
            <text:p>DIAFRAMMA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246230375 </text:p>
          </table:table-cell>
          <table:table-cell office:value-type="float" office:value="235" table:style-name="ce7">
            <text:p><text:s/>235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57" table:style-name="ce6">
            <text:p>105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4-05-2017 </text:p>
          </table:table-cell>
          <table:table-cell office:value-type="string" table:style-name="ce5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05400277 </text:p>
          </table:table-cell>
          <table:table-cell office:value-type="float" office:value="158.4" table:style-name="ce7">
            <text:p><text:s/>158,4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06" table:style-name="ce6">
            <text:p>12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05400277 </text:p>
          </table:table-cell>
          <table:table-cell office:value-type="float" office:value="89" table:style-name="ce7">
            <text:p><text:s/>89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06" table:style-name="ce6">
            <text:p>120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05400277 </text:p>
          </table:table-cell>
          <table:table-cell office:value-type="float" office:value="263.7" table:style-name="ce7">
            <text:p><text:s/>263,7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06" table:style-name="ce6">
            <text:p>120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05400277 </text:p>
          </table:table-cell>
          <table:table-cell office:value-type="float" office:value="117.9" table:style-name="ce7">
            <text:p><text:s/>117,9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0" table:style-name="ce6">
            <text:p>12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FRANCO ANGELI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949880159 </text:p>
          </table:table-cell>
          <table:table-cell office:value-type="float" office:value="74.5" table:style-name="ce7">
            <text:p><text:s/>74,5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43" table:style-name="ce6">
            <text:p>134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0-05-2017 </text:p>
          </table:table-cell>
          <table:table-cell office:value-type="string" table:style-name="ce1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05400277 </text:p>
          </table:table-cell>
          <table:table-cell office:value-type="float" office:value="562.04999999999995" table:style-name="ce7">
            <text:p><text:s/>562,05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43" table:style-name="ce6">
            <text:p>134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30-05-2017 </text:p>
          </table:table-cell>
          <table:table-cell office:value-type="string" table:style-name="ce1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05400277 </text:p>
          </table:table-cell>
          <table:table-cell office:value-type="float" office:value="711" table:style-name="ce7">
            <text:p><text:s/>711,0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56" table:style-name="ce6">
            <text:p>135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1-06-2017 </text:p>
          </table:table-cell>
          <table:table-cell office:value-type="string" table:style-name="ce1">
            <text:p>LIBRERIA GOLDONI S.A.S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05400277 </text:p>
          </table:table-cell>
          <table:table-cell office:value-type="float" office:value="241.2" table:style-name="ce7">
            <text:p><text:s/>241,20<text:s/></text:p>
          </table:table-cell>
          <table:table-cell office:value-type="string" table:style-name="ce1">
            <text:p>1030101002 </text:p>
          </table:table-cell>
          <table:table-cell office:value-type="string" table:style-name="ce1">
            <text:p>1_03_01_01_002</text:p>
          </table:table-cell>
          <table:table-cell office:value-type="string" table:style-name="ce1">
            <text:p>Pubb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02" table:style-name="ce6">
            <text:p>10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4-2017 </text:p>
          </table:table-cell>
          <table:table-cell office:value-type="string" table:style-name="ce5">
            <text:p>ATES.INFORMATICA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191170933 </text:p>
          </table:table-cell>
          <table:table-cell office:value-type="float" office:value="6021.92" table:style-name="ce7">
            <text:p><text:s/>6.021,92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43" table:style-name="ce6">
            <text:p>104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5-2017 </text:p>
          </table:table-cell>
          <table:table-cell office:value-type="string" table:style-name="ce5">
            <text:p>PROSDOCIMI G.M. S.P.A. </text:p>
          </table:table-cell>
          <table:table-cell office:value-type="string" table:style-name="ce1">
            <text:p>CARTA E CANCELLERIA </text:p>
          </table:table-cell>
          <table:table-cell office:value-type="string" table:style-name="ce6">
            <text:p>00207000282 </text:p>
          </table:table-cell>
          <table:table-cell office:value-type="float" office:value="1498.16" table:style-name="ce7">
            <text:p><text:s/>1.498,16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34" table:style-name="ce6">
            <text:p>123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66391009 </text:p>
          </table:table-cell>
          <table:table-cell office:value-type="float" office:value="760.06" table:style-name="ce7">
            <text:p><text:s/>760,06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35" table:style-name="ce6">
            <text:p>12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66391009 </text:p>
          </table:table-cell>
          <table:table-cell office:value-type="float" office:value="56.24" table:style-name="ce7">
            <text:p><text:s/>56,24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44" table:style-name="ce6">
            <text:p>124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66391009 </text:p>
          </table:table-cell>
          <table:table-cell office:value-type="float" office:value="794.1" table:style-name="ce7">
            <text:p><text:s/>794,10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45" table:style-name="ce6">
            <text:p>124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ICR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66391009 </text:p>
          </table:table-cell>
          <table:table-cell office:value-type="float" office:value="325.3" table:style-name="ce7">
            <text:p><text:s/>325,30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10" table:style-name="ce6">
            <text:p>13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TESTOLINI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163410277 </text:p>
          </table:table-cell>
          <table:table-cell office:value-type="float" office:value="194.89" table:style-name="ce7">
            <text:p><text:s/>194,89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11" table:style-name="ce6">
            <text:p>131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TESTOLINI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163410277 </text:p>
          </table:table-cell>
          <table:table-cell office:value-type="float" office:value="28.55" table:style-name="ce7">
            <text:p><text:s/>28,55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69" table:style-name="ce6">
            <text:p>136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PROSDOCIMI G.M. S.P.A. </text:p>
          </table:table-cell>
          <table:table-cell office:value-type="string" table:style-name="ce1">
            <text:p>CARTA E CANCELLERIA </text:p>
          </table:table-cell>
          <table:table-cell office:value-type="string" table:style-name="ce6">
            <text:p>00207000282 </text:p>
          </table:table-cell>
          <table:table-cell office:value-type="float" office:value="3074.4" table:style-name="ce7">
            <text:p><text:s/>3.074,40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09" table:style-name="ce6">
            <text:p>14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6-2017 </text:p>
          </table:table-cell>
          <table:table-cell office:value-type="string" table:style-name="ce1">
            <text:p>PROSDOCIMI G.M. S.P.A. </text:p>
          </table:table-cell>
          <table:table-cell office:value-type="string" table:style-name="ce1">
            <text:p>CARTA E CANCELLERIA </text:p>
          </table:table-cell>
          <table:table-cell office:value-type="string" table:style-name="ce6">
            <text:p>00207000282 </text:p>
          </table:table-cell>
          <table:table-cell office:value-type="float" office:value="4099.2" table:style-name="ce7">
            <text:p><text:s/>4.099,20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37" table:style-name="ce6">
            <text:p>143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1-06-2017 </text:p>
          </table:table-cell>
          <table:table-cell office:value-type="string" table:style-name="ce1">
            <text:p>TESTOLINI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163410277 </text:p>
          </table:table-cell>
          <table:table-cell office:value-type="float" office:value="79.61" table:style-name="ce7">
            <text:p><text:s/>79,61<text:s/></text:p>
          </table:table-cell>
          <table:table-cell office:value-type="string" table:style-name="ce1">
            <text:p>1030102001 </text:p>
          </table:table-cell>
          <table:table-cell office:value-type="string" table:style-name="ce1">
            <text:p>1_03_01_02_001</text:p>
          </table:table-cell>
          <table:table-cell office:value-type="string" table:style-name="ce1">
            <text:p>Carta, cancelleria e stampa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44" table:style-name="ce6">
            <text:p>94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-04-2017 </text:p>
          </table:table-cell>
          <table:table-cell office:value-type="string" table:style-name="ce5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891951006 </text:p>
          </table:table-cell>
          <table:table-cell office:value-type="float" office:value="954.98" table:style-name="ce7">
            <text:p><text:s/>954,98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45" table:style-name="ce6">
            <text:p>94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-04-2017 </text:p>
          </table:table-cell>
          <table:table-cell office:value-type="string" table:style-name="ce5">
            <text:p>FABRIS </text:p>
          </table:table-cell>
          <table:table-cell office:value-type="string" table:style-name="ce1">
            <text:p>TURIDDU STAZ. DI SERVIZ. ENI </text:p>
          </table:table-cell>
          <table:table-cell office:value-type="string" table:style-name="ce6">
            <text:p>02342600273 </text:p>
          </table:table-cell>
          <table:table-cell office:value-type="float" office:value="1629.37" table:style-name="ce7">
            <text:p><text:s/>1.629,37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21" table:style-name="ce6">
            <text:p>12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891951006 </text:p>
          </table:table-cell>
          <table:table-cell office:value-type="float" office:value="549" table:style-name="ce7">
            <text:p><text:s/>549,00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23" table:style-name="ce6">
            <text:p>12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FABRIS </text:p>
          </table:table-cell>
          <table:table-cell office:value-type="string" table:style-name="ce1">
            <text:p>TURIDDU STAZ. DI SERVIZ. ENI </text:p>
          </table:table-cell>
          <table:table-cell office:value-type="string" table:style-name="ce6">
            <text:p>02342600273 </text:p>
          </table:table-cell>
          <table:table-cell office:value-type="float" office:value="1036.32" table:style-name="ce7">
            <text:p><text:s/>1.036,32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96" table:style-name="ce6">
            <text:p>139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4-06-2017 </text:p>
          </table:table-cell>
          <table:table-cell office:value-type="string" table:style-name="ce1">
            <text:p>KUWAIT PETROLEU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891951006 </text:p>
          </table:table-cell>
          <table:table-cell office:value-type="float" office:value="962.35" table:style-name="ce7">
            <text:p><text:s/>962,35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97" table:style-name="ce6">
            <text:p>13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4-06-2017 </text:p>
          </table:table-cell>
          <table:table-cell office:value-type="string" table:style-name="ce1">
            <text:p>FABRIS </text:p>
          </table:table-cell>
          <table:table-cell office:value-type="string" table:style-name="ce1">
            <text:p>TURIDDU STAZ. DI SERVIZ. ENI </text:p>
          </table:table-cell>
          <table:table-cell office:value-type="string" table:style-name="ce6">
            <text:p>02342600273 </text:p>
          </table:table-cell>
          <table:table-cell office:value-type="float" office:value="1698.89" table:style-name="ce7">
            <text:p><text:s/>1.698,89<text:s/></text:p>
          </table:table-cell>
          <table:table-cell office:value-type="string" table:style-name="ce1">
            <text:p>1030102002 </text:p>
          </table:table-cell>
          <table:table-cell office:value-type="string" table:style-name="ce1">
            <text:p>1_03_01_02_002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36" table:style-name="ce6">
            <text:p>103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5-2017 </text:p>
          </table:table-cell>
          <table:table-cell office:value-type="string" table:style-name="ce5">
            <text:p>VIRTUAL LOGIC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78640238 </text:p>
          </table:table-cell>
          <table:table-cell office:value-type="float" office:value="770.24" table:style-name="ce7">
            <text:p><text:s/>770,24<text:s/>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03" table:style-name="ce6">
            <text:p>12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5-2017 </text:p>
          </table:table-cell>
          <table:table-cell office:value-type="string" table:style-name="ce1">
            <text:p>CONVERGE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472901000 </text:p>
          </table:table-cell>
          <table:table-cell office:value-type="float" office:value="6514.8" table:style-name="ce7">
            <text:p><text:s/>6.514,80<text:s/>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03" table:style-name="ce6">
            <text:p>13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5-2017 </text:p>
          </table:table-cell>
          <table:table-cell office:value-type="string" table:style-name="ce1">
            <text:p>SYSTEMAX ITALY SRL (CON SOCIO UNICO)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8376630151 </text:p>
          </table:table-cell>
          <table:table-cell office:value-type="float" office:value="3567.43" table:style-name="ce7">
            <text:p><text:s/>3.567,43<text:s/>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1" table:style-name="ce6">
            <text:p>138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7-06-2017 </text:p>
          </table:table-cell>
          <table:table-cell office:value-type="string" table:style-name="ce1">
            <text:p>EUROTECN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585871009 </text:p>
          </table:table-cell>
          <table:table-cell office:value-type="float" office:value="329.1" table:style-name="ce7">
            <text:p><text:s/>329,10<text:s/></text:p>
          </table:table-cell>
          <table:table-cell office:value-type="string" table:style-name="ce1">
            <text:p>1030102006 </text:p>
          </table:table-cell>
          <table:table-cell office:value-type="string" table:style-name="ce1">
            <text:p>1_03_01_02_006</text:p>
          </table:table-cell>
          <table:table-cell office:value-type="string" table:style-name="ce1">
            <text:p>Materiale informa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68" table:style-name="ce6">
            <text:p>146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6-2017 </text:p>
          </table:table-cell>
          <table:table-cell office:value-type="string" table:style-name="ce1">
            <text:p>CAOS SAS DI NICOLA EREMITA E C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145070276 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1">
            <text:p>1030102009 </text:p>
          </table:table-cell>
          <table:table-cell office:value-type="string" table:style-name="ce1">
            <text:p>1_03_01_02_009</text:p>
          </table:table-cell>
          <table:table-cell office:value-type="string" table:style-name="ce1">
            <text:p>Ben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68" table:style-name="ce6">
            <text:p>136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BIANCHI SNC DI BIANCHI IGINO E LUCIAN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787130289 </text:p>
          </table:table-cell>
          <table:table-cell office:value-type="float" office:value="1910.13" table:style-name="ce7">
            <text:p><text:s/>1.910,13<text:s/></text:p>
          </table:table-cell>
          <table:table-cell office:value-type="string" table:style-name="ce1">
            <text:p>1030102999 </text:p>
          </table:table-cell>
          <table:table-cell office:value-type="string" table:style-name="ce1">
            <text:p>1_03_01_02_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38" table:style-name="ce6">
            <text:p>143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1-06-2017 </text:p>
          </table:table-cell>
          <table:table-cell office:value-type="string" table:style-name="ce1">
            <text:p>FARMACIE MORELLI SAS DELLA VECCHIA E DEL CEDRO IMPERIALE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994790271 </text:p>
          </table:table-cell>
          <table:table-cell office:value-type="float" office:value="639.5" table:style-name="ce7">
            <text:p><text:s/>639,50<text:s/></text:p>
          </table:table-cell>
          <table:table-cell office:value-type="string" table:style-name="ce1">
            <text:p>1030105999 </text:p>
          </table:table-cell>
          <table:table-cell office:value-type="string" table:style-name="ce1">
            <text:p>1_03_01_05_999</text:p>
          </table:table-cell>
          <table:table-cell office:value-type="string" table:style-name="ce1">
            <text:p>Altri beni e prodotti sanit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80" table:style-name="ce6">
            <text:p>8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4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336600" table:style-name="ce7">
            <text:p><text:s/>336.6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80" table:style-name="ce6">
            <text:p>88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3-04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79620" table:style-name="ce7">
            <text:p><text:s/>79.62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81" table:style-name="ce6">
            <text:p>88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4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97550" table:style-name="ce7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82" table:style-name="ce6">
            <text:p>88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4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212276.49" table:style-name="ce7">
            <text:p><text:s/>212.276,49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82" table:style-name="ce6">
            <text:p>88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3-04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606277.71" table:style-name="ce7">
            <text:p><text:s/>606.277,7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83" table:style-name="ce6">
            <text:p>88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4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14592.51" table:style-name="ce7">
            <text:p><text:s/>114.592,5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84" table:style-name="ce6">
            <text:p>8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4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3960" table:style-name="ce7">
            <text:p><text:s/>3.96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84" table:style-name="ce6">
            <text:p>88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3-04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440" table:style-name="ce7">
            <text:p><text:s/>1.4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84" table:style-name="ce6">
            <text:p>88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3-04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85" table:style-name="ce6">
            <text:p>8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4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4950" table:style-name="ce7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90" table:style-name="ce6">
            <text:p>89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4-04-2017 </text:p>
          </table:table-cell>
          <table:table-cell office:value-type="string" table:style-name="ce5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6">
            <text:p>03218660235 </text:p>
          </table:table-cell>
          <table:table-cell office:value-type="float" office:value="4187.04" table:style-name="ce7">
            <text:p><text:s/>4.187,0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92" table:style-name="ce6">
            <text:p>89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4-04-2017 </text:p>
          </table:table-cell>
          <table:table-cell office:value-type="string" table:style-name="ce5">
            <text:p>COMENCINI </text:p>
          </table:table-cell>
          <table:table-cell office:value-type="string" table:style-name="ce1">
            <text:p>FABRIZIO </text:p>
          </table:table-cell>
          <table:table-cell office:value-type="string" table:style-name="ce6">
            <text:p>04391000231 </text:p>
          </table:table-cell>
          <table:table-cell office:value-type="float" office:value="3300" table:style-name="ce7">
            <text:p><text:s/>3.3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97" table:style-name="ce6">
            <text:p>8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4-2017 </text:p>
          </table:table-cell>
          <table:table-cell office:value-type="string" table:style-name="ce5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03151003 </text:p>
          </table:table-cell>
          <table:table-cell office:value-type="float" office:value="534.6" table:style-name="ce7">
            <text:p><text:s/>534,6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84" table:style-name="ce6">
            <text:p>10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336600" table:style-name="ce7">
            <text:p><text:s/>336.6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84" table:style-name="ce6">
            <text:p>108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80100" table:style-name="ce7">
            <text:p><text:s/>80.1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85" table:style-name="ce6">
            <text:p>10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97550" table:style-name="ce7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87" table:style-name="ce6">
            <text:p>108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201838.47" table:style-name="ce7">
            <text:p><text:s/>201.838,47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87" table:style-name="ce6">
            <text:p>108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561856.07999999996" table:style-name="ce7">
            <text:p><text:s/>561.856,08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88" table:style-name="ce6">
            <text:p>108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31628.37" table:style-name="ce7">
            <text:p><text:s/>131.628,37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90" table:style-name="ce6">
            <text:p>109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3960" table:style-name="ce7">
            <text:p><text:s/>3.96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90" table:style-name="ce6">
            <text:p>109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440" table:style-name="ce7">
            <text:p><text:s/>1.4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90" table:style-name="ce6">
            <text:p>109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91" table:style-name="ce6">
            <text:p>109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4950" table:style-name="ce7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96" table:style-name="ce6">
            <text:p>109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6">
            <text:p>03218660235 </text:p>
          </table:table-cell>
          <table:table-cell office:value-type="float" office:value="4187.04" table:style-name="ce7">
            <text:p><text:s/>4.187,0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07" table:style-name="ce6">
            <text:p>12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6">
            <text:p>03218660235 </text:p>
          </table:table-cell>
          <table:table-cell office:value-type="float" office:value="4187.04" table:style-name="ce7">
            <text:p><text:s/>4.187,0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29" table:style-name="ce6">
            <text:p>12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03151003 </text:p>
          </table:table-cell>
          <table:table-cell office:value-type="float" office:value="181.8" table:style-name="ce7">
            <text:p><text:s/>181,8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90" table:style-name="ce6">
            <text:p>129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3-05-2017 </text:p>
          </table:table-cell>
          <table:table-cell office:value-type="string" table:style-name="ce1">
            <text:p>COMENCINI </text:p>
          </table:table-cell>
          <table:table-cell office:value-type="string" table:style-name="ce1">
            <text:p>FABRIZIO </text:p>
          </table:table-cell>
          <table:table-cell office:value-type="string" table:style-name="ce6">
            <text:p>04391000231 </text:p>
          </table:table-cell>
          <table:table-cell office:value-type="float" office:value="3300" table:style-name="ce7">
            <text:p><text:s/>3.3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92" table:style-name="ce6">
            <text:p>129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5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336600" table:style-name="ce7">
            <text:p><text:s/>336.6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92" table:style-name="ce6">
            <text:p>129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4-05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80100" table:style-name="ce7">
            <text:p><text:s/>80.1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93" table:style-name="ce6">
            <text:p>12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5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97550" table:style-name="ce7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94" table:style-name="ce6">
            <text:p>12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5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89916.61" table:style-name="ce7">
            <text:p><text:s/>189.916,61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94" table:style-name="ce6">
            <text:p>129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4-05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566183.26" table:style-name="ce7">
            <text:p><text:s/>566.183,26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95" table:style-name="ce6">
            <text:p>129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5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16057.73" table:style-name="ce7">
            <text:p><text:s/>116.057,73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97" table:style-name="ce6">
            <text:p>12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5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3960" table:style-name="ce7">
            <text:p><text:s/>3.96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97" table:style-name="ce6">
            <text:p>129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4-05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440" table:style-name="ce7">
            <text:p><text:s/>1.4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97" table:style-name="ce6">
            <text:p>1297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24-05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98" table:style-name="ce6">
            <text:p>129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5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4950" table:style-name="ce7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07" table:style-name="ce6">
            <text:p>14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6-06-2017 </text:p>
          </table:table-cell>
          <table:table-cell office:value-type="string" table:style-name="ce1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6">
            <text:p>03218660235 </text:p>
          </table:table-cell>
          <table:table-cell office:value-type="float" office:value="4187.04" table:style-name="ce7">
            <text:p><text:s/>4.187,04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41" table:style-name="ce6">
            <text:p>144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3-06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418940" table:style-name="ce7">
            <text:p><text:s/>418.94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42" table:style-name="ce6">
            <text:p>144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3-06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97550" table:style-name="ce7">
            <text:p><text:s/>197.55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44" table:style-name="ce6">
            <text:p>144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3-06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94936.18" table:style-name="ce7">
            <text:p><text:s/>194.936,18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44" table:style-name="ce6">
            <text:p>144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3-06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563282.52" table:style-name="ce7">
            <text:p><text:s/>563.282,52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45" table:style-name="ce6">
            <text:p>144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3-06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15890.66" table:style-name="ce7">
            <text:p><text:s/>115.890,66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47" table:style-name="ce6">
            <text:p>144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3-06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9900" table:style-name="ce7">
            <text:p><text:s/>9.90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48" table:style-name="ce6">
            <text:p>144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3-06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4950" table:style-name="ce7">
            <text:p><text:s/>4.950,00<text:s/></text:p>
          </table:table-cell>
          <table:table-cell office:value-type="string" table:style-name="ce1">
            <text:p>1030201001 </text:p>
          </table:table-cell>
          <table:table-cell office:value-type="string" table:style-name="ce1">
            <text:p>1_03_02_01_001</text:p>
          </table:table-cell>
          <table:table-cell office:value-type="string" table:style-name="ce1">
            <text:p>Organi istituzionali dell'amministrazione - Indennità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91" table:style-name="ce6">
            <text:p>89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4-04-2017 </text:p>
          </table:table-cell>
          <table:table-cell office:value-type="string" table:style-name="ce5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6">
            <text:p>03218660235 </text:p>
          </table:table-cell>
          <table:table-cell office:value-type="float" office:value="318.35000000000002" table:style-name="ce7">
            <text:p><text:s/>318,3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98" table:style-name="ce6">
            <text:p>89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4-2017 </text:p>
          </table:table-cell>
          <table:table-cell office:value-type="string" table:style-name="ce5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03151003 </text:p>
          </table:table-cell>
          <table:table-cell office:value-type="float" office:value="426.65" table:style-name="ce7">
            <text:p><text:s/>426,65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07" table:style-name="ce6">
            <text:p>9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4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2631.58" table:style-name="ce7">
            <text:p><text:s/>2.631,58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42" table:style-name="ce6">
            <text:p>94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-04-2017 </text:p>
          </table:table-cell>
          <table:table-cell office:value-type="string" table:style-name="ce5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03151003 </text:p>
          </table:table-cell>
          <table:table-cell office:value-type="float" office:value="188.6" table:style-name="ce7">
            <text:p><text:s/>188,6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65" table:style-name="ce6">
            <text:p>96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4-04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120.98" table:style-name="ce7">
            <text:p><text:s/>120,98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65" table:style-name="ce6">
            <text:p>96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4-04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3534.2" table:style-name="ce7">
            <text:p><text:s/>3.534,2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86" table:style-name="ce6">
            <text:p>108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631.51" table:style-name="ce7">
            <text:p><text:s/>1.631,51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92" table:style-name="ce6">
            <text:p>109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207.72" table:style-name="ce7">
            <text:p><text:s/>207,72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97" table:style-name="ce6">
            <text:p>10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6">
            <text:p>03218660235 </text:p>
          </table:table-cell>
          <table:table-cell office:value-type="float" office:value="334.08" table:style-name="ce7">
            <text:p><text:s/>334,08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1" table:style-name="ce6">
            <text:p>1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4.88" table:style-name="ce7">
            <text:p><text:s/>4,88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1" table:style-name="ce6">
            <text:p>11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127" table:style-name="ce7">
            <text:p><text:s/>127,0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2" table:style-name="ce6">
            <text:p>1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54.9" table:style-name="ce7">
            <text:p><text:s/>54,9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2" table:style-name="ce6">
            <text:p>11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1464.68" table:style-name="ce7">
            <text:p><text:s/>1.464,68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08" table:style-name="ce6">
            <text:p>12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6">
            <text:p>03218660235 </text:p>
          </table:table-cell>
          <table:table-cell office:value-type="float" office:value="41.6" table:style-name="ce7">
            <text:p><text:s/>41,6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31" table:style-name="ce6">
            <text:p>12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03151003 </text:p>
          </table:table-cell>
          <table:table-cell office:value-type="float" office:value="90.9" table:style-name="ce7">
            <text:p><text:s/>90,90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91" table:style-name="ce6">
            <text:p>129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3-05-2017 </text:p>
          </table:table-cell>
          <table:table-cell office:value-type="string" table:style-name="ce1">
            <text:p>COMENCINI </text:p>
          </table:table-cell>
          <table:table-cell office:value-type="string" table:style-name="ce1">
            <text:p>FABRIZIO </text:p>
          </table:table-cell>
          <table:table-cell office:value-type="string" table:style-name="ce6">
            <text:p>04391000231 </text:p>
          </table:table-cell>
          <table:table-cell office:value-type="float" office:value="641.41" table:style-name="ce7">
            <text:p><text:s/>641,41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22" table:style-name="ce6">
            <text:p>13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67.72" table:style-name="ce7">
            <text:p><text:s/>67,72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22" table:style-name="ce6">
            <text:p>132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2813.43" table:style-name="ce7">
            <text:p><text:s/>2.813,43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08" table:style-name="ce6">
            <text:p>14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6-06-2017 </text:p>
          </table:table-cell>
          <table:table-cell office:value-type="string" table:style-name="ce1">
            <text:p>MAZZI </text:p>
          </table:table-cell>
          <table:table-cell office:value-type="string" table:style-name="ce1">
            <text:p>GUALTIERO </text:p>
          </table:table-cell>
          <table:table-cell office:value-type="string" table:style-name="ce6">
            <text:p>03218660235 </text:p>
          </table:table-cell>
          <table:table-cell office:value-type="float" office:value="322.02999999999997" table:style-name="ce7">
            <text:p><text:s/>322,03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43" table:style-name="ce6">
            <text:p>144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3-06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3152.06" table:style-name="ce7">
            <text:p><text:s/>3.152,06<text:s/></text:p>
          </table:table-cell>
          <table:table-cell office:value-type="string" table:style-name="ce1">
            <text:p>1030201002 </text:p>
          </table:table-cell>
          <table:table-cell office:value-type="string" table:style-name="ce1">
            <text:p>1_03_02_01_002</text:p>
          </table:table-cell>
          <table:table-cell office:value-type="string" table:style-name="ce1">
            <text:p>Organi istituzionali dell'amministrazione - Rimbors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45" table:style-name="ce6">
            <text:p>104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5-2017 </text:p>
          </table:table-cell>
          <table:table-cell office:value-type="string" table:style-name="ce5">
            <text:p>ZACCARIA </text:p>
          </table:table-cell>
          <table:table-cell office:value-type="string" table:style-name="ce1">
            <text:p>RENZO </text:p>
          </table:table-cell>
          <table:table-cell office:value-type="string" table:style-name="ce6">
            <text:p> </text:p>
          </table:table-cell>
          <table:table-cell office:value-type="float" office:value="435.3" table:style-name="ce7">
            <text:p><text:s/>435,30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45" table:style-name="ce6">
            <text:p>104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3-05-2017 </text:p>
          </table:table-cell>
          <table:table-cell office:value-type="string" table:style-name="ce5">
            <text:p>ZACCARIA </text:p>
          </table:table-cell>
          <table:table-cell office:value-type="string" table:style-name="ce1">
            <text:p>RENZO </text:p>
          </table:table-cell>
          <table:table-cell office:value-type="string" table:style-name="ce6">
            <text:p> </text:p>
          </table:table-cell>
          <table:table-cell office:value-type="float" office:value="8104.44" table:style-name="ce7">
            <text:p><text:s/>8.104,44<text:s/></text:p>
          </table:table-cell>
          <table:table-cell office:value-type="string" table:style-name="ce1">
            <text:p>1030201008 </text:p>
          </table:table-cell>
          <table:table-cell office:value-type="string" table:style-name="ce1">
            <text:p>1_03_02_01_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96" table:style-name="ce6">
            <text:p>89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4-04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58.05" table:style-name="ce7">
            <text:p><text:s/>58,05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96" table:style-name="ce6">
            <text:p>89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4-04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1847.67" table:style-name="ce7">
            <text:p><text:s/>1.847,67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00" table:style-name="ce6">
            <text:p>9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4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24.5" table:style-name="ce7">
            <text:p><text:s/>24,5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00" table:style-name="ce6">
            <text:p>9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5-04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1594.54" table:style-name="ce7">
            <text:p><text:s/>1.594,54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01" table:style-name="ce6">
            <text:p>9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4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875.67" table:style-name="ce7">
            <text:p><text:s/>875,67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40" table:style-name="ce6">
            <text:p>94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-04-2017 </text:p>
          </table:table-cell>
          <table:table-cell office:value-type="string" table:style-name="ce5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03151003 </text:p>
          </table:table-cell>
          <table:table-cell office:value-type="float" office:value="205.2" table:style-name="ce7">
            <text:p><text:s/>205,2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41" table:style-name="ce6">
            <text:p>94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-04-2017 </text:p>
          </table:table-cell>
          <table:table-cell office:value-type="string" table:style-name="ce5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03151003 </text:p>
          </table:table-cell>
          <table:table-cell office:value-type="float" office:value="90.3" table:style-name="ce7">
            <text:p><text:s/>90,3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64" table:style-name="ce6">
            <text:p>9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4-04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132" table:style-name="ce7">
            <text:p><text:s/>132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69" table:style-name="ce6">
            <text:p>96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4-2017 </text:p>
          </table:table-cell>
          <table:table-cell office:value-type="string" table:style-name="ce5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03151003 </text:p>
          </table:table-cell>
          <table:table-cell office:value-type="float" office:value="156.80000000000001" table:style-name="ce7">
            <text:p><text:s/>156,8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99" table:style-name="ce6">
            <text:p>10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19.52" table:style-name="ce7">
            <text:p><text:s/>19,52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99" table:style-name="ce6">
            <text:p>109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712.86" table:style-name="ce7">
            <text:p><text:s/>712,86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0" table:style-name="ce6">
            <text:p>11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9.76" table:style-name="ce7">
            <text:p><text:s/>9,76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0" table:style-name="ce6">
            <text:p>11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307" table:style-name="ce7">
            <text:p><text:s/>307,0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3" table:style-name="ce6">
            <text:p>11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29.89" table:style-name="ce7">
            <text:p><text:s/>29,89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3" table:style-name="ce6">
            <text:p>110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1044.99" table:style-name="ce7">
            <text:p><text:s/>1.044,99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12" table:style-name="ce6">
            <text:p>11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-05-2017 </text:p>
          </table:table-cell>
          <table:table-cell office:value-type="string" table:style-name="ce5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6">
            <text:p> </text:p>
          </table:table-cell>
          <table:table-cell office:value-type="float" office:value="102.1" table:style-name="ce7">
            <text:p><text:s/>102,1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82" table:style-name="ce6">
            <text:p>118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-05-2017 </text:p>
          </table:table-cell>
          <table:table-cell office:value-type="string" table:style-name="ce5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6">
            <text:p> </text:p>
          </table:table-cell>
          <table:table-cell office:value-type="float" office:value="5.6" table:style-name="ce7">
            <text:p><text:s/>5,6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97" table:style-name="ce6">
            <text:p>11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-05-2017 </text:p>
          </table:table-cell>
          <table:table-cell office:value-type="string" table:style-name="ce5">
            <text:p>REGIONE VENETO-DIR RAGIONERIA TRIB. </text:p>
          </table:table-cell>
          <table:table-cell office:value-type="string" table:style-name="ce1">
            <text:p>UFFICIO ENTRATE </text:p>
          </table:table-cell>
          <table:table-cell office:value-type="string" table:style-name="ce6">
            <text:p> </text:p>
          </table:table-cell>
          <table:table-cell office:value-type="float" office:value="88.5" table:style-name="ce7">
            <text:p><text:s/>88,5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32" table:style-name="ce6">
            <text:p>1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03151003 </text:p>
          </table:table-cell>
          <table:table-cell office:value-type="float" office:value="82.8" table:style-name="ce7">
            <text:p><text:s/>82,8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33" table:style-name="ce6">
            <text:p>123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03151003 </text:p>
          </table:table-cell>
          <table:table-cell office:value-type="float" office:value="448.2" table:style-name="ce7">
            <text:p><text:s/>448,2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87" table:style-name="ce6">
            <text:p>128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4.88" table:style-name="ce7">
            <text:p><text:s/>4,88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87" table:style-name="ce6">
            <text:p>128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146.80000000000001" table:style-name="ce7">
            <text:p><text:s/>146,8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44" table:style-name="ce6">
            <text:p>134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0-05-2017 </text:p>
          </table:table-cell>
          <table:table-cell office:value-type="string" table:style-name="ce1">
            <text:p>TREN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403151003 </text:p>
          </table:table-cell>
          <table:table-cell office:value-type="float" office:value="210.6" table:style-name="ce7">
            <text:p><text:s/>210,60<text:s/></text:p>
          </table:table-cell>
          <table:table-cell office:value-type="string" table:style-name="ce1">
            <text:p>1030202001 </text:p>
          </table:table-cell>
          <table:table-cell office:value-type="string" table:style-name="ce1">
            <text:p>1_03_02_02_001</text:p>
          </table:table-cell>
          <table:table-cell office:value-type="string" table:style-name="ce1">
            <text:p>Rimborso per viaggio e traslo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75" table:style-name="ce6">
            <text:p>9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4-2017 </text:p>
          </table:table-cell>
          <table:table-cell office:value-type="string" table:style-name="ce5">
            <text:p>TAVERNA LA FENICE - GIO.VE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187050275 </text:p>
          </table:table-cell>
          <table:table-cell office:value-type="float" office:value="1040" table:style-name="ce7">
            <text:p><text:s/>1.040,0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0" table:style-name="ce6">
            <text:p>10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4-2017 </text:p>
          </table:table-cell>
          <table:table-cell office:value-type="string" table:style-name="ce5">
            <text:p>CRESCINI </text:p>
          </table:table-cell>
          <table:table-cell office:value-type="string" table:style-name="ce1">
            <text:p>SEBASTIANO </text:p>
          </table:table-cell>
          <table:table-cell office:value-type="string" table:style-name="ce6">
            <text:p>02989940271 </text:p>
          </table:table-cell>
          <table:table-cell office:value-type="float" office:value="575.79999999999995" table:style-name="ce7">
            <text:p><text:s/>575,8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1" table:style-name="ce6">
            <text:p>10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4-2017 </text:p>
          </table:table-cell>
          <table:table-cell office:value-type="string" table:style-name="ce5">
            <text:p>TOSETTO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676980275 </text:p>
          </table:table-cell>
          <table:table-cell office:value-type="float" office:value="12523.3" table:style-name="ce7">
            <text:p><text:s/>12.523,3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4" table:style-name="ce6">
            <text:p>1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29.9" table:style-name="ce7">
            <text:p><text:s/>29,9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14" table:style-name="ce6">
            <text:p>13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CE.AM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847360605 </text:p>
          </table:table-cell>
          <table:table-cell office:value-type="float" office:value="230.2" table:style-name="ce7">
            <text:p><text:s/>230,2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15" table:style-name="ce6">
            <text:p>13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933120283 </text:p>
          </table:table-cell>
          <table:table-cell office:value-type="float" office:value="962.5" table:style-name="ce7">
            <text:p><text:s/>962,5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16" table:style-name="ce6">
            <text:p>13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933120283 </text:p>
          </table:table-cell>
          <table:table-cell office:value-type="float" office:value="473" table:style-name="ce7">
            <text:p><text:s/>473,0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17" table:style-name="ce6">
            <text:p>13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933120283 </text:p>
          </table:table-cell>
          <table:table-cell office:value-type="float" office:value="962.5" table:style-name="ce7">
            <text:p><text:s/>962,5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18" table:style-name="ce6">
            <text:p>131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933120283 </text:p>
          </table:table-cell>
          <table:table-cell office:value-type="float" office:value="44" table:style-name="ce7">
            <text:p><text:s/>44,0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19" table:style-name="ce6">
            <text:p>13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933120283 </text:p>
          </table:table-cell>
          <table:table-cell office:value-type="float" office:value="71.5" table:style-name="ce7">
            <text:p><text:s/>71,5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94" table:style-name="ce6">
            <text:p>13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4-06-2017 </text:p>
          </table:table-cell>
          <table:table-cell office:value-type="string" table:style-name="ce1">
            <text:p>UVET GLOBAL BUSINESS TRAVEL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7380965 </text:p>
          </table:table-cell>
          <table:table-cell office:value-type="float" office:value="234.5" table:style-name="ce7">
            <text:p><text:s/>234,5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69" table:style-name="ce6">
            <text:p>146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6-2017 </text:p>
          </table:table-cell>
          <table:table-cell office:value-type="string" table:style-name="ce1">
            <text:p>ASSOCIAZIONE "AVVISO PUBBLICO-ENTI LOCALI E REGIONI PER LA FORMAZIONE CIVILE CONTRO LE MAFIE"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1246740010 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1">
            <text:p>1030202999 </text:p>
          </table:table-cell>
          <table:table-cell office:value-type="string" table:style-name="ce1">
            <text:p>1_03_02_02_999</text:p>
          </table:table-cell>
          <table:table-cell office:value-type="string" table:style-name="ce1">
            <text:p>Altre spese per relazioni pubbliche, convegni e mostre, pubblicità n.a.c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04" table:style-name="ce6">
            <text:p>13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5-05-2017 </text:p>
          </table:table-cell>
          <table:table-cell office:value-type="string" table:style-name="ce1">
            <text:p>POLISTUDIO S.P.A. SOCIETA' DI INGEGNERI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049520297 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1">
            <text:p>1030204004 </text:p>
          </table:table-cell>
          <table:table-cell office:value-type="string" table:style-name="ce1">
            <text:p>1_03_02_04_004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87" table:style-name="ce6">
            <text:p>98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4-2017 </text:p>
          </table:table-cell>
          <table:table-cell office:value-type="string" table:style-name="ce5">
            <text:p>ASSOCIAZIONE NAZIONALE ARCHIVISTICA ITALIAN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106681009 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32" table:style-name="ce6">
            <text:p>10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2-05-2017 </text:p>
          </table:table-cell>
          <table:table-cell office:value-type="string" table:style-name="ce5">
            <text:p>LUISS LIBERA UNIVERSITA' INT. - GUIDO CARL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067231009 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13" table:style-name="ce6">
            <text:p>13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PUBBLIFORMEZ S.A.S. DI GAGLIANO CLAUDIO ANTONIO &amp; C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635090875 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0" table:style-name="ce6">
            <text:p>13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7-06-2017 </text:p>
          </table:table-cell>
          <table:table-cell office:value-type="string" table:style-name="ce1">
            <text:p>ALMA MATER STUDIORUM - UNIVERSITA' DI BOLOGN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131710376 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">
            <text:p>1030204999 </text:p>
          </table:table-cell>
          <table:table-cell office:value-type="string" table:style-name="ce1">
            <text:p>1_03_02_04_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04" table:style-name="ce6">
            <text:p>10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4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2144.93" table:style-name="ce7">
            <text:p><text:s/>22.144,93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8" table:style-name="ce6">
            <text:p>102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2-05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4.97" table:style-name="ce7">
            <text:p><text:s/>4,9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8" table:style-name="ce6">
            <text:p>102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2-05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449.34" table:style-name="ce7">
            <text:p><text:s/>2.449,34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8" table:style-name="ce6">
            <text:p>102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2-05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68.97000000000003" table:style-name="ce7">
            <text:p><text:s/>268,9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8" table:style-name="ce6">
            <text:p>102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02-05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56.28" table:style-name="ce7">
            <text:p><text:s/>56,28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8" table:style-name="ce6">
            <text:p>102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02-05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4.16" table:style-name="ce7">
            <text:p><text:s/>24,1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8" table:style-name="ce6">
            <text:p>1028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02-05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4.16" table:style-name="ce7">
            <text:p><text:s/>24,1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8" table:style-name="ce6">
            <text:p>102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02-05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4.16" table:style-name="ce7">
            <text:p><text:s/>24,1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9" table:style-name="ce6">
            <text:p>10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2-05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465.97" table:style-name="ce7">
            <text:p><text:s/>465,9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35" table:style-name="ce6">
            <text:p>10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5-2017 </text:p>
          </table:table-cell>
          <table:table-cell office:value-type="string" table:style-name="ce5">
            <text:p>B!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68941004 </text:p>
          </table:table-cell>
          <table:table-cell office:value-type="float" office:value="14337.66" table:style-name="ce7">
            <text:p><text:s/>14.337,6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0" table:style-name="ce6">
            <text:p>12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1260.1500000000001" table:style-name="ce7">
            <text:p><text:s/>1.260,15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1" table:style-name="ce6">
            <text:p>1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3.77" table:style-name="ce7">
            <text:p><text:s/>23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1" table:style-name="ce6">
            <text:p>125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441.5700000000002" table:style-name="ce7">
            <text:p><text:s/>2.441,5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1" table:style-name="ce6">
            <text:p>125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62.45" table:style-name="ce7">
            <text:p><text:s/>262,45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1" table:style-name="ce6">
            <text:p>125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3.77" table:style-name="ce7">
            <text:p><text:s/>23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1" table:style-name="ce6">
            <text:p>125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3.77" table:style-name="ce7">
            <text:p><text:s/>23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2" table:style-name="ce6">
            <text:p>12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562.77" table:style-name="ce7">
            <text:p><text:s/>562,7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83" table:style-name="ce6">
            <text:p>128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4.07" table:style-name="ce7">
            <text:p><text:s/>4,07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83" table:style-name="ce6">
            <text:p>128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105.41" table:style-name="ce7">
            <text:p><text:s/>105,41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84" table:style-name="ce6">
            <text:p>12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2144.93" table:style-name="ce7">
            <text:p><text:s/>22.144,93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23" table:style-name="ce6">
            <text:p>13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7.02" table:style-name="ce7">
            <text:p><text:s/>7,02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23" table:style-name="ce6">
            <text:p>132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70.760000000000005" table:style-name="ce7">
            <text:p><text:s/>70,7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7" table:style-name="ce6">
            <text:p>138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9-06-2017 </text:p>
          </table:table-cell>
          <table:table-cell office:value-type="string" table:style-name="ce1">
            <text:p>B!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68941004 </text:p>
          </table:table-cell>
          <table:table-cell office:value-type="float" office:value="14337.66" table:style-name="ce7">
            <text:p><text:s/>14.337,66<text:s/></text:p>
          </table:table-cell>
          <table:table-cell office:value-type="string" table:style-name="ce1">
            <text:p>1030205001 </text:p>
          </table:table-cell>
          <table:table-cell office:value-type="string" table:style-name="ce1">
            <text:p>1_03_02_05_001</text:p>
          </table:table-cell>
          <table:table-cell office:value-type="string" table:style-name="ce1">
            <text:p>Telefonia fiss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05" table:style-name="ce6">
            <text:p>9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4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1544.88" table:style-name="ce7">
            <text:p><text:s/>1.544,88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06" table:style-name="ce6">
            <text:p>9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4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691.4" table:style-name="ce7">
            <text:p><text:s/>2.691,40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80" table:style-name="ce6">
            <text:p>9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4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3962.35" table:style-name="ce7">
            <text:p><text:s/>3.962,35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81" table:style-name="ce6">
            <text:p>98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4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240.14" table:style-name="ce7">
            <text:p><text:s/>2.240,14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49" table:style-name="ce6">
            <text:p>12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4429.49" table:style-name="ce7">
            <text:p><text:s/>4.429,49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4" table:style-name="ce6">
            <text:p>125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6788.71" table:style-name="ce7">
            <text:p><text:s/>6.788,71<text:s/></text:p>
          </table:table-cell>
          <table:table-cell office:value-type="string" table:style-name="ce1">
            <text:p>1030205002 </text:p>
          </table:table-cell>
          <table:table-cell office:value-type="string" table:style-name="ce1">
            <text:p>1_03_02_05_002</text:p>
          </table:table-cell>
          <table:table-cell office:value-type="string" table:style-name="ce1">
            <text:p>Telefonia mobi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79" table:style-name="ce6">
            <text:p>97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4-2017 </text:p>
          </table:table-cell>
          <table:table-cell office:value-type="string" table:style-name="ce5">
            <text:p>IL SOLE 24 ORE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77910159 </text:p>
          </table:table-cell>
          <table:table-cell office:value-type="float" office:value="9152" table:style-name="ce7">
            <text:p><text:s/>9.152,00<text:s/></text:p>
          </table:table-cell>
          <table:table-cell office:value-type="string" table:style-name="ce1">
            <text:p>1030205003 </text:p>
          </table:table-cell>
          <table:table-cell office:value-type="string" table:style-name="ce1">
            <text:p>1_03_02_05_003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53" table:style-name="ce6">
            <text:p>95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4-2017 </text:p>
          </table:table-cell>
          <table:table-cell office:value-type="string" table:style-name="ce5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848.49" table:style-name="ce7">
            <text:p><text:s/>848,49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54" table:style-name="ce6">
            <text:p>95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4-2017 </text:p>
          </table:table-cell>
          <table:table-cell office:value-type="string" table:style-name="ce5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606.23" table:style-name="ce7">
            <text:p><text:s/>606,23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55" table:style-name="ce6">
            <text:p>9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4-2017 </text:p>
          </table:table-cell>
          <table:table-cell office:value-type="string" table:style-name="ce5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313.98" table:style-name="ce7">
            <text:p><text:s/>313,98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56" table:style-name="ce6">
            <text:p>95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4-2017 </text:p>
          </table:table-cell>
          <table:table-cell office:value-type="string" table:style-name="ce5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13765.8" table:style-name="ce7">
            <text:p><text:s/>13.765,80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57" table:style-name="ce6">
            <text:p>95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4-2017 </text:p>
          </table:table-cell>
          <table:table-cell office:value-type="string" table:style-name="ce5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2721.65" table:style-name="ce7">
            <text:p><text:s/>2.721,6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58" table:style-name="ce6">
            <text:p>9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4-2017 </text:p>
          </table:table-cell>
          <table:table-cell office:value-type="string" table:style-name="ce5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2494.42" table:style-name="ce7">
            <text:p><text:s/>2.494,4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1" table:style-name="ce6">
            <text:p>121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12420.05" table:style-name="ce7">
            <text:p><text:s/>12.420,0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2" table:style-name="ce6">
            <text:p>12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2391.6" table:style-name="ce7">
            <text:p><text:s/>2.391,60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3" table:style-name="ce6">
            <text:p>12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349.61" table:style-name="ce7">
            <text:p><text:s/>349,61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4" table:style-name="ce6">
            <text:p>12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635.58000000000004" table:style-name="ce7">
            <text:p><text:s/>635,58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5" table:style-name="ce6">
            <text:p>12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1789.17" table:style-name="ce7">
            <text:p><text:s/>1.789,17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6" table:style-name="ce6">
            <text:p>12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316.77" table:style-name="ce7">
            <text:p><text:s/>316,77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74" table:style-name="ce6">
            <text:p>13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589.02" table:style-name="ce7">
            <text:p><text:s/>589,0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75" table:style-name="ce6">
            <text:p>13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236.8" table:style-name="ce7">
            <text:p><text:s/>236,80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76" table:style-name="ce6">
            <text:p>137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10202.77" table:style-name="ce7">
            <text:p><text:s/>10.202,77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77" table:style-name="ce6">
            <text:p>137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342.52" table:style-name="ce7">
            <text:p><text:s/>342,52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78" table:style-name="ce6">
            <text:p>137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1355.03" table:style-name="ce7">
            <text:p><text:s/>1.355,03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79" table:style-name="ce6">
            <text:p>137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DOLOMITI ENERG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2630224 </text:p>
          </table:table-cell>
          <table:table-cell office:value-type="float" office:value="2039.93" table:style-name="ce7">
            <text:p><text:s/>2.039,93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90" table:style-name="ce6">
            <text:p>139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3-06-2017 </text:p>
          </table:table-cell>
          <table:table-cell office:value-type="string" table:style-name="ce1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6832931007 </text:p>
          </table:table-cell>
          <table:table-cell office:value-type="float" office:value="1722.75" table:style-name="ce7">
            <text:p><text:s/>1.722,75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91" table:style-name="ce6">
            <text:p>139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3-06-2017 </text:p>
          </table:table-cell>
          <table:table-cell office:value-type="string" table:style-name="ce1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6832931007 </text:p>
          </table:table-cell>
          <table:table-cell office:value-type="float" office:value="432.4" table:style-name="ce7">
            <text:p><text:s/>432,40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92" table:style-name="ce6">
            <text:p>139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3-06-2017 </text:p>
          </table:table-cell>
          <table:table-cell office:value-type="string" table:style-name="ce1">
            <text:p>GAL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6832931007 </text:p>
          </table:table-cell>
          <table:table-cell office:value-type="float" office:value="2550.67" table:style-name="ce7">
            <text:p><text:s/>2.550,67<text:s/></text:p>
          </table:table-cell>
          <table:table-cell office:value-type="string" table:style-name="ce1">
            <text:p>1030205004 </text:p>
          </table:table-cell>
          <table:table-cell office:value-type="string" table:style-name="ce1">
            <text:p>1_03_02_05_004</text:p>
          </table:table-cell>
          <table:table-cell office:value-type="string" table:style-name="ce1">
            <text:p>Energia elettric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30" table:style-name="ce6">
            <text:p>9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7-04-2017 </text:p>
          </table:table-cell>
          <table:table-cell office:value-type="string" table:style-name="ce5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341820276 </text:p>
          </table:table-cell>
          <table:table-cell office:value-type="float" office:value="1140.23" table:style-name="ce7">
            <text:p><text:s/>1.140,23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31" table:style-name="ce6">
            <text:p>9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7-04-2017 </text:p>
          </table:table-cell>
          <table:table-cell office:value-type="string" table:style-name="ce5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341820276 </text:p>
          </table:table-cell>
          <table:table-cell office:value-type="float" office:value="108.22" table:style-name="ce7">
            <text:p><text:s/>108,22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32" table:style-name="ce6">
            <text:p>9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7-04-2017 </text:p>
          </table:table-cell>
          <table:table-cell office:value-type="string" table:style-name="ce5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341820276 </text:p>
          </table:table-cell>
          <table:table-cell office:value-type="float" office:value="503.11" table:style-name="ce7">
            <text:p><text:s/>503,11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33" table:style-name="ce6">
            <text:p>93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7-04-2017 </text:p>
          </table:table-cell>
          <table:table-cell office:value-type="string" table:style-name="ce5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341820276 </text:p>
          </table:table-cell>
          <table:table-cell office:value-type="float" office:value="529.85" table:style-name="ce7">
            <text:p><text:s/>529,85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16" table:style-name="ce6">
            <text:p>10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4-2017 </text:p>
          </table:table-cell>
          <table:table-cell office:value-type="string" table:style-name="ce5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341820276 </text:p>
          </table:table-cell>
          <table:table-cell office:value-type="float" office:value="37.79" table:style-name="ce7">
            <text:p><text:s/>37,79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37" table:style-name="ce6">
            <text:p>123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341820276 </text:p>
          </table:table-cell>
          <table:table-cell office:value-type="float" office:value="1049.96" table:style-name="ce7">
            <text:p><text:s/>1.049,96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38" table:style-name="ce6">
            <text:p>123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341820276 </text:p>
          </table:table-cell>
          <table:table-cell office:value-type="float" office:value="280.14" table:style-name="ce7">
            <text:p><text:s/>280,14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39" table:style-name="ce6">
            <text:p>123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341820276 </text:p>
          </table:table-cell>
          <table:table-cell office:value-type="float" office:value="321.24" table:style-name="ce7">
            <text:p><text:s/>321,24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40" table:style-name="ce6">
            <text:p>124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341820276 </text:p>
          </table:table-cell>
          <table:table-cell office:value-type="float" office:value="716.17" table:style-name="ce7">
            <text:p><text:s/>716,17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70" table:style-name="ce6">
            <text:p>137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341820276 </text:p>
          </table:table-cell>
          <table:table-cell office:value-type="float" office:value="87.47" table:style-name="ce7">
            <text:p><text:s/>87,47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71" table:style-name="ce6">
            <text:p>13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341820276 </text:p>
          </table:table-cell>
          <table:table-cell office:value-type="float" office:value="492.91" table:style-name="ce7">
            <text:p><text:s/>492,91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72" table:style-name="ce6">
            <text:p>137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341820276 </text:p>
          </table:table-cell>
          <table:table-cell office:value-type="float" office:value="130.58000000000001" table:style-name="ce7">
            <text:p><text:s/>130,58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73" table:style-name="ce6">
            <text:p>13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V.E.R.I.T.A.S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341820276 </text:p>
          </table:table-cell>
          <table:table-cell office:value-type="float" office:value="254.51" table:style-name="ce7">
            <text:p><text:s/>254,51<text:s/></text:p>
          </table:table-cell>
          <table:table-cell office:value-type="string" table:style-name="ce1">
            <text:p>1030205005 </text:p>
          </table:table-cell>
          <table:table-cell office:value-type="string" table:style-name="ce1">
            <text:p>1_03_02_05_005</text:p>
          </table:table-cell>
          <table:table-cell office:value-type="string" table:style-name="ce1">
            <text:p>Acqu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48" table:style-name="ce6">
            <text:p>94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4-2017 </text:p>
          </table:table-cell>
          <table:table-cell office:value-type="string" table:style-name="ce5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5990.94" table:style-name="ce7">
            <text:p><text:s/>5.990,94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49" table:style-name="ce6">
            <text:p>9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4-2017 </text:p>
          </table:table-cell>
          <table:table-cell office:value-type="string" table:style-name="ce5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2878.81" table:style-name="ce7">
            <text:p><text:s/>2.878,8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50" table:style-name="ce6">
            <text:p>9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4-2017 </text:p>
          </table:table-cell>
          <table:table-cell office:value-type="string" table:style-name="ce5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1971.8" table:style-name="ce7">
            <text:p><text:s/>1.971,8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51" table:style-name="ce6">
            <text:p>9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4-2017 </text:p>
          </table:table-cell>
          <table:table-cell office:value-type="string" table:style-name="ce5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168.61" table:style-name="ce7">
            <text:p><text:s/>168,6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52" table:style-name="ce6">
            <text:p>9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4-2017 </text:p>
          </table:table-cell>
          <table:table-cell office:value-type="string" table:style-name="ce5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473.81" table:style-name="ce7">
            <text:p><text:s/>473,8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25" table:style-name="ce6">
            <text:p>12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7174.2" table:style-name="ce7">
            <text:p><text:s/>7.174,2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26" table:style-name="ce6">
            <text:p>12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2718.04" table:style-name="ce7">
            <text:p><text:s/>2.718,04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27" table:style-name="ce6">
            <text:p>122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302.41000000000003" table:style-name="ce7">
            <text:p><text:s/>302,4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28" table:style-name="ce6">
            <text:p>122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1896.2" table:style-name="ce7">
            <text:p><text:s/>1.896,2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30" table:style-name="ce6">
            <text:p>12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487.1" table:style-name="ce7">
            <text:p><text:s/>487,10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48" table:style-name="ce6">
            <text:p>134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1-06-2017 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331.61" table:style-name="ce7">
            <text:p><text:s/>331,6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49" table:style-name="ce6">
            <text:p>13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1-06-2017 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364.25" table:style-name="ce7">
            <text:p><text:s/>364,25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50" table:style-name="ce6">
            <text:p>13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1-06-2017 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267.20999999999998" table:style-name="ce7">
            <text:p><text:s/>267,21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51" table:style-name="ce6">
            <text:p>13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1-06-2017 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14.63" table:style-name="ce7">
            <text:p><text:s/>14,63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52" table:style-name="ce6">
            <text:p>13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1-06-2017 </text:p>
          </table:table-cell>
          <table:table-cell office:value-type="string" table:style-name="ce1">
            <text:p>SOENERGY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565370382 </text:p>
          </table:table-cell>
          <table:table-cell office:value-type="float" office:value="1.38" table:style-name="ce7">
            <text:p><text:s/>1,38<text:s/></text:p>
          </table:table-cell>
          <table:table-cell office:value-type="string" table:style-name="ce1">
            <text:p>1030205006 </text:p>
          </table:table-cell>
          <table:table-cell office:value-type="string" table:style-name="ce1">
            <text:p>1_03_02_05_006</text:p>
          </table:table-cell>
          <table:table-cell office:value-type="string" table:style-name="ce1">
            <text:p>Gas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4" table:style-name="ce6">
            <text:p>10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8-04-2017 </text:p>
          </table:table-cell>
          <table:table-cell office:value-type="string" table:style-name="ce5">
            <text:p>SKY ITALIA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619241005 </text:p>
          </table:table-cell>
          <table:table-cell office:value-type="float" office:value="717.36" table:style-name="ce7">
            <text:p><text:s/>717,36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37" table:style-name="ce6">
            <text:p>103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5-2017 </text:p>
          </table:table-cell>
          <table:table-cell office:value-type="string" table:style-name="ce5">
            <text:p>ISTITUTO GUGLIELMO TAGLIACARNE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04831004 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1">
            <text:p>1030205999 </text:p>
          </table:table-cell>
          <table:table-cell office:value-type="string" table:style-name="ce1">
            <text:p>1_03_02_05_999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10" table:style-name="ce6">
            <text:p>9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4-2017 </text:p>
          </table:table-cell>
          <table:table-cell office:value-type="string" table:style-name="ce5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096680271 </text:p>
          </table:table-cell>
          <table:table-cell office:value-type="float" office:value="3084" table:style-name="ce7">
            <text:p><text:s/>3.084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11" table:style-name="ce6">
            <text:p>91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4-2017 </text:p>
          </table:table-cell>
          <table:table-cell office:value-type="string" table:style-name="ce5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096680271 </text:p>
          </table:table-cell>
          <table:table-cell office:value-type="float" office:value="808" table:style-name="ce7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12" table:style-name="ce6">
            <text:p>9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4-2017 </text:p>
          </table:table-cell>
          <table:table-cell office:value-type="string" table:style-name="ce5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096680271 </text:p>
          </table:table-cell>
          <table:table-cell office:value-type="float" office:value="693" table:style-name="ce7">
            <text:p><text:s/>693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14" table:style-name="ce6">
            <text:p>9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4-2017 </text:p>
          </table:table-cell>
          <table:table-cell office:value-type="string" table:style-name="ce5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096680271 </text:p>
          </table:table-cell>
          <table:table-cell office:value-type="float" office:value="808" table:style-name="ce7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16" table:style-name="ce6">
            <text:p>9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4-2017 </text:p>
          </table:table-cell>
          <table:table-cell office:value-type="string" table:style-name="ce5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096680271 </text:p>
          </table:table-cell>
          <table:table-cell office:value-type="float" office:value="13694" table:style-name="ce7">
            <text:p><text:s/>13.694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63" table:style-name="ce6">
            <text:p>9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4-04-2017 </text:p>
          </table:table-cell>
          <table:table-cell office:value-type="string" table:style-name="ce5">
            <text:p>FIN. EXPRESS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206150282 </text:p>
          </table:table-cell>
          <table:table-cell office:value-type="float" office:value="29045.83" table:style-name="ce7">
            <text:p><text:s/>29.045,83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19" table:style-name="ce6">
            <text:p>10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4-2017 </text:p>
          </table:table-cell>
          <table:table-cell office:value-type="string" table:style-name="ce5">
            <text:p>CONDOMINIO SAN MARC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94040080270 </text:p>
          </table:table-cell>
          <table:table-cell office:value-type="float" office:value="4785.1000000000004" table:style-name="ce7">
            <text:p><text:s/>4.785,1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61" table:style-name="ce6">
            <text:p>106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POLYMNIA VENEZIA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0780278 </text:p>
          </table:table-cell>
          <table:table-cell office:value-type="float" office:value="6804.5" table:style-name="ce7">
            <text:p><text:s/>6.804,5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62" table:style-name="ce6">
            <text:p>106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POLYMNIA VENEZIA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0780278 </text:p>
          </table:table-cell>
          <table:table-cell office:value-type="float" office:value="4055.19" table:style-name="ce7">
            <text:p><text:s/>4.055,19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63" table:style-name="ce6">
            <text:p>10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POLYMNIA VENEZIA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20780278 </text:p>
          </table:table-cell>
          <table:table-cell office:value-type="float" office:value="21194.1" table:style-name="ce7">
            <text:p><text:s/>21.194,1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59" table:style-name="ce6">
            <text:p>135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096680271 </text:p>
          </table:table-cell>
          <table:table-cell office:value-type="float" office:value="13546" table:style-name="ce7">
            <text:p><text:s/>13.546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61" table:style-name="ce6">
            <text:p>136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096680271 </text:p>
          </table:table-cell>
          <table:table-cell office:value-type="float" office:value="3232" table:style-name="ce7">
            <text:p><text:s/>3.232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62" table:style-name="ce6">
            <text:p>136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096680271 </text:p>
          </table:table-cell>
          <table:table-cell office:value-type="float" office:value="808" table:style-name="ce7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63" table:style-name="ce6">
            <text:p>13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096680271 </text:p>
          </table:table-cell>
          <table:table-cell office:value-type="float" office:value="462" table:style-name="ce7">
            <text:p><text:s/>462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66" table:style-name="ce6">
            <text:p>136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A.V.M. S.P.A. AZIENDA VENEZIANA DELLA MOBILITA'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096680271 </text:p>
          </table:table-cell>
          <table:table-cell office:value-type="float" office:value="808" table:style-name="ce7">
            <text:p><text:s/>808,00<text:s/></text:p>
          </table:table-cell>
          <table:table-cell office:value-type="string" table:style-name="ce1">
            <text:p>1030207001 </text:p>
          </table:table-cell>
          <table:table-cell office:value-type="string" table:style-name="ce1">
            <text:p>1_03_02_07_001</text:p>
          </table:table-cell>
          <table:table-cell office:value-type="string" table:style-name="ce1">
            <text:p>Locazione di beni im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11" table:style-name="ce6">
            <text:p>101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4-2017 </text:p>
          </table:table-cell>
          <table:table-cell office:value-type="string" table:style-name="ce5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924961004 </text:p>
          </table:table-cell>
          <table:table-cell office:value-type="float" office:value="1243.06" table:style-name="ce7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06" table:style-name="ce6">
            <text:p>13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5-05-2017 </text:p>
          </table:table-cell>
          <table:table-cell office:value-type="string" table:style-name="ce1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924961004 </text:p>
          </table:table-cell>
          <table:table-cell office:value-type="float" office:value="1197.29" table:style-name="ce7">
            <text:p><text:s/>1.197,29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28" table:style-name="ce6">
            <text:p>142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1-06-2017 </text:p>
          </table:table-cell>
          <table:table-cell office:value-type="string" table:style-name="ce1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924961004 </text:p>
          </table:table-cell>
          <table:table-cell office:value-type="float" office:value="1243.06" table:style-name="ce7">
            <text:p><text:s/>1.243,06<text:s/></text:p>
          </table:table-cell>
          <table:table-cell office:value-type="string" table:style-name="ce1">
            <text:p>1030207002 </text:p>
          </table:table-cell>
          <table:table-cell office:value-type="string" table:style-name="ce1">
            <text:p>1_03_02_07_002</text:p>
          </table:table-cell>
          <table:table-cell office:value-type="string" table:style-name="ce1">
            <text:p>Noleggi di mezzi di trasport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03" table:style-name="ce6">
            <text:p>9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4-2017 </text:p>
          </table:table-cell>
          <table:table-cell office:value-type="string" table:style-name="ce5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47880151 </text:p>
          </table:table-cell>
          <table:table-cell office:value-type="float" office:value="9900.1299999999992" table:style-name="ce7">
            <text:p><text:s/>9.900,13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04" table:style-name="ce6">
            <text:p>9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4-2017 </text:p>
          </table:table-cell>
          <table:table-cell office:value-type="string" table:style-name="ce5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47880151 </text:p>
          </table:table-cell>
          <table:table-cell office:value-type="float" office:value="4569.29" table:style-name="ce7">
            <text:p><text:s/>4.569,29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5" table:style-name="ce6">
            <text:p>11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9-05-2017 </text:p>
          </table:table-cell>
          <table:table-cell office:value-type="string" table:style-name="ce5">
            <text:p>BERTI &amp; BIANCOTTO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289610271 </text:p>
          </table:table-cell>
          <table:table-cell office:value-type="float" office:value="11599.96" table:style-name="ce7">
            <text:p><text:s/>11.599,96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10" table:style-name="ce6">
            <text:p>11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9-05-2017 </text:p>
          </table:table-cell>
          <table:table-cell office:value-type="string" table:style-name="ce5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47880151 </text:p>
          </table:table-cell>
          <table:table-cell office:value-type="float" office:value="9900.1299999999992" table:style-name="ce7">
            <text:p><text:s/>9.900,13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11" table:style-name="ce6">
            <text:p>111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9-05-2017 </text:p>
          </table:table-cell>
          <table:table-cell office:value-type="string" table:style-name="ce5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47880151 </text:p>
          </table:table-cell>
          <table:table-cell office:value-type="float" office:value="4569.29" table:style-name="ce7">
            <text:p><text:s/>4.569,29<text:s/></text:p>
          </table:table-cell>
          <table:table-cell office:value-type="string" table:style-name="ce1">
            <text:p>1030207004 </text:p>
          </table:table-cell>
          <table:table-cell office:value-type="string" table:style-name="ce1">
            <text:p>1_03_02_07_004</text:p>
          </table:table-cell>
          <table:table-cell office:value-type="string" table:style-name="ce1">
            <text:p>Noleggi di hard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03" table:style-name="ce6">
            <text:p>10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4-2017 </text:p>
          </table:table-cell>
          <table:table-cell office:value-type="string" table:style-name="ce5">
            <text:p>TI.EMME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58340985 </text:p>
          </table:table-cell>
          <table:table-cell office:value-type="float" office:value="3550.2" table:style-name="ce7">
            <text:p><text:s/>3.550,20<text:s/></text:p>
          </table:table-cell>
          <table:table-cell office:value-type="string" table:style-name="ce1">
            <text:p>1030207006 </text:p>
          </table:table-cell>
          <table:table-cell office:value-type="string" table:style-name="ce1">
            <text:p>1_03_02_07_006</text:p>
          </table:table-cell>
          <table:table-cell office:value-type="string" table:style-name="ce1">
            <text:p>Licenze d'uso per soft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95" table:style-name="ce6">
            <text:p>139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4-06-2017 </text:p>
          </table:table-cell>
          <table:table-cell office:value-type="string" table:style-name="ce1">
            <text:p>PA DIGITALE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6628860964 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1">
            <text:p>1030207006 </text:p>
          </table:table-cell>
          <table:table-cell office:value-type="string" table:style-name="ce1">
            <text:p>1_03_02_07_006</text:p>
          </table:table-cell>
          <table:table-cell office:value-type="string" table:style-name="ce1">
            <text:p>Licenze d'uso per softwar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95" table:style-name="ce6">
            <text:p>89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4-04-2017 </text:p>
          </table:table-cell>
          <table:table-cell office:value-type="string" table:style-name="ce5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47880151 </text:p>
          </table:table-cell>
          <table:table-cell office:value-type="float" office:value="488.9" table:style-name="ce7">
            <text:p><text:s/>488,90<text:s/>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06" table:style-name="ce6">
            <text:p>14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6-06-2017 </text:p>
          </table:table-cell>
          <table:table-cell office:value-type="string" table:style-name="ce1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47880151 </text:p>
          </table:table-cell>
          <table:table-cell office:value-type="float" office:value="21.24" table:style-name="ce7">
            <text:p><text:s/>21,24<text:s/>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06" table:style-name="ce6">
            <text:p>1406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6-06-2017 </text:p>
          </table:table-cell>
          <table:table-cell office:value-type="string" table:style-name="ce1">
            <text:p>XEROX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47880151 </text:p>
          </table:table-cell>
          <table:table-cell office:value-type="float" office:value="2262.0500000000002" table:style-name="ce7">
            <text:p><text:s/>2.262,05<text:s/></text:p>
          </table:table-cell>
          <table:table-cell office:value-type="string" table:style-name="ce1">
            <text:p>1030207008 </text:p>
          </table:table-cell>
          <table:table-cell office:value-type="string" table:style-name="ce1">
            <text:p>1_03_02_07_008</text:p>
          </table:table-cell>
          <table:table-cell office:value-type="string" table:style-name="ce1">
            <text:p>Nolegg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12" table:style-name="ce6">
            <text:p>10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4-2017 </text:p>
          </table:table-cell>
          <table:table-cell office:value-type="string" table:style-name="ce5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9771701001 </text:p>
          </table:table-cell>
          <table:table-cell office:value-type="float" office:value="3.78" table:style-name="ce7">
            <text:p><text:s/>3,78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14" table:style-name="ce6">
            <text:p>10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4-2017 </text:p>
          </table:table-cell>
          <table:table-cell office:value-type="string" table:style-name="ce5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7516911000 </text:p>
          </table:table-cell>
          <table:table-cell office:value-type="float" office:value="464.3" table:style-name="ce7">
            <text:p><text:s/>464,30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79" table:style-name="ce6">
            <text:p>127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7516911000 </text:p>
          </table:table-cell>
          <table:table-cell office:value-type="float" office:value="427.1" table:style-name="ce7">
            <text:p><text:s/>427,10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81" table:style-name="ce6">
            <text:p>128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9771701001 </text:p>
          </table:table-cell>
          <table:table-cell office:value-type="float" office:value="3.78" table:style-name="ce7">
            <text:p><text:s/>3,78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22" table:style-name="ce6">
            <text:p>14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6-2017 </text:p>
          </table:table-cell>
          <table:table-cell office:value-type="string" table:style-name="ce1">
            <text:p>TELEPASS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9771701001 </text:p>
          </table:table-cell>
          <table:table-cell office:value-type="float" office:value="3.78" table:style-name="ce7">
            <text:p><text:s/>3,78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24" table:style-name="ce6">
            <text:p>14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6-2017 </text:p>
          </table:table-cell>
          <table:table-cell office:value-type="string" table:style-name="ce1">
            <text:p>AUTOSTRADE PER L'ITALIA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7516911000 </text:p>
          </table:table-cell>
          <table:table-cell office:value-type="float" office:value="301.3" table:style-name="ce7">
            <text:p><text:s/>301,30<text:s/></text:p>
          </table:table-cell>
          <table:table-cell office:value-type="string" table:style-name="ce1">
            <text:p>1030207999 </text:p>
          </table:table-cell>
          <table:table-cell office:value-type="string" table:style-name="ce1">
            <text:p>1_03_02_07_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43" table:style-name="ce6">
            <text:p>94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-04-2017 </text:p>
          </table:table-cell>
          <table:table-cell office:value-type="string" table:style-name="ce5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420950275 </text:p>
          </table:table-cell>
          <table:table-cell office:value-type="float" office:value="8994.68" table:style-name="ce7">
            <text:p><text:s/>8.994,68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58" table:style-name="ce6">
            <text:p>10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4-05-2017 </text:p>
          </table:table-cell>
          <table:table-cell office:value-type="string" table:style-name="ce5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420950275 </text:p>
          </table:table-cell>
          <table:table-cell office:value-type="float" office:value="844.02" table:style-name="ce7">
            <text:p><text:s/>844,02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6" table:style-name="ce6">
            <text:p>11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9-05-2017 </text:p>
          </table:table-cell>
          <table:table-cell office:value-type="string" table:style-name="ce5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924961004 </text:p>
          </table:table-cell>
          <table:table-cell office:value-type="float" office:value="224.33" table:style-name="ce7">
            <text:p><text:s/>224,33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60" table:style-name="ce6">
            <text:p>126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5-2017 </text:p>
          </table:table-cell>
          <table:table-cell office:value-type="string" table:style-name="ce1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420950275 </text:p>
          </table:table-cell>
          <table:table-cell office:value-type="float" office:value="756.83" table:style-name="ce7">
            <text:p><text:s/>756,83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05" table:style-name="ce6">
            <text:p>13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5-05-2017 </text:p>
          </table:table-cell>
          <table:table-cell office:value-type="string" table:style-name="ce1">
            <text:p>ALD AUTOMOTIVE ITALIA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924961004 </text:p>
          </table:table-cell>
          <table:table-cell office:value-type="float" office:value="45.77" table:style-name="ce7">
            <text:p><text:s/>45,77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12" table:style-name="ce6">
            <text:p>13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BBM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6860277 </text:p>
          </table:table-cell>
          <table:table-cell office:value-type="float" office:value="599.02" table:style-name="ce7">
            <text:p><text:s/>599,02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3" table:style-name="ce6">
            <text:p>138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7-06-2017 </text:p>
          </table:table-cell>
          <table:table-cell office:value-type="string" table:style-name="ce1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420950275 </text:p>
          </table:table-cell>
          <table:table-cell office:value-type="float" office:value="7493.73" table:style-name="ce7">
            <text:p><text:s/>7.493,73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10" table:style-name="ce6">
            <text:p>14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6-2017 </text:p>
          </table:table-cell>
          <table:table-cell office:value-type="string" table:style-name="ce1">
            <text:p>CANTIERE LIZZIO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420950275 </text:p>
          </table:table-cell>
          <table:table-cell office:value-type="float" office:value="8526.17" table:style-name="ce7">
            <text:p><text:s/>8.526,17<text:s/></text:p>
          </table:table-cell>
          <table:table-cell office:value-type="string" table:style-name="ce1">
            <text:p>1030209001 </text:p>
          </table:table-cell>
          <table:table-cell office:value-type="string" table:style-name="ce1">
            <text:p>1_03_02_09_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47" table:style-name="ce6">
            <text:p>124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435590288 </text:p>
          </table:table-cell>
          <table:table-cell office:value-type="float" office:value="3151.66" table:style-name="ce7">
            <text:p><text:s/>3.151,66<text:s/>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61" table:style-name="ce6">
            <text:p>126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5-2017 </text:p>
          </table:table-cell>
          <table:table-cell office:value-type="string" table:style-name="ce1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435590288 </text:p>
          </table:table-cell>
          <table:table-cell office:value-type="float" office:value="3151.66" table:style-name="ce7">
            <text:p><text:s/>3.151,66<text:s/>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00" table:style-name="ce6">
            <text:p>14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6-06-2017 </text:p>
          </table:table-cell>
          <table:table-cell office:value-type="string" table:style-name="ce1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435590288 </text:p>
          </table:table-cell>
          <table:table-cell office:value-type="float" office:value="1832.44" table:style-name="ce7">
            <text:p><text:s/>1.832,44<text:s/>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01" table:style-name="ce6">
            <text:p>14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6-06-2017 </text:p>
          </table:table-cell>
          <table:table-cell office:value-type="string" table:style-name="ce1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435590288 </text:p>
          </table:table-cell>
          <table:table-cell office:value-type="float" office:value="3151.66" table:style-name="ce7">
            <text:p><text:s/>3.151,66<text:s/>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03" table:style-name="ce6">
            <text:p>14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6-06-2017 </text:p>
          </table:table-cell>
          <table:table-cell office:value-type="string" table:style-name="ce1">
            <text:p>SCIVOLI E SCORREVOL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435590288 </text:p>
          </table:table-cell>
          <table:table-cell office:value-type="float" office:value="1118.74" table:style-name="ce7">
            <text:p><text:s/>1.118,74<text:s/></text:p>
          </table:table-cell>
          <table:table-cell office:value-type="string" table:style-name="ce1">
            <text:p>1030209003 </text:p>
          </table:table-cell>
          <table:table-cell office:value-type="string" table:style-name="ce1">
            <text:p>1_03_02_09_003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34" table:style-name="ce6">
            <text:p>93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7-04-2017 </text:p>
          </table:table-cell>
          <table:table-cell office:value-type="string" table:style-name="ce5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17075.71" table:style-name="ce7">
            <text:p><text:s/>17.075,71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35" table:style-name="ce6">
            <text:p>9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7-04-2017 </text:p>
          </table:table-cell>
          <table:table-cell office:value-type="string" table:style-name="ce5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11958.37" table:style-name="ce7">
            <text:p><text:s/>11.958,3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36" table:style-name="ce6">
            <text:p>93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7-04-2017 </text:p>
          </table:table-cell>
          <table:table-cell office:value-type="string" table:style-name="ce5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3180.14" table:style-name="ce7">
            <text:p><text:s/>3.180,14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72" table:style-name="ce6">
            <text:p>97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4-2017 </text:p>
          </table:table-cell>
          <table:table-cell office:value-type="string" table:style-name="ce5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8197.83" table:style-name="ce7">
            <text:p><text:s/>8.197,83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73" table:style-name="ce6">
            <text:p>9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4-2017 </text:p>
          </table:table-cell>
          <table:table-cell office:value-type="string" table:style-name="ce5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33.229999999999997" table:style-name="ce7">
            <text:p><text:s/>33,23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74" table:style-name="ce6">
            <text:p>9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4-2017 </text:p>
          </table:table-cell>
          <table:table-cell office:value-type="string" table:style-name="ce5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3298.61" table:style-name="ce7">
            <text:p><text:s/>3.298,61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82" table:style-name="ce6">
            <text:p>98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4-2017 </text:p>
          </table:table-cell>
          <table:table-cell office:value-type="string" table:style-name="ce5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1168.98" table:style-name="ce7">
            <text:p><text:s/>1.168,98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83" table:style-name="ce6">
            <text:p>98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4-2017 </text:p>
          </table:table-cell>
          <table:table-cell office:value-type="string" table:style-name="ce5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2638.48" table:style-name="ce7">
            <text:p><text:s/>2.638,48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84" table:style-name="ce6">
            <text:p>9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4-2017 </text:p>
          </table:table-cell>
          <table:table-cell office:value-type="string" table:style-name="ce5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15983.56" table:style-name="ce7">
            <text:p><text:s/>15.983,56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85" table:style-name="ce6">
            <text:p>9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4-2017 </text:p>
          </table:table-cell>
          <table:table-cell office:value-type="string" table:style-name="ce5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562.17999999999995" table:style-name="ce7">
            <text:p><text:s/>562,18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98" table:style-name="ce6">
            <text:p>99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4-2017 </text:p>
          </table:table-cell>
          <table:table-cell office:value-type="string" table:style-name="ce5">
            <text:p>LIAM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462580271 </text:p>
          </table:table-cell>
          <table:table-cell office:value-type="float" office:value="16111.67" table:style-name="ce7">
            <text:p><text:s/>16.111,6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00" table:style-name="ce6">
            <text:p>12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-05-2017 </text:p>
          </table:table-cell>
          <table:table-cell office:value-type="string" table:style-name="ce1">
            <text:p>LIAM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462580271 </text:p>
          </table:table-cell>
          <table:table-cell office:value-type="float" office:value="739.88" table:style-name="ce7">
            <text:p><text:s/>739,88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53" table:style-name="ce6">
            <text:p>135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1-06-2017 </text:p>
          </table:table-cell>
          <table:table-cell office:value-type="string" table:style-name="ce1">
            <text:p>LIAM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462580271 </text:p>
          </table:table-cell>
          <table:table-cell office:value-type="float" office:value="16472.37" table:style-name="ce7">
            <text:p><text:s/>16.472,3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54" table:style-name="ce6">
            <text:p>135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1-06-2017 </text:p>
          </table:table-cell>
          <table:table-cell office:value-type="string" table:style-name="ce1">
            <text:p>LIAM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462580271 </text:p>
          </table:table-cell>
          <table:table-cell office:value-type="float" office:value="7062.48" table:style-name="ce7">
            <text:p><text:s/>7.062,48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55" table:style-name="ce6">
            <text:p>13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1-06-2017 </text:p>
          </table:table-cell>
          <table:table-cell office:value-type="string" table:style-name="ce1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16255.05" table:style-name="ce7">
            <text:p><text:s/>16.255,05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58" table:style-name="ce6">
            <text:p>13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SICLI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208470151 </text:p>
          </table:table-cell>
          <table:table-cell office:value-type="float" office:value="1341.39" table:style-name="ce7">
            <text:p><text:s/>1.341,39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2" table:style-name="ce6">
            <text:p>138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7-06-2017 </text:p>
          </table:table-cell>
          <table:table-cell office:value-type="string" table:style-name="ce1">
            <text:p>PROFESSIONAL SHOW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960110243 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05" table:style-name="ce6">
            <text:p>14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6-06-2017 </text:p>
          </table:table-cell>
          <table:table-cell office:value-type="string" table:style-name="ce1">
            <text:p>PROFESSIONAL SHOW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960110243 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14" table:style-name="ce6">
            <text:p>14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6-2017 </text:p>
          </table:table-cell>
          <table:table-cell office:value-type="string" table:style-name="ce1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19827.37" table:style-name="ce7">
            <text:p><text:s/>19.827,3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15" table:style-name="ce6">
            <text:p>14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6-2017 </text:p>
          </table:table-cell>
          <table:table-cell office:value-type="string" table:style-name="ce1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1763.88" table:style-name="ce7">
            <text:p><text:s/>1.763,88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16" table:style-name="ce6">
            <text:p>14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6-2017 </text:p>
          </table:table-cell>
          <table:table-cell office:value-type="string" table:style-name="ce1">
            <text:p>AG&amp;CO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63830281 </text:p>
          </table:table-cell>
          <table:table-cell office:value-type="float" office:value="4264.3500000000004" table:style-name="ce7">
            <text:p><text:s/>4.264,35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72" table:style-name="ce6">
            <text:p>147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8-06-2017 </text:p>
          </table:table-cell>
          <table:table-cell office:value-type="string" table:style-name="ce1">
            <text:p>LIAM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462580271 </text:p>
          </table:table-cell>
          <table:table-cell office:value-type="float" office:value="1500.67" table:style-name="ce7">
            <text:p><text:s/>1.500,67<text:s/></text:p>
          </table:table-cell>
          <table:table-cell office:value-type="string" table:style-name="ce1">
            <text:p>1030209004 </text:p>
          </table:table-cell>
          <table:table-cell office:value-type="string" table:style-name="ce1">
            <text:p>1_03_02_09_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07" table:style-name="ce6">
            <text:p>10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4-2017 </text:p>
          </table:table-cell>
          <table:table-cell office:value-type="string" table:style-name="ce5">
            <text:p>CONTRATTI SAS DI ARMIGLIATO C. &amp; C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535880237 </text:p>
          </table:table-cell>
          <table:table-cell office:value-type="float" office:value="1663.1" table:style-name="ce7">
            <text:p><text:s/>1.663,10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74" table:style-name="ce6">
            <text:p>14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9-06-2017 </text:p>
          </table:table-cell>
          <table:table-cell office:value-type="string" table:style-name="ce1">
            <text:p>CONTRATTI SAS DI ARMIGLIATO C. &amp; C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535880237 </text:p>
          </table:table-cell>
          <table:table-cell office:value-type="float" office:value="1662.96" table:style-name="ce7">
            <text:p><text:s/>1.662,96<text:s/></text:p>
          </table:table-cell>
          <table:table-cell office:value-type="string" table:style-name="ce1">
            <text:p>1030209005 </text:p>
          </table:table-cell>
          <table:table-cell office:value-type="string" table:style-name="ce1">
            <text:p>1_03_02_09_005</text:p>
          </table:table-cell>
          <table:table-cell office:value-type="string" table:style-name="ce1">
            <text:p>Manutenzione ordinaria e riparazioni di attrezzature scientifiche e sanitari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60" table:style-name="ce6">
            <text:p>96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3-04-2017 </text:p>
          </table:table-cell>
          <table:table-cell office:value-type="string" table:style-name="ce5">
            <text:p>BALDISSERI AUTOMAZIONI DI BALDISSERI FRANC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272480272 </text:p>
          </table:table-cell>
          <table:table-cell office:value-type="float" office:value="4846.21" table:style-name="ce7">
            <text:p><text:s/>4.846,21<text:s/>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75" table:style-name="ce6">
            <text:p>14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9-06-2017 </text:p>
          </table:table-cell>
          <table:table-cell office:value-type="string" table:style-name="ce1">
            <text:p>AUTOMATION ADDRESS S.N.C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71840136 </text:p>
          </table:table-cell>
          <table:table-cell office:value-type="float" office:value="1159" table:style-name="ce7">
            <text:p><text:s/>1.159,00<text:s/></text:p>
          </table:table-cell>
          <table:table-cell office:value-type="string" table:style-name="ce1">
            <text:p>1030209006 </text:p>
          </table:table-cell>
          <table:table-cell office:value-type="string" table:style-name="ce1">
            <text:p>1_03_02_09_006</text:p>
          </table:table-cell>
          <table:table-cell office:value-type="string" table:style-name="ce1">
            <text:p>Manutenzione ordinaria e riparazioni di macchine per uffic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09" table:style-name="ce6">
            <text:p>9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4-2017 </text:p>
          </table:table-cell>
          <table:table-cell office:value-type="string" table:style-name="ce5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94730279 </text:p>
          </table:table-cell>
          <table:table-cell office:value-type="float" office:value="54492.78" table:style-name="ce7">
            <text:p><text:s/>54.492,78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18" table:style-name="ce6">
            <text:p>91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4-2017 </text:p>
          </table:table-cell>
          <table:table-cell office:value-type="string" table:style-name="ce5">
            <text:p>RISIKOLOR SNC DI CIPOLLA VINCENZO, GAZZETTA PRIMO E STEVANATO ROBERT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72740273 </text:p>
          </table:table-cell>
          <table:table-cell office:value-type="float" office:value="12453.17" table:style-name="ce7">
            <text:p><text:s/>12.453,1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71" table:style-name="ce6">
            <text:p>9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4-2017 </text:p>
          </table:table-cell>
          <table:table-cell office:value-type="string" table:style-name="ce5">
            <text:p>RISIKOLOR SNC DI CIPOLLA VINCENZO, GAZZETTA PRIMO E STEVANATO ROBERT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72740273 </text:p>
          </table:table-cell>
          <table:table-cell office:value-type="float" office:value="30463.71" table:style-name="ce7">
            <text:p><text:s/>30.463,71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86" table:style-name="ce6">
            <text:p>98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4-2017 </text:p>
          </table:table-cell>
          <table:table-cell office:value-type="string" table:style-name="ce5">
            <text:p>GREGOLIN - LAVORI MARITTIMI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827570272 </text:p>
          </table:table-cell>
          <table:table-cell office:value-type="float" office:value="11260.15" table:style-name="ce7">
            <text:p><text:s/>11.260,15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44" table:style-name="ce6">
            <text:p>104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5-2017 </text:p>
          </table:table-cell>
          <table:table-cell office:value-type="string" table:style-name="ce5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005120288 </text:p>
          </table:table-cell>
          <table:table-cell office:value-type="float" office:value="9644.26" table:style-name="ce7">
            <text:p><text:s/>9.644,26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60" table:style-name="ce6">
            <text:p>106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4-05-2017 </text:p>
          </table:table-cell>
          <table:table-cell office:value-type="string" table:style-name="ce5">
            <text:p>RISIKOLOR SNC DI CIPOLLA VINCENZO, GAZZETTA PRIMO E STEVANATO ROBERT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72740273 </text:p>
          </table:table-cell>
          <table:table-cell office:value-type="float" office:value="32815.339999999997" table:style-name="ce7">
            <text:p><text:s/>32.815,34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7" table:style-name="ce6">
            <text:p>121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RISIKOLOR SNC DI CIPOLLA VINCENZO, GAZZETTA PRIMO E STEVANATO ROBERT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72740273 </text:p>
          </table:table-cell>
          <table:table-cell office:value-type="float" office:value="4792.29" table:style-name="ce7">
            <text:p><text:s/>4.792,29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9" table:style-name="ce6">
            <text:p>12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6-05-2017 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94730279 </text:p>
          </table:table-cell>
          <table:table-cell office:value-type="float" office:value="39700.58" table:style-name="ce7">
            <text:p><text:s/>39.700,58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22" table:style-name="ce6">
            <text:p>12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RISIKOLOR SNC DI CIPOLLA VINCENZO, GAZZETTA PRIMO E STEVANATO ROBERT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72740273 </text:p>
          </table:table-cell>
          <table:table-cell office:value-type="float" office:value="6210.14" table:style-name="ce7">
            <text:p><text:s/>6.210,14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77" table:style-name="ce6">
            <text:p>127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94730279 </text:p>
          </table:table-cell>
          <table:table-cell office:value-type="float" office:value="12258.74" table:style-name="ce7">
            <text:p><text:s/>12.258,74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78" table:style-name="ce6">
            <text:p>127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94730279 </text:p>
          </table:table-cell>
          <table:table-cell office:value-type="float" office:value="5229.59" table:style-name="ce7">
            <text:p><text:s/>5.229,59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45" table:style-name="ce6">
            <text:p>134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0-05-2017 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94730279 </text:p>
          </table:table-cell>
          <table:table-cell office:value-type="float" office:value="3077.99" table:style-name="ce7">
            <text:p><text:s/>3.077,99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46" table:style-name="ce6">
            <text:p>134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0-05-2017 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94730279 </text:p>
          </table:table-cell>
          <table:table-cell office:value-type="float" office:value="4173.17" table:style-name="ce7">
            <text:p><text:s/>4.173,1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12" table:style-name="ce6">
            <text:p>14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6-2017 </text:p>
          </table:table-cell>
          <table:table-cell office:value-type="string" table:style-name="ce1">
            <text:p>IMPREDIL S.R.L. SOCIETA' UNIPERSONALE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197470281 </text:p>
          </table:table-cell>
          <table:table-cell office:value-type="float" office:value="8346.9699999999993" table:style-name="ce7">
            <text:p><text:s/>8.346,9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13" table:style-name="ce6">
            <text:p>14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6-2017 </text:p>
          </table:table-cell>
          <table:table-cell office:value-type="string" table:style-name="ce1">
            <text:p>RISIKOLOR SNC DI CIPOLLA VINCENZO, GAZZETTA PRIMO E STEVANATO ROBERT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72740273 </text:p>
          </table:table-cell>
          <table:table-cell office:value-type="float" office:value="8407.9699999999993" table:style-name="ce7">
            <text:p><text:s/>8.407,9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26" table:style-name="ce6">
            <text:p>14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6-2017 </text:p>
          </table:table-cell>
          <table:table-cell office:value-type="string" table:style-name="ce1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005120288 </text:p>
          </table:table-cell>
          <table:table-cell office:value-type="float" office:value="9907.9699999999993" table:style-name="ce7">
            <text:p><text:s/>9.907,9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70" table:style-name="ce6">
            <text:p>147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8-06-2017 </text:p>
          </table:table-cell>
          <table:table-cell office:value-type="string" table:style-name="ce1">
            <text:p>RUFFATO MARIO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005120288 </text:p>
          </table:table-cell>
          <table:table-cell office:value-type="float" office:value="2167.87" table:style-name="ce7">
            <text:p><text:s/>2.167,87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71" table:style-name="ce6">
            <text:p>14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8-06-2017 </text:p>
          </table:table-cell>
          <table:table-cell office:value-type="string" table:style-name="ce1">
            <text:p>CAVALLIN INSTALLAZIONI IN LEGN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994730279 </text:p>
          </table:table-cell>
          <table:table-cell office:value-type="float" office:value="41932.559999999998" table:style-name="ce7">
            <text:p><text:s/>41.932,56<text:s/></text:p>
          </table:table-cell>
          <table:table-cell office:value-type="string" table:style-name="ce1">
            <text:p>1030209009 </text:p>
          </table:table-cell>
          <table:table-cell office:value-type="string" table:style-name="ce1">
            <text:p>1_03_02_09_009</text:p>
          </table:table-cell>
          <table:table-cell office:value-type="string" table:style-name="ce1">
            <text:p>Manutenzione ordinaria e riparazioni di beni immobili di valore culturale, storico ed artistic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67" table:style-name="ce6">
            <text:p>136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6-2017 </text:p>
          </table:table-cell>
          <table:table-cell office:value-type="string" table:style-name="ce1">
            <text:p>SIGN PROJECT DI ALESSANDRO REITHER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859670279 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1">
            <text:p>1030209011 </text:p>
          </table:table-cell>
          <table:table-cell office:value-type="string" table:style-name="ce1">
            <text:p>1_03_02_09_011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41" table:style-name="ce6">
            <text:p>134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9-05-2017 </text:p>
          </table:table-cell>
          <table:table-cell office:value-type="string" table:style-name="ce1">
            <text:p>GUIOTTO </text:p>
          </table:table-cell>
          <table:table-cell office:value-type="string" table:style-name="ce1">
            <text:p>DAVIDE </text:p>
          </table:table-cell>
          <table:table-cell office:value-type="string" table:style-name="ce6">
            <text:p> </text:p>
          </table:table-cell>
          <table:table-cell office:value-type="float" office:value="6250" table:style-name="ce7">
            <text:p><text:s/>6.250,00<text:s/></text:p>
          </table:table-cell>
          <table:table-cell office:value-type="string" table:style-name="ce1">
            <text:p>1030210001 </text:p>
          </table:table-cell>
          <table:table-cell office:value-type="string" table:style-name="ce1">
            <text:p>1_03_02_10_001</text:p>
          </table:table-cell>
          <table:table-cell office:value-type="string" table:style-name="ce1">
            <text:p>Incarichi libero professionali di studi, ricerca e consul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33" table:style-name="ce6">
            <text:p>103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2-05-2017 </text:p>
          </table:table-cell>
          <table:table-cell office:value-type="string" table:style-name="ce5">
            <text:p>LUISS LIBERA UNIVERSITA' INT. - GUIDO CARL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067231009 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1">
            <text:p>1030210002 </text:p>
          </table:table-cell>
          <table:table-cell office:value-type="string" table:style-name="ce1">
            <text:p>1_03_02_10_002</text:p>
          </table:table-cell>
          <table:table-cell office:value-type="string" table:style-name="ce1">
            <text:p>Esperti per commissioni, comitati e consig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02" table:style-name="ce6">
            <text:p>9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4-2017 </text:p>
          </table:table-cell>
          <table:table-cell office:value-type="string" table:style-name="ce5">
            <text:p>GRUPPO SERVIZI ASSOCIATI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484180391 </text:p>
          </table:table-cell>
          <table:table-cell office:value-type="float" office:value="23903.42" table:style-name="ce7">
            <text:p><text:s/>23.903,42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09" table:style-name="ce6">
            <text:p>12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5-2017 </text:p>
          </table:table-cell>
          <table:table-cell office:value-type="string" table:style-name="ce1">
            <text:p>GRUPPO SERVIZI ASSOCIATI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484180391 </text:p>
          </table:table-cell>
          <table:table-cell office:value-type="float" office:value="19909.89" table:style-name="ce7">
            <text:p><text:s/>19.909,89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8" table:style-name="ce6">
            <text:p>12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5-2017 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4034651001 </text:p>
          </table:table-cell>
          <table:table-cell office:value-type="float" office:value="13490.47" table:style-name="ce7">
            <text:p><text:s/>13.490,47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8" table:style-name="ce6">
            <text:p>125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9-05-2017 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4034651001 </text:p>
          </table:table-cell>
          <table:table-cell office:value-type="float" office:value="22643.71" table:style-name="ce7">
            <text:p><text:s/>22.643,71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9" table:style-name="ce6">
            <text:p>125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5-2017 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4034651001 </text:p>
          </table:table-cell>
          <table:table-cell office:value-type="float" office:value="11563.26" table:style-name="ce7">
            <text:p><text:s/>11.563,26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9" table:style-name="ce6">
            <text:p>125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9-05-2017 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4034651001 </text:p>
          </table:table-cell>
          <table:table-cell office:value-type="float" office:value="21465.97" table:style-name="ce7">
            <text:p><text:s/>21.465,97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62" table:style-name="ce6">
            <text:p>126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5-2017 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4034651001 </text:p>
          </table:table-cell>
          <table:table-cell office:value-type="float" office:value="12848.06" table:style-name="ce7">
            <text:p><text:s/>12.848,06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62" table:style-name="ce6">
            <text:p>126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9-05-2017 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4034651001 </text:p>
          </table:table-cell>
          <table:table-cell office:value-type="float" office:value="20944.02" table:style-name="ce7">
            <text:p><text:s/>20.944,02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63" table:style-name="ce6">
            <text:p>12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5-2017 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4034651001 </text:p>
          </table:table-cell>
          <table:table-cell office:value-type="float" office:value="14775.27" table:style-name="ce7">
            <text:p><text:s/>14.775,27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63" table:style-name="ce6">
            <text:p>126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9-05-2017 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4034651001 </text:p>
          </table:table-cell>
          <table:table-cell office:value-type="float" office:value="24504.01" table:style-name="ce7">
            <text:p><text:s/>24.504,01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20" table:style-name="ce6">
            <text:p>13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GRUPPO SERVIZI ASSOCIATI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484180391 </text:p>
          </table:table-cell>
          <table:table-cell office:value-type="float" office:value="14741.78" table:style-name="ce7">
            <text:p><text:s/>14.741,78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73" table:style-name="ce6">
            <text:p>14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8-06-2017 </text:p>
          </table:table-cell>
          <table:table-cell office:value-type="string" table:style-name="ce1">
            <text:p>VIGILANZA SERENISSIM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4034651001 </text:p>
          </table:table-cell>
          <table:table-cell office:value-type="float" office:value="38984.839999999997" table:style-name="ce7">
            <text:p><text:s/>38.984,84<text:s/></text:p>
          </table:table-cell>
          <table:table-cell office:value-type="string" table:style-name="ce1">
            <text:p>1030213001 </text:p>
          </table:table-cell>
          <table:table-cell office:value-type="string" table:style-name="ce1">
            <text:p>1_03_02_13_001</text:p>
          </table:table-cell>
          <table:table-cell office:value-type="string" table:style-name="ce1">
            <text:p>Servizi di sorveglianza, e custodia e accoglie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93" table:style-name="ce6">
            <text:p>9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4-2017 </text:p>
          </table:table-cell>
          <table:table-cell office:value-type="string" table:style-name="ce5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215860289 </text:p>
          </table:table-cell>
          <table:table-cell office:value-type="float" office:value="21079.86" table:style-name="ce7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94" table:style-name="ce6">
            <text:p>9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4-2017 </text:p>
          </table:table-cell>
          <table:table-cell office:value-type="string" table:style-name="ce5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215860289 </text:p>
          </table:table-cell>
          <table:table-cell office:value-type="float" office:value="3942.76" table:style-name="ce7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08" table:style-name="ce6">
            <text:p>10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4-2017 </text:p>
          </table:table-cell>
          <table:table-cell office:value-type="string" table:style-name="ce5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505590224 </text:p>
          </table:table-cell>
          <table:table-cell office:value-type="float" office:value="3763.9" table:style-name="ce7">
            <text:p><text:s/>3.763,90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09" table:style-name="ce6">
            <text:p>10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4-2017 </text:p>
          </table:table-cell>
          <table:table-cell office:value-type="string" table:style-name="ce5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505590224 </text:p>
          </table:table-cell>
          <table:table-cell office:value-type="float" office:value="21079.86" table:style-name="ce7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10" table:style-name="ce6">
            <text:p>10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4-2017 </text:p>
          </table:table-cell>
          <table:table-cell office:value-type="string" table:style-name="ce5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505590224 </text:p>
          </table:table-cell>
          <table:table-cell office:value-type="float" office:value="3942.76" table:style-name="ce7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6" table:style-name="ce6">
            <text:p>125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5-2017 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215860289 </text:p>
          </table:table-cell>
          <table:table-cell office:value-type="float" office:value="21079.86" table:style-name="ce7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7" table:style-name="ce6">
            <text:p>125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5-2017 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215860289 </text:p>
          </table:table-cell>
          <table:table-cell office:value-type="float" office:value="3942.76" table:style-name="ce7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74" table:style-name="ce6">
            <text:p>12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505590224 </text:p>
          </table:table-cell>
          <table:table-cell office:value-type="float" office:value="3763.9" table:style-name="ce7">
            <text:p><text:s/>3.763,90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75" table:style-name="ce6">
            <text:p>12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505590224 </text:p>
          </table:table-cell>
          <table:table-cell office:value-type="float" office:value="21079.86" table:style-name="ce7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76" table:style-name="ce6">
            <text:p>127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505590224 </text:p>
          </table:table-cell>
          <table:table-cell office:value-type="float" office:value="3942.76" table:style-name="ce7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29" table:style-name="ce6">
            <text:p>14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1-06-2017 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215860289 </text:p>
          </table:table-cell>
          <table:table-cell office:value-type="float" office:value="21079.86" table:style-name="ce7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30" table:style-name="ce6">
            <text:p>14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1-06-2017 </text:p>
          </table:table-cell>
          <table:table-cell office:value-type="string" table:style-name="ce1">
            <text:p>ISS ITALIA A. BARBATO S.R.L. - IMPRESA SERVIZI SPECIAL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215860289 </text:p>
          </table:table-cell>
          <table:table-cell office:value-type="float" office:value="3942.76" table:style-name="ce7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34" table:style-name="ce6">
            <text:p>143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1-06-2017 </text:p>
          </table:table-cell>
          <table:table-cell office:value-type="string" table:style-name="ce1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505590224 </text:p>
          </table:table-cell>
          <table:table-cell office:value-type="float" office:value="3763.9" table:style-name="ce7">
            <text:p><text:s/>3.763,90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35" table:style-name="ce6">
            <text:p>14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1-06-2017 </text:p>
          </table:table-cell>
          <table:table-cell office:value-type="string" table:style-name="ce1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505590224 </text:p>
          </table:table-cell>
          <table:table-cell office:value-type="float" office:value="21079.86" table:style-name="ce7">
            <text:p><text:s/>21.079,8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36" table:style-name="ce6">
            <text:p>143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1-06-2017 </text:p>
          </table:table-cell>
          <table:table-cell office:value-type="string" table:style-name="ce1">
            <text:p>MIORELLI SERVICE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505590224 </text:p>
          </table:table-cell>
          <table:table-cell office:value-type="float" office:value="3942.76" table:style-name="ce7">
            <text:p><text:s/>3.942,76<text:s/></text:p>
          </table:table-cell>
          <table:table-cell office:value-type="string" table:style-name="ce1">
            <text:p>1030213002 </text:p>
          </table:table-cell>
          <table:table-cell office:value-type="string" table:style-name="ce1">
            <text:p>1_03_02_13_002</text:p>
          </table:table-cell>
          <table:table-cell office:value-type="string" table:style-name="ce1">
            <text:p>Servizi di pulizia e lavanderi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7" table:style-name="ce6">
            <text:p>11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9-05-2017 </text:p>
          </table:table-cell>
          <table:table-cell office:value-type="string" table:style-name="ce5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227210277 </text:p>
          </table:table-cell>
          <table:table-cell office:value-type="float" office:value="3343.92" table:style-name="ce7">
            <text:p><text:s/>3.343,92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8" table:style-name="ce6">
            <text:p>11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9-05-2017 </text:p>
          </table:table-cell>
          <table:table-cell office:value-type="string" table:style-name="ce5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6990277 </text:p>
          </table:table-cell>
          <table:table-cell office:value-type="float" office:value="2229.29" table:style-name="ce7">
            <text:p><text:s/>2.229,29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46" table:style-name="ce6">
            <text:p>124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227210277 </text:p>
          </table:table-cell>
          <table:table-cell office:value-type="float" office:value="661.44" table:style-name="ce7">
            <text:p><text:s/>661,44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48" table:style-name="ce6">
            <text:p>124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6990277 </text:p>
          </table:table-cell>
          <table:table-cell office:value-type="float" office:value="440.96" table:style-name="ce7">
            <text:p><text:s/>440,96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31" table:style-name="ce6">
            <text:p>14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1-06-2017 </text:p>
          </table:table-cell>
          <table:table-cell office:value-type="string" table:style-name="ce1">
            <text:p>NUOVA TRASLOCHI EXPRESS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227210277 </text:p>
          </table:table-cell>
          <table:table-cell office:value-type="float" office:value="1939.51" table:style-name="ce7">
            <text:p><text:s/>1.939,51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32" table:style-name="ce6">
            <text:p>14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1-06-2017 </text:p>
          </table:table-cell>
          <table:table-cell office:value-type="string" table:style-name="ce1">
            <text:p>TRANSDATAEXPRESS SOC. COOP.V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816990277 </text:p>
          </table:table-cell>
          <table:table-cell office:value-type="float" office:value="1293" table:style-name="ce7">
            <text:p><text:s/>1.293,00<text:s/></text:p>
          </table:table-cell>
          <table:table-cell office:value-type="string" table:style-name="ce1">
            <text:p>1030213003 </text:p>
          </table:table-cell>
          <table:table-cell office:value-type="string" table:style-name="ce1">
            <text:p>1_03_02_13_003</text:p>
          </table:table-cell>
          <table:table-cell office:value-type="string" table:style-name="ce1">
            <text:p>Trasporti, traslochi e facchin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92" table:style-name="ce6">
            <text:p>99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4-2017 </text:p>
          </table:table-cell>
          <table:table-cell office:value-type="string" table:style-name="ce5">
            <text:p>RE.TE.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543210276 </text:p>
          </table:table-cell>
          <table:table-cell office:value-type="float" office:value="91.5" table:style-name="ce7">
            <text:p><text:s/>91,50<text:s/></text:p>
          </table:table-cell>
          <table:table-cell office:value-type="string" table:style-name="ce1">
            <text:p>1030213006 </text:p>
          </table:table-cell>
          <table:table-cell office:value-type="string" table:style-name="ce1">
            <text:p>1_03_02_13_006</text:p>
          </table:table-cell>
          <table:table-cell office:value-type="string" table:style-name="ce1">
            <text:p>Rimozione e smaltimento di rifiuti tossico-nocivi e di altri materi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6" table:style-name="ce6">
            <text:p>10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8-04-2017 </text:p>
          </table:table-cell>
          <table:table-cell office:value-type="string" table:style-name="ce5">
            <text:p>IFNET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011340488 </text:p>
          </table:table-cell>
          <table:table-cell office:value-type="float" office:value="2653.5" table:style-name="ce7">
            <text:p><text:s/>2.653,50<text:s/></text:p>
          </table:table-cell>
          <table:table-cell office:value-type="string" table:style-name="ce1">
            <text:p>1030213999 </text:p>
          </table:table-cell>
          <table:table-cell office:value-type="string" table:style-name="ce1">
            <text:p>1_03_02_13_999</text:p>
          </table:table-cell>
          <table:table-cell office:value-type="string" table:style-name="ce1">
            <text:p>Altri servizi ausiliar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09" table:style-name="ce6">
            <text:p>11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9-05-2017 </text:p>
          </table:table-cell>
          <table:table-cell office:value-type="string" table:style-name="ce5">
            <text:p>BLU SERVICE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2546450151 </text:p>
          </table:table-cell>
          <table:table-cell office:value-type="float" office:value="68.66" table:style-name="ce7">
            <text:p><text:s/>68,66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43" table:style-name="ce6">
            <text:p>124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BLU SERVICE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2546450151 </text:p>
          </table:table-cell>
          <table:table-cell office:value-type="float" office:value="68.66" table:style-name="ce7">
            <text:p><text:s/>68,66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42" table:style-name="ce6">
            <text:p>134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9-05-2017 </text:p>
          </table:table-cell>
          <table:table-cell office:value-type="string" table:style-name="ce1">
            <text:p>RISTOSYSTEM S.A.S. DI PAOLO BORDIN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933120283 </text:p>
          </table:table-cell>
          <table:table-cell office:value-type="float" office:value="3001.2" table:style-name="ce7">
            <text:p><text:s/>3.001,20<text:s/></text:p>
          </table:table-cell>
          <table:table-cell office:value-type="string" table:style-name="ce1">
            <text:p>1030214999 </text:p>
          </table:table-cell>
          <table:table-cell office:value-type="string" table:style-name="ce1">
            <text:p>1_03_02_14_999</text:p>
          </table:table-cell>
          <table:table-cell office:value-type="string" table:style-name="ce1">
            <text:p>Altri servizi di risto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76" table:style-name="ce6">
            <text:p>97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4-2017 </text:p>
          </table:table-cell>
          <table:table-cell office:value-type="string" table:style-name="ce5">
            <text:p>PIEMME S.P.A. CONCESSIONARIA DI PUBBLICITA'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5122191009 </text:p>
          </table:table-cell>
          <table:table-cell office:value-type="float" office:value="1789.74" table:style-name="ce7">
            <text:p><text:s/>1.789,74<text:s/>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77" table:style-name="ce6">
            <text:p>97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4-2017 </text:p>
          </table:table-cell>
          <table:table-cell office:value-type="string" table:style-name="ce5">
            <text:p>RCS MEDIAGROUP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2086540155 </text:p>
          </table:table-cell>
          <table:table-cell office:value-type="float" office:value="2391.1999999999998" table:style-name="ce7">
            <text:p><text:s/>2.391,20<text:s/>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88" table:style-name="ce6">
            <text:p>98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4-2017 </text:p>
          </table:table-cell>
          <table:table-cell office:value-type="string" table:style-name="ce5">
            <text:p>IL SOLE 24 ORE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77910159 </text:p>
          </table:table-cell>
          <table:table-cell office:value-type="float" office:value="2244.8000000000002" table:style-name="ce7">
            <text:p><text:s/>2.244,80<text:s/>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36" table:style-name="ce6">
            <text:p>123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A. MANZONI &amp; C.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705810150 </text:p>
          </table:table-cell>
          <table:table-cell office:value-type="float" office:value="801.9" table:style-name="ce7">
            <text:p><text:s/>801,90<text:s/></text:p>
          </table:table-cell>
          <table:table-cell office:value-type="string" table:style-name="ce1">
            <text:p>1030216001 </text:p>
          </table:table-cell>
          <table:table-cell office:value-type="string" table:style-name="ce1">
            <text:p>1_03_02_16_001</text:p>
          </table:table-cell>
          <table:table-cell office:value-type="string" table:style-name="ce1">
            <text:p>Pubblicazione bandi di gar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39" table:style-name="ce6">
            <text:p>93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0-04-2017 </text:p>
          </table:table-cell>
          <table:table-cell office:value-type="string" table:style-name="ce5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114601006 </text:p>
          </table:table-cell>
          <table:table-cell office:value-type="float" office:value="21.96" table:style-name="ce7">
            <text:p><text:s/>21,96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59" table:style-name="ce6">
            <text:p>105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4-05-2017 </text:p>
          </table:table-cell>
          <table:table-cell office:value-type="string" table:style-name="ce5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114601006 </text:p>
          </table:table-cell>
          <table:table-cell office:value-type="float" office:value="20.13" table:style-name="ce7">
            <text:p><text:s/>20,13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20" table:style-name="ce6">
            <text:p>122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114601006 </text:p>
          </table:table-cell>
          <table:table-cell office:value-type="float" office:value="55.72" table:style-name="ce7">
            <text:p><text:s/>55,72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21" table:style-name="ce6">
            <text:p>132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114601006 </text:p>
          </table:table-cell>
          <table:table-cell office:value-type="float" office:value="10.26" table:style-name="ce7">
            <text:p><text:s/>10,26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8" table:style-name="ce6">
            <text:p>138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3-06-2017 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114601006 </text:p>
          </table:table-cell>
          <table:table-cell office:value-type="float" office:value="10.59" table:style-name="ce7">
            <text:p><text:s/>10,59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9" table:style-name="ce6">
            <text:p>138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3-06-2017 </text:p>
          </table:table-cell>
          <table:table-cell office:value-type="string" table:style-name="ce1">
            <text:p>POSTE ITALIANE S.P.A. - SOCIETA' CON SOCIO UNIC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114601006 </text:p>
          </table:table-cell>
          <table:table-cell office:value-type="float" office:value="5.46" table:style-name="ce7">
            <text:p><text:s/>5,46<text:s/></text:p>
          </table:table-cell>
          <table:table-cell office:value-type="string" table:style-name="ce1">
            <text:p>1030216002 </text:p>
          </table:table-cell>
          <table:table-cell office:value-type="string" table:style-name="ce1">
            <text:p>1_03_02_16_002</text:p>
          </table:table-cell>
          <table:table-cell office:value-type="string" table:style-name="ce1">
            <text:p>Spese posta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06" table:style-name="ce6">
            <text:p>10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7-04-2017 </text:p>
          </table:table-cell>
          <table:table-cell office:value-type="string" table:style-name="ce5">
            <text:p>AZIENDA U.L.S.S. N. 3 SERENISSIM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798850273 </text:p>
          </table:table-cell>
          <table:table-cell office:value-type="float" office:value="1238.92" table:style-name="ce7">
            <text:p><text:s/>1.238,92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07" table:style-name="ce6">
            <text:p>130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5-05-2017 </text:p>
          </table:table-cell>
          <table:table-cell office:value-type="string" table:style-name="ce1">
            <text:p>LUPI </text:p>
          </table:table-cell>
          <table:table-cell office:value-type="string" table:style-name="ce1">
            <text:p>GIOVANNA </text:p>
          </table:table-cell>
          <table:table-cell office:value-type="string" table:style-name="ce6">
            <text:p>03693110284 </text:p>
          </table:table-cell>
          <table:table-cell office:value-type="float" office:value="1233.77" table:style-name="ce7">
            <text:p><text:s/>1.233,77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07" table:style-name="ce6">
            <text:p>130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5-05-2017 </text:p>
          </table:table-cell>
          <table:table-cell office:value-type="string" table:style-name="ce1">
            <text:p>LUPI </text:p>
          </table:table-cell>
          <table:table-cell office:value-type="string" table:style-name="ce1">
            <text:p>GIOVANNA </text:p>
          </table:table-cell>
          <table:table-cell office:value-type="string" table:style-name="ce6">
            <text:p>03693110284 </text:p>
          </table:table-cell>
          <table:table-cell office:value-type="float" office:value="3012.5" table:style-name="ce7">
            <text:p><text:s/>3.012,50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07" table:style-name="ce6">
            <text:p>1307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25-05-2017 </text:p>
          </table:table-cell>
          <table:table-cell office:value-type="string" table:style-name="ce1">
            <text:p>LUPI </text:p>
          </table:table-cell>
          <table:table-cell office:value-type="string" table:style-name="ce1">
            <text:p>GIOVANNA </text:p>
          </table:table-cell>
          <table:table-cell office:value-type="string" table:style-name="ce6">
            <text:p>03693110284 </text:p>
          </table:table-cell>
          <table:table-cell office:value-type="float" office:value="241.92" table:style-name="ce7">
            <text:p><text:s/>241,92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07" table:style-name="ce6">
            <text:p>130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25-05-2017 </text:p>
          </table:table-cell>
          <table:table-cell office:value-type="string" table:style-name="ce1">
            <text:p>LUPI </text:p>
          </table:table-cell>
          <table:table-cell office:value-type="string" table:style-name="ce1">
            <text:p>GIOVANNA </text:p>
          </table:table-cell>
          <table:table-cell office:value-type="string" table:style-name="ce6">
            <text:p>03693110284 </text:p>
          </table:table-cell>
          <table:table-cell office:value-type="float" office:value="753.12" table:style-name="ce7">
            <text:p><text:s/>753,12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09" table:style-name="ce6">
            <text:p>13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5-05-2017 </text:p>
          </table:table-cell>
          <table:table-cell office:value-type="string" table:style-name="ce1">
            <text:p>AZIENDA U.L.S.S. N. 2 MARCA TREVIGIAN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084880263 </text:p>
          </table:table-cell>
          <table:table-cell office:value-type="float" office:value="61.09" table:style-name="ce7">
            <text:p><text:s/>61,09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11" table:style-name="ce6">
            <text:p>141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6-2017 </text:p>
          </table:table-cell>
          <table:table-cell office:value-type="string" table:style-name="ce1">
            <text:p>AZIENDA U.L.S.S. N. 2 MARCA TREVIGIAN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084880263 </text:p>
          </table:table-cell>
          <table:table-cell office:value-type="float" office:value="120.77" table:style-name="ce7">
            <text:p><text:s/>120,77<text:s/></text:p>
          </table:table-cell>
          <table:table-cell office:value-type="string" table:style-name="ce1">
            <text:p>1030218001 </text:p>
          </table:table-cell>
          <table:table-cell office:value-type="string" table:style-name="ce1">
            <text:p>1_03_02_18_001</text:p>
          </table:table-cell>
          <table:table-cell office:value-type="string" table:style-name="ce1">
            <text:p>Spese per accertamenti sanitari resi necessari dall'attività lavor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68" table:style-name="ce6">
            <text:p>96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4-2017 </text:p>
          </table:table-cell>
          <table:table-cell office:value-type="string" table:style-name="ce5">
            <text:p>DOMINO S.R.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7098990018 </text:p>
          </table:table-cell>
          <table:table-cell office:value-type="float" office:value="26840" table:style-name="ce7">
            <text:p><text:s/>26.840,0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40" table:style-name="ce6">
            <text:p>104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5-2017 </text:p>
          </table:table-cell>
          <table:table-cell office:value-type="string" table:style-name="ce5">
            <text:p>VITROCISET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424091009 </text:p>
          </table:table-cell>
          <table:table-cell office:value-type="float" office:value="39766.03" table:style-name="ce7">
            <text:p><text:s/>39.766,03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04" table:style-name="ce6">
            <text:p>14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6-06-2017 </text:p>
          </table:table-cell>
          <table:table-cell office:value-type="string" table:style-name="ce1">
            <text:p>PA DIGITALE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6628860964 </text:p>
          </table:table-cell>
          <table:table-cell office:value-type="float" office:value="1024.8" table:style-name="ce7">
            <text:p><text:s/>1.024,80<text:s/></text:p>
          </table:table-cell>
          <table:table-cell office:value-type="string" table:style-name="ce1">
            <text:p>1030219001 </text:p>
          </table:table-cell>
          <table:table-cell office:value-type="string" table:style-name="ce1">
            <text:p>1_03_02_19_001</text:p>
          </table:table-cell>
          <table:table-cell office:value-type="string" table:style-name="ce1">
            <text:p>Gestione e manutenzione applicazio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15" table:style-name="ce6">
            <text:p>9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4-2017 </text:p>
          </table:table-cell>
          <table:table-cell office:value-type="string" table:style-name="ce5">
            <text:p>PA DIGITALE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6628860964 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90" table:style-name="ce6">
            <text:p>99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1-04-2017 </text:p>
          </table:table-cell>
          <table:table-cell office:value-type="string" table:style-name="ce5">
            <text:p>PA DIGITALE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6628860964 </text:p>
          </table:table-cell>
          <table:table-cell office:value-type="float" office:value="1830" table:style-name="ce7">
            <text:p><text:s/>1.830,0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38" table:style-name="ce6">
            <text:p>103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5-2017 </text:p>
          </table:table-cell>
          <table:table-cell office:value-type="string" table:style-name="ce5">
            <text:p>VITROCISET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424091009 </text:p>
          </table:table-cell>
          <table:table-cell office:value-type="float" office:value="16108.6" table:style-name="ce7">
            <text:p><text:s/>16.108,6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39" table:style-name="ce6">
            <text:p>103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5-2017 </text:p>
          </table:table-cell>
          <table:table-cell office:value-type="string" table:style-name="ce5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427080227 </text:p>
          </table:table-cell>
          <table:table-cell office:value-type="float" office:value="9180.5" table:style-name="ce7">
            <text:p><text:s/>9.180,5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42" table:style-name="ce6">
            <text:p>104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5-2017 </text:p>
          </table:table-cell>
          <table:table-cell office:value-type="string" table:style-name="ce5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427080227 </text:p>
          </table:table-cell>
          <table:table-cell office:value-type="float" office:value="179972.33" table:style-name="ce7">
            <text:p><text:s/>179.972,33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88" table:style-name="ce6">
            <text:p>128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34930159 </text:p>
          </table:table-cell>
          <table:table-cell office:value-type="float" office:value="18666.400000000001" table:style-name="ce7">
            <text:p><text:s/>18.666,4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39" table:style-name="ce6">
            <text:p>143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1-06-2017 </text:p>
          </table:table-cell>
          <table:table-cell office:value-type="string" table:style-name="ce1">
            <text:p>PA DIGITALE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6628860964 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1">
            <text:p>1030219002 </text:p>
          </table:table-cell>
          <table:table-cell office:value-type="string" table:style-name="ce1">
            <text:p>1_03_02_19_002</text:p>
          </table:table-cell>
          <table:table-cell office:value-type="string" table:style-name="ce1">
            <text:p>Assistenza all'utente e form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30" table:style-name="ce6">
            <text:p>10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2-05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32.07" table:style-name="ce7">
            <text:p><text:s/>32,07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30" table:style-name="ce6">
            <text:p>103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2-05-2017 </text:p>
          </table:table-cell>
          <table:table-cell office:value-type="string" table:style-name="ce5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45.92" table:style-name="ce7">
            <text:p><text:s/>245,92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04" table:style-name="ce6">
            <text:p>12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5-2017 </text:p>
          </table:table-cell>
          <table:table-cell office:value-type="string" table:style-name="ce1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298700010 </text:p>
          </table:table-cell>
          <table:table-cell office:value-type="float" office:value="5379.21" table:style-name="ce7">
            <text:p><text:s/>5.379,21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05" table:style-name="ce6">
            <text:p>12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5-2017 </text:p>
          </table:table-cell>
          <table:table-cell office:value-type="string" table:style-name="ce1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298700010 </text:p>
          </table:table-cell>
          <table:table-cell office:value-type="float" office:value="1450.66" table:style-name="ce7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3" table:style-name="ce6">
            <text:p>125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31.55" table:style-name="ce7">
            <text:p><text:s/>31,55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53" table:style-name="ce6">
            <text:p>125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8-05-2017 </text:p>
          </table:table-cell>
          <table:table-cell office:value-type="string" table:style-name="ce1">
            <text:p>TELECOM ITALIA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488410010 </text:p>
          </table:table-cell>
          <table:table-cell office:value-type="float" office:value="241.95" table:style-name="ce7">
            <text:p><text:s/>241,95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85" table:style-name="ce6">
            <text:p>12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298700010 </text:p>
          </table:table-cell>
          <table:table-cell office:value-type="float" office:value="5379.21" table:style-name="ce7">
            <text:p><text:s/>5.379,21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86" table:style-name="ce6">
            <text:p>128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298700010 </text:p>
          </table:table-cell>
          <table:table-cell office:value-type="float" office:value="1450.66" table:style-name="ce7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24" table:style-name="ce6">
            <text:p>13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298700010 </text:p>
          </table:table-cell>
          <table:table-cell office:value-type="float" office:value="5379.21" table:style-name="ce7">
            <text:p><text:s/>5.379,21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25" table:style-name="ce6">
            <text:p>13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6-05-2017 </text:p>
          </table:table-cell>
          <table:table-cell office:value-type="string" table:style-name="ce1">
            <text:p>OLIVETTI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298700010 </text:p>
          </table:table-cell>
          <table:table-cell office:value-type="float" office:value="1450.66" table:style-name="ce7">
            <text:p><text:s/>1.450,66<text:s/></text:p>
          </table:table-cell>
          <table:table-cell office:value-type="string" table:style-name="ce1">
            <text:p>1030219004 </text:p>
          </table:table-cell>
          <table:table-cell office:value-type="string" table:style-name="ce1">
            <text:p>1_03_02_19_004</text:p>
          </table:table-cell>
          <table:table-cell office:value-type="string" table:style-name="ce1">
            <text:p>Servizi di rete per trasmissione dati e VoIP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889" table:style-name="ce6">
            <text:p>88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4-04-2017 </text:p>
          </table:table-cell>
          <table:table-cell office:value-type="string" table:style-name="ce5">
            <text:p>IKS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435800283 </text:p>
          </table:table-cell>
          <table:table-cell office:value-type="float" office:value="16211.36" table:style-name="ce7">
            <text:p><text:s/>16.211,36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05" table:style-name="ce6">
            <text:p>10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4-2017 </text:p>
          </table:table-cell>
          <table:table-cell office:value-type="string" table:style-name="ce5">
            <text:p>HEWLETT PACKARD ITALIANA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34930159 </text:p>
          </table:table-cell>
          <table:table-cell office:value-type="float" office:value="11899.27" table:style-name="ce7">
            <text:p><text:s/>11.899,27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41" table:style-name="ce6">
            <text:p>104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3-05-2017 </text:p>
          </table:table-cell>
          <table:table-cell office:value-type="string" table:style-name="ce5">
            <text:p>NS SOLUTIONS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2427080227 </text:p>
          </table:table-cell>
          <table:table-cell office:value-type="float" office:value="7309.81" table:style-name="ce7">
            <text:p><text:s/>7.309,81<text:s/></text:p>
          </table:table-cell>
          <table:table-cell office:value-type="string" table:style-name="ce1">
            <text:p>1030219005 </text:p>
          </table:table-cell>
          <table:table-cell office:value-type="string" table:style-name="ce1">
            <text:p>1_03_02_19_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89" table:style-name="ce6">
            <text:p>108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5-05-2017 </text:p>
          </table:table-cell>
          <table:table-cell office:value-type="string" table:style-name="ce5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487" table:style-name="ce7">
            <text:p><text:s/>487,00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96" table:style-name="ce6">
            <text:p>129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5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2356.9" table:style-name="ce7">
            <text:p><text:s/>2.356,90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46" table:style-name="ce6">
            <text:p>144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3-06-2017 </text:p>
          </table:table-cell>
          <table:table-cell office:value-type="string" table:style-name="ce1">
            <text:p>CONS,ASS,VIT,REV,DIF,TUT,CORECOM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3056.13" table:style-name="ce7">
            <text:p><text:s/>3.056,13<text:s/></text:p>
          </table:table-cell>
          <table:table-cell office:value-type="string" table:style-name="ce1">
            <text:p>1030299011 </text:p>
          </table:table-cell>
          <table:table-cell office:value-type="string" table:style-name="ce1">
            <text:p>1_03_02_99_011</text:p>
          </table:table-cell>
          <table:table-cell office:value-type="string" table:style-name="ce1">
            <text:p>Servizi per attività di rappresentanz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47" table:style-name="ce6">
            <text:p>94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4-2017 </text:p>
          </table:table-cell>
          <table:table-cell office:value-type="string" table:style-name="ce5">
            <text:p>RINA SERVICES S.P.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487840104 </text:p>
          </table:table-cell>
          <table:table-cell office:value-type="float" office:value="1952" table:style-name="ce7">
            <text:p><text:s/>1.952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66" table:style-name="ce6">
            <text:p>96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4-04-2017 </text:p>
          </table:table-cell>
          <table:table-cell office:value-type="string" table:style-name="ce5">
            <text:p>UNIVERSITA' DEGLI STUDI DI PADOVA DIPARTIMENTO DI SCIENZE POLITICHE, GIURIDICHE E STUDI INTERNAZION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42430283 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70" table:style-name="ce6">
            <text:p>97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9-04-2017 </text:p>
          </table:table-cell>
          <table:table-cell office:value-type="string" table:style-name="ce5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35000572 </text:p>
          </table:table-cell>
          <table:table-cell office:value-type="float" office:value="28436.98" table:style-name="ce7">
            <text:p><text:s/>28.436,9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25" table:style-name="ce6">
            <text:p>10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8-04-2017 </text:p>
          </table:table-cell>
          <table:table-cell office:value-type="string" table:style-name="ce5">
            <text:p>COPISTERIA SASSARO - STENOTYPE TRANSCRIPTION MULTIMEDIA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716540267 </text:p>
          </table:table-cell>
          <table:table-cell office:value-type="float" office:value="5493.6" table:style-name="ce7">
            <text:p><text:s/>5.493,6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24" table:style-name="ce6">
            <text:p>12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7-05-2017 </text:p>
          </table:table-cell>
          <table:table-cell office:value-type="string" table:style-name="ce1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35000572 </text:p>
          </table:table-cell>
          <table:table-cell office:value-type="float" office:value="28436.98" table:style-name="ce7">
            <text:p><text:s/>28.436,9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98" table:style-name="ce6">
            <text:p>139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6-2017 </text:p>
          </table:table-cell>
          <table:table-cell office:value-type="string" table:style-name="ce1">
            <text:p>COPISTERIA SASSARO - STENOTYPE TRANSCRIPTION MULTIMEDIA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716540267 </text:p>
          </table:table-cell>
          <table:table-cell office:value-type="float" office:value="6402.13" table:style-name="ce7">
            <text:p><text:s/>6.402,13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99" table:style-name="ce6">
            <text:p>13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5-06-2017 </text:p>
          </table:table-cell>
          <table:table-cell office:value-type="string" table:style-name="ce1">
            <text:p>COPISTERIA SASSARO - STENOTYPE TRANSCRIPTION MULTIMEDIA SRL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716540267 </text:p>
          </table:table-cell>
          <table:table-cell office:value-type="float" office:value="7973.72" table:style-name="ce7">
            <text:p><text:s/>7.973,72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02" table:style-name="ce6">
            <text:p>14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6-06-2017 </text:p>
          </table:table-cell>
          <table:table-cell office:value-type="string" table:style-name="ce1">
            <text:p>TELPRESS ITALIA S.R.L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35000572 </text:p>
          </table:table-cell>
          <table:table-cell office:value-type="float" office:value="28436.98" table:style-name="ce7">
            <text:p><text:s/>28.436,98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40" table:style-name="ce6">
            <text:p>144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6-2017 </text:p>
          </table:table-cell>
          <table:table-cell office:value-type="string" table:style-name="ce1">
            <text:p>GRIMALDI </text:p>
          </table:table-cell>
          <table:table-cell office:value-type="string" table:style-name="ce1">
            <text:p>SELENA </text:p>
          </table:table-cell>
          <table:table-cell office:value-type="string" table:style-name="ce6">
            <text:p> </text:p>
          </table:table-cell>
          <table:table-cell office:value-type="float" office:value="7201.5" table:style-name="ce7">
            <text:p><text:s/>7.201,50<text:s/></text:p>
          </table:table-cell>
          <table:table-cell office:value-type="string" table:style-name="ce1">
            <text:p>1030299999 </text:p>
          </table:table-cell>
          <table:table-cell office:value-type="string" table:style-name="ce1">
            <text:p>1_03_02_99_999</text:p>
          </table:table-cell>
          <table:table-cell office:value-type="string" table:style-name="ce1">
            <text:p>Altri servizi diversi n.a.c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89" table:style-name="ce6">
            <text:p>128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2-05-2017 </text:p>
          </table:table-cell>
          <table:table-cell office:value-type="string" table:style-name="ce1">
            <text:p>CONFERENZA DEI PRES. DELL'ASS. DEI CONS. REG.E DELLE PROV. AUT. </text:p>
          </table:table-cell>
          <table:table-cell office:value-type="string" table:style-name="ce1">
            <text:p>C/O C.R.LOMBARDIA </text:p>
          </table:table-cell>
          <table:table-cell office:value-type="string" table:style-name="ce6">
            <text:p> </text:p>
          </table:table-cell>
          <table:table-cell office:value-type="float" office:value="50000" table:style-name="ce7">
            <text:p><text:s/>50.000,00<text:s/></text:p>
          </table:table-cell>
          <table:table-cell office:value-type="string" table:style-name="ce1">
            <text:p>1040101011 </text:p>
          </table:table-cell>
          <table:table-cell office:value-type="string" table:style-name="ce1">
            <text:p>1_04_01_01_011</text:p>
          </table:table-cell>
          <table:table-cell office:value-type="string" table:style-name="ce1">
            <text:p>Trasferimenti correnti a enti centrali a struttura associativa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08" table:style-name="ce6">
            <text:p>9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6-04-2017 </text:p>
          </table:table-cell>
          <table:table-cell office:value-type="string" table:style-name="ce5">
            <text:p>GRUPPI CONSILIAR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6952.12" table:style-name="ce7">
            <text:p><text:s/>16.952,12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59" table:style-name="ce6">
            <text:p>95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3-04-2017 </text:p>
          </table:table-cell>
          <table:table-cell office:value-type="string" table:style-name="ce5">
            <text:p>GRUPPI CONSILIAR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23122.16" table:style-name="ce7">
            <text:p><text:s/>23.122,16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98" table:style-name="ce6">
            <text:p>109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8-05-2017 </text:p>
          </table:table-cell>
          <table:table-cell office:value-type="string" table:style-name="ce5">
            <text:p>GRUPPI CONSILIAR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5409.93" table:style-name="ce7">
            <text:p><text:s/>15.409,93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8" table:style-name="ce6">
            <text:p>121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6-05-2017 </text:p>
          </table:table-cell>
          <table:table-cell office:value-type="string" table:style-name="ce1">
            <text:p>ALESSANDRA MORETTI PRESIDENTE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13.66" table:style-name="ce7">
            <text:p><text:s/>113,66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8" table:style-name="ce6">
            <text:p>121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6-05-2017 </text:p>
          </table:table-cell>
          <table:table-cell office:value-type="string" table:style-name="ce1">
            <text:p>FORZA ITALI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71.04" table:style-name="ce7">
            <text:p><text:s/>171,04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8" table:style-name="ce6">
            <text:p>121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6-05-2017 </text:p>
          </table:table-cell>
          <table:table-cell office:value-type="string" table:style-name="ce1">
            <text:p>FRATELLI D'ITALIA-AN-MOV. PER LA CULTURA RURALE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3245.75" table:style-name="ce7">
            <text:p><text:s/>3.245,75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8" table:style-name="ce6">
            <text:p>121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16-05-2017 </text:p>
          </table:table-cell>
          <table:table-cell office:value-type="string" table:style-name="ce1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273.23" table:style-name="ce7">
            <text:p><text:s/>1.273,23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8" table:style-name="ce6">
            <text:p>121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16-05-2017 </text:p>
          </table:table-cell>
          <table:table-cell office:value-type="string" table:style-name="ce1">
            <text:p>IL VENETO DEL FARE - FLAVIO TOS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3245.75" table:style-name="ce7">
            <text:p><text:s/>3.245,75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8" table:style-name="ce6">
            <text:p>1218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16-05-2017 </text:p>
          </table:table-cell>
          <table:table-cell office:value-type="string" table:style-name="ce1">
            <text:p>LISTA TOSI PER IL VENET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802.59" table:style-name="ce7">
            <text:p><text:s/>1.802,59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18" table:style-name="ce6">
            <text:p>121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16-05-2017 </text:p>
          </table:table-cell>
          <table:table-cell office:value-type="string" table:style-name="ce1">
            <text:p>SIAMO VENET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0506.38" table:style-name="ce7">
            <text:p><text:s/>10.506,38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4" table:style-name="ce6">
            <text:p>13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8-06-2017 </text:p>
          </table:table-cell>
          <table:table-cell office:value-type="string" table:style-name="ce1">
            <text:p>ALESSANDRA MORETTI PRESIDENTE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907.67" table:style-name="ce7">
            <text:p><text:s/>1.907,67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4" table:style-name="ce6">
            <text:p>138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8-06-2017 </text:p>
          </table:table-cell>
          <table:table-cell office:value-type="string" table:style-name="ce1">
            <text:p>FORZA ITALI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2563.0700000000002" table:style-name="ce7">
            <text:p><text:s/>2.563,07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4" table:style-name="ce6">
            <text:p>138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8-06-2017 </text:p>
          </table:table-cell>
          <table:table-cell office:value-type="string" table:style-name="ce1">
            <text:p>FRATELLI D'ITALIA-AN-MOV. PER LA CULTURA RURALE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226.76" table:style-name="ce7">
            <text:p><text:s/>1.226,76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4" table:style-name="ce6">
            <text:p>138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08-06-2017 </text:p>
          </table:table-cell>
          <table:table-cell office:value-type="string" table:style-name="ce1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5840.06" table:style-name="ce7">
            <text:p><text:s/>5.840,06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4" table:style-name="ce6">
            <text:p>138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08-06-2017 </text:p>
          </table:table-cell>
          <table:table-cell office:value-type="string" table:style-name="ce1">
            <text:p>IL VENETO DEL FARE - FLAVIO TOS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252.27" table:style-name="ce7">
            <text:p><text:s/>1.252,27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4" table:style-name="ce6">
            <text:p>1384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08-06-2017 </text:p>
          </table:table-cell>
          <table:table-cell office:value-type="string" table:style-name="ce1">
            <text:p>LISTA TOSI PER IL VENET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252.27" table:style-name="ce7">
            <text:p><text:s/>1.252,27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4" table:style-name="ce6">
            <text:p>1384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08-06-2017 </text:p>
          </table:table-cell>
          <table:table-cell office:value-type="string" table:style-name="ce1">
            <text:p>SIAMO VENET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252.27" table:style-name="ce7">
            <text:p><text:s/>1.252,27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5" table:style-name="ce6">
            <text:p>13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09-06-2017 </text:p>
          </table:table-cell>
          <table:table-cell office:value-type="string" table:style-name="ce1">
            <text:p>ALESSANDRA MORETTI PRESIDENTE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13.66" table:style-name="ce7">
            <text:p><text:s/>113,66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5" table:style-name="ce6">
            <text:p>138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09-06-2017 </text:p>
          </table:table-cell>
          <table:table-cell office:value-type="string" table:style-name="ce1">
            <text:p>FORZA ITALI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71.04" table:style-name="ce7">
            <text:p><text:s/>171,04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5" table:style-name="ce6">
            <text:p>138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09-06-2017 </text:p>
          </table:table-cell>
          <table:table-cell office:value-type="string" table:style-name="ce1">
            <text:p>GRUPPO CONSILIARE PARTITO DEMOCRATIC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273.23" table:style-name="ce7">
            <text:p><text:s/>1.273,23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5" table:style-name="ce6">
            <text:p>138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09-06-2017 </text:p>
          </table:table-cell>
          <table:table-cell office:value-type="string" table:style-name="ce1">
            <text:p>IL VENETO DEL FARE - FLAVIO TOSI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3245.75" table:style-name="ce7">
            <text:p><text:s/>3.245,75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5" table:style-name="ce6">
            <text:p>138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09-06-2017 </text:p>
          </table:table-cell>
          <table:table-cell office:value-type="string" table:style-name="ce1">
            <text:p>LISTA TOSI PER IL VENET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802.59" table:style-name="ce7">
            <text:p><text:s/>1.802,59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85" table:style-name="ce6">
            <text:p>138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09-06-2017 </text:p>
          </table:table-cell>
          <table:table-cell office:value-type="string" table:style-name="ce1">
            <text:p>SIAMO VENETO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 </text:p>
          </table:table-cell>
          <table:table-cell office:value-type="float" office:value="10506.38" table:style-name="ce7">
            <text:p><text:s/>10.506,38<text:s/></text:p>
          </table:table-cell>
          <table:table-cell office:value-type="string" table:style-name="ce1">
            <text:p>1040104001 </text:p>
          </table:table-cell>
          <table:table-cell office:value-type="string" table:style-name="ce1">
            <text:p>1_04_01_04_001</text:p>
          </table:table-cell>
          <table:table-cell office:value-type="string" table:style-name="ce1">
            <text:p>Trasferimenti correnti a organismi interni e/o unità locali della amministrazion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989" table:style-name="ce6">
            <text:p>98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-04-2017 </text:p>
          </table:table-cell>
          <table:table-cell office:value-type="string" table:style-name="ce5">
            <text:p>LA9 S.P.A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3490970286 </text:p>
          </table:table-cell>
          <table:table-cell office:value-type="float" office:value="16526.22" table:style-name="ce7">
            <text:p><text:s/>16.526,22<text:s/></text:p>
          </table:table-cell>
          <table:table-cell office:value-type="string" table:style-name="ce1">
            <text:p>1040399999 </text:p>
          </table:table-cell>
          <table:table-cell office:value-type="string" table:style-name="ce1">
            <text:p>1_04_03_99_999</text:p>
          </table:table-cell>
          <table:table-cell office:value-type="string" table:style-name="ce1">
            <text:p>Trasferimenti correnti a altre impres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99" table:style-name="ce6">
            <text:p>11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-05-2017 </text:p>
          </table:table-cell>
          <table:table-cell office:value-type="string" table:style-name="ce1">
            <text:p>FIDELIA IBC S.R.L. SOCIETA' UNIPERSONALE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2799141002 </text:p>
          </table:table-cell>
          <table:table-cell office:value-type="float" office:value="7400" table:style-name="ce7">
            <text:p><text:s/>7.400,00<text:s/></text:p>
          </table:table-cell>
          <table:table-cell office:value-type="string" table:style-name="ce1">
            <text:p>1100401001 </text:p>
          </table:table-cell>
          <table:table-cell office:value-type="string" table:style-name="ce1">
            <text:p>1_10_04_01_001</text:p>
          </table:table-cell>
          <table:table-cell office:value-type="string" table:style-name="ce1">
            <text:p>Premi di assicurazione su beni mobil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198" table:style-name="ce6">
            <text:p>119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-05-2017 </text:p>
          </table:table-cell>
          <table:table-cell office:value-type="string" table:style-name="ce1">
            <text:p>FIDELIA IBC S.R.L. SOCIETA' UNIPERSONALE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12799141002 </text:p>
          </table:table-cell>
          <table:table-cell office:value-type="float" office:value="20100" table:style-name="ce7">
            <text:p><text:s/>20.100,00<text:s/></text:p>
          </table:table-cell>
          <table:table-cell office:value-type="string" table:style-name="ce1">
            <text:p>1100401999 </text:p>
          </table:table-cell>
          <table:table-cell office:value-type="string" table:style-name="ce1">
            <text:p>1_10_04_01_999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433" table:style-name="ce6">
            <text:p>143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1-06-2017 </text:p>
          </table:table-cell>
          <table:table-cell office:value-type="string" table:style-name="ce1">
            <text:p>PLASTI FOR MOBIL S.A.S. DI NEBULONI ALESSIO &amp; C.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1040690156 </text:p>
          </table:table-cell>
          <table:table-cell office:value-type="float" office:value="1912.96" table:style-name="ce7">
            <text:p><text:s/>1.912,96<text:s/></text:p>
          </table:table-cell>
          <table:table-cell office:value-type="string" table:style-name="ce1">
            <text:p>2020103001 </text:p>
          </table:table-cell>
          <table:table-cell office:value-type="string" table:style-name="ce1">
            <text:p>2_02_01_03_001</text:p>
          </table:table-cell>
          <table:table-cell office:value-type="string" table:style-name="ce1">
            <text:p>Mobili e arredi per uffic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93" table:style-name="ce6">
            <text:p>13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3-06-2017 </text:p>
          </table:table-cell>
          <table:table-cell office:value-type="string" table:style-name="ce1">
            <text:p>MONACO EUFEMI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130070774 </text:p>
          </table:table-cell>
          <table:table-cell office:value-type="float" office:value="3885.7" table:style-name="ce7">
            <text:p><text:s/>3.885,70<text:s/></text:p>
          </table:table-cell>
          <table:table-cell office:value-type="string" table:style-name="ce1">
            <text:p>2020105002 </text:p>
          </table:table-cell>
          <table:table-cell office:value-type="string" table:style-name="ce1">
            <text:p>2_02_01_05_002</text:p>
          </table:table-cell>
          <table:table-cell office:value-type="string" table:style-name="ce1">
            <text:p>Attrezzature sanitari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47" table:style-name="ce6">
            <text:p>134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0-05-2017 </text:p>
          </table:table-cell>
          <table:table-cell office:value-type="string" table:style-name="ce1">
            <text:p>ACS DATA SYSTEMS AG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0701430217 </text:p>
          </table:table-cell>
          <table:table-cell office:value-type="float" office:value="12297.6" table:style-name="ce7">
            <text:p><text:s/>12.297,60<text:s/></text:p>
          </table:table-cell>
          <table:table-cell office:value-type="string" table:style-name="ce1">
            <text:p>2020107002 </text:p>
          </table:table-cell>
          <table:table-cell office:value-type="string" table:style-name="ce1">
            <text:p>2_02_01_07_002</text:p>
          </table:table-cell>
          <table:table-cell office:value-type="string" table:style-name="ce1">
            <text:p>Postazioni di lavor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001" table:style-name="ce6">
            <text:p>10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4-2017 </text:p>
          </table:table-cell>
          <table:table-cell office:value-type="string" table:style-name="ce5">
            <text:p>QUASARTEK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6467211006 </text:p>
          </table:table-cell>
          <table:table-cell office:value-type="float" office:value="2416.21" table:style-name="ce7">
            <text:p><text:s/>2.416,21<text:s/></text:p>
          </table:table-cell>
          <table:table-cell office:value-type="string" table:style-name="ce1">
            <text:p>2020107003 </text:p>
          </table:table-cell>
          <table:table-cell office:value-type="string" table:style-name="ce1">
            <text:p>2_02_01_07_003</text:p>
          </table:table-cell>
          <table:table-cell office:value-type="string" table:style-name="ce1">
            <text:p>Periferich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202" table:style-name="ce6">
            <text:p>12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2-05-2017 </text:p>
          </table:table-cell>
          <table:table-cell office:value-type="string" table:style-name="ce1">
            <text:p>CONVERGE SPA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4472901000 </text:p>
          </table:table-cell>
          <table:table-cell office:value-type="float" office:value="2049.6" table:style-name="ce7">
            <text:p><text:s/>2.049,60<text:s/></text:p>
          </table:table-cell>
          <table:table-cell office:value-type="string" table:style-name="ce1">
            <text:p>2020107003 </text:p>
          </table:table-cell>
          <table:table-cell office:value-type="string" table:style-name="ce1">
            <text:p>2_02_01_07_003</text:p>
          </table:table-cell>
          <table:table-cell office:value-type="string" table:style-name="ce1">
            <text:p>Periferich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DATO </text:p>
          </table:table-cell>
          <table:table-cell office:value-type="float" office:value="2017" table:style-name="ce6">
            <text:p>2017</text:p>
          </table:table-cell>
          <table:table-cell office:value-type="float" office:value="1302" table:style-name="ce6">
            <text:p>13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4-05-2017 </text:p>
          </table:table-cell>
          <table:table-cell office:value-type="string" table:style-name="ce1">
            <text:p>SYSTEMAX ITALY SRL (CON SOCIO UNICO) </text:p>
          </table:table-cell>
          <table:table-cell office:value-type="string" table:style-name="ce1">
            <text:p> </text:p>
          </table:table-cell>
          <table:table-cell office:value-type="string" table:style-name="ce6">
            <text:p>08376630151 </text:p>
          </table:table-cell>
          <table:table-cell office:value-type="float" office:value="544.98" table:style-name="ce7">
            <text:p><text:s/>544,98<text:s/></text:p>
          </table:table-cell>
          <table:table-cell office:value-type="string" table:style-name="ce1">
            <text:p>2020107999 </text:p>
          </table:table-cell>
          <table:table-cell office:value-type="string" table:style-name="ce1">
            <text:p>2_02_01_07_999</text:p>
          </table:table-cell>
          <table:table-cell office:value-type="string" table:style-name="ce1">
            <text:p>Hardware n.a.c.</text:p>
          </table:table-cell>
          <table:table-cell table:number-columns-repeated="16372"/>
        </table:table-row>
        <table:table-row table:number-rows-repeated="1048126" table:style-name="ro2">
          <table:table-cell table:number-columns-repeated="16384"/>
        </table:table-row>
      </table:table>
      <table:table table:name="Foglio1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NCIAN GIUDITTA</meta:initial-creator>
    <dc:creator>mf</dc:creator>
    <meta:creation-date>2017-07-05T08:13:20Z</meta:creation-date>
    <dc:date>2018-07-23T07:05:59Z</dc:date>
    <meta:print-date>2017-07-21T08:18:17Z</meta:print-date>
  </office:meta>
</office:document-meta>
</file>