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eutrale" style:data-style-name="N30">
      <style:table-cell-properties style:vertical-align="automatic" fo:wrap-option="wrap" fo:background-color="#FFEB9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16.9333333333333cm" style:use-optimal-column-width="true"/>
    </style:style>
    <style:style style:name="co11" style:family="table-column">
      <style:table-column-properties fo:break-before="auto" style:column-width="6.3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amenti" table:style-name="ta1">
        <table:table-column table:style-name="co1" table:default-cell-style-name="ce1"/>
        <table:table-column table:style-name="co2" table:number-columns-repeated="3" table:default-cell-style-name="ce5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6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8" table:default-cell-style-name="ce1"/>
        <table:table-column table:style-name="co2" table:number-columns-repeated="16364" table:default-cell-style-name="ce1"/>
        <table:table-row table:style-name="ro1">
          <table:table-cell office:value-type="string" table:style-name="ce2">
            <text:p>TIPO MOVIMENTO</text:p>
          </table:table-cell>
          <table:table-cell office:value-type="string" table:style-name="ce2">
            <text:p>ANNO MOV.</text:p>
          </table:table-cell>
          <table:table-cell office:value-type="string" table:style-name="ce2">
            <text:p>NUM. MOV.</text:p>
          </table:table-cell>
          <table:table-cell office:value-type="string" table:style-name="ce2">
            <text:p>NUM. DETT.</text:p>
          </table:table-cell>
          <table:table-cell office:value-type="string" table:style-name="ce2">
            <text:p>DATA MOV.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P.IV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Piano Finanziario</text:p>
          </table:table-cell>
          <table:table-cell office:value-type="string" table:style-name="ce2">
            <text:p>Descrizione Piano Finanziar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21" table:style-name="ce5">
            <text:p>182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4-08-2017 </text:p>
          </table:table-cell>
          <table:table-cell office:value-type="string" table:style-name="ce4">
            <text:p>EDICOLA GRECO PAOLO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972990273 </text:p>
          </table:table-cell>
          <table:table-cell office:value-type="float" office:value="736.9" table:style-name="ce6">
            <text:p>736,90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933" table:style-name="ce5">
            <text:p>1933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31-08-2017 </text:p>
          </table:table-cell>
          <table:table-cell office:value-type="string" table:style-name="ce4">
            <text:p>CED DIGITAL &amp; SERVIZI SRL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11476541005 </text:p>
          </table:table-cell>
          <table:table-cell office:value-type="float" office:value="179.99" table:style-name="ce6">
            <text:p>179,99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028" table:style-name="ce5">
            <text:p>2028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1-09-2017 </text:p>
          </table:table-cell>
          <table:table-cell office:value-type="string" table:style-name="ce4">
            <text:p>SOCIETA' ATHESIS S.P.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213960230 </text:p>
          </table:table-cell>
          <table:table-cell office:value-type="float" office:value="189.99" table:style-name="ce6">
            <text:p>189,99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146" table:style-name="ce5">
            <text:p>2146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6-09-2017 </text:p>
          </table:table-cell>
          <table:table-cell office:value-type="string" table:style-name="ce4">
            <text:p>EDICOLA GRECO PAOLO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972990273 </text:p>
          </table:table-cell>
          <table:table-cell office:value-type="float" office:value="794.8" table:style-name="ce6">
            <text:p>794,80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171" table:style-name="ce5">
            <text:p>217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8-09-2017 </text:p>
          </table:table-cell>
          <table:table-cell office:value-type="string" table:style-name="ce4">
            <text:p>EDITORIALE IL FATTO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10460121006 </text:p>
          </table:table-cell>
          <table:table-cell office:value-type="float" office:value="179.99" table:style-name="ce6">
            <text:p>179,99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172" table:style-name="ce5">
            <text:p>2172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8-09-2017 </text:p>
          </table:table-cell>
          <table:table-cell office:value-type="string" table:style-name="ce4">
            <text:p>SOCIETA' ATHESIS S.P.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213960230 </text:p>
          </table:table-cell>
          <table:table-cell office:value-type="float" office:value="189.99" table:style-name="ce6">
            <text:p>189,99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46" table:style-name="ce5">
            <text:p>2346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2-09-2017 </text:p>
          </table:table-cell>
          <table:table-cell office:value-type="string" table:style-name="ce4">
            <text:p>EDICOLA GRECO PAOLO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972990273 </text:p>
          </table:table-cell>
          <table:table-cell office:value-type="float" office:value="775.7" table:style-name="ce6">
            <text:p>775,70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56" table:style-name="ce5">
            <text:p>2356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2-09-2017 </text:p>
          </table:table-cell>
          <table:table-cell office:value-type="string" table:style-name="ce4">
            <text:p>CED DIGITAL &amp; SERVIZI SRL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11476541005 </text:p>
          </table:table-cell>
          <table:table-cell office:value-type="float" office:value="179.99" table:style-name="ce6">
            <text:p>179,99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86" table:style-name="ce5">
            <text:p>1886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3-08-2017 </text:p>
          </table:table-cell>
          <table:table-cell office:value-type="string" table:style-name="ce4">
            <text:p>RCS MEDIAGROUP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12086540155 </text:p>
          </table:table-cell>
          <table:table-cell office:value-type="float" office:value="201.99" table:style-name="ce6">
            <text:p>201,99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918" table:style-name="ce5">
            <text:p>1918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8-08-2017 </text:p>
          </table:table-cell>
          <table:table-cell office:value-type="string" table:style-name="ce4">
            <text:p>SOCIETA' ATHESIS S.P.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213960230 </text:p>
          </table:table-cell>
          <table:table-cell office:value-type="float" office:value="189.99" table:style-name="ce6">
            <text:p>189,99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97" table:style-name="ce5">
            <text:p>2397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8-09-2017 </text:p>
          </table:table-cell>
          <table:table-cell office:value-type="string" table:style-name="ce4">
            <text:p>RCS MEDIAGROUP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12086540155 </text:p>
          </table:table-cell>
          <table:table-cell office:value-type="float" office:value="201.99" table:style-name="ce6">
            <text:p>201,99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476" table:style-name="ce5">
            <text:p>1476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3-07-2017 </text:p>
          </table:table-cell>
          <table:table-cell office:value-type="string" table:style-name="ce4">
            <text:p>FRANCO ANGELI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4949880159 </text:p>
          </table:table-cell>
          <table:table-cell office:value-type="float" office:value="75.5" table:style-name="ce6">
            <text:p>75,50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478" table:style-name="ce5">
            <text:p>1478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3-07-2017 </text:p>
          </table:table-cell>
          <table:table-cell office:value-type="string" table:style-name="ce4">
            <text:p>LIBRERIA GOLDONI S.A.S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2905400277 </text:p>
          </table:table-cell>
          <table:table-cell office:value-type="float" office:value="36.450000000000003" table:style-name="ce6">
            <text:p>36,45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478" table:style-name="ce5">
            <text:p>1478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03-07-2017 </text:p>
          </table:table-cell>
          <table:table-cell office:value-type="string" table:style-name="ce4">
            <text:p>LIBRERIA GOLDONI S.A.S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2905400277 </text:p>
          </table:table-cell>
          <table:table-cell office:value-type="float" office:value="551.61" table:style-name="ce6">
            <text:p>551,61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051" table:style-name="ce5">
            <text:p>205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5-09-2017 </text:p>
          </table:table-cell>
          <table:table-cell office:value-type="string" table:style-name="ce4">
            <text:p>LIBRERIA GOLDONI S.A.S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2905400277 </text:p>
          </table:table-cell>
          <table:table-cell office:value-type="float" office:value="408.51" table:style-name="ce6">
            <text:p>408,51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052" table:style-name="ce5">
            <text:p>2052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5-09-2017 </text:p>
          </table:table-cell>
          <table:table-cell office:value-type="string" table:style-name="ce4">
            <text:p>LIBRERIA GOLDONI S.A.S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2905400277 </text:p>
          </table:table-cell>
          <table:table-cell office:value-type="float" office:value="90.81" table:style-name="ce6">
            <text:p>90,81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052" table:style-name="ce5">
            <text:p>2052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05-09-2017 </text:p>
          </table:table-cell>
          <table:table-cell office:value-type="string" table:style-name="ce4">
            <text:p>LIBRERIA GOLDONI S.A.S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2905400277 </text:p>
          </table:table-cell>
          <table:table-cell office:value-type="float" office:value="477" table:style-name="ce6">
            <text:p>477,00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95" table:style-name="ce5">
            <text:p>1695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4-07-2017 </text:p>
          </table:table-cell>
          <table:table-cell office:value-type="string" table:style-name="ce4">
            <text:p>ICR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5466391009 </text:p>
          </table:table-cell>
          <table:table-cell office:value-type="float" office:value="556.33000000000004" table:style-name="ce6">
            <text:p>556,33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94" table:style-name="ce5">
            <text:p>1694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4-07-2017 </text:p>
          </table:table-cell>
          <table:table-cell office:value-type="string" table:style-name="ce4">
            <text:p>ICR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5466391009 </text:p>
          </table:table-cell>
          <table:table-cell office:value-type="float" office:value="223.26" table:style-name="ce6">
            <text:p>223,26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97" table:style-name="ce5">
            <text:p>1897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4-08-2017 </text:p>
          </table:table-cell>
          <table:table-cell office:value-type="string" table:style-name="ce4">
            <text:p>PROSDOCIMI G.M. S.P.A. </text:p>
          </table:table-cell>
          <table:table-cell office:value-type="string" table:style-name="ce4">
            <text:p>CARTA E CANCELLERIA </text:p>
          </table:table-cell>
          <table:table-cell office:value-type="string" table:style-name="ce5">
            <text:p>00207000282 </text:p>
          </table:table-cell>
          <table:table-cell office:value-type="float" office:value="1858.55" table:style-name="ce6">
            <text:p>1.858,55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11" table:style-name="ce5">
            <text:p>231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3-09-2017 </text:p>
          </table:table-cell>
          <table:table-cell office:value-type="string" table:style-name="ce4">
            <text:p>PROSDOCIMI G.M. S.P.A. </text:p>
          </table:table-cell>
          <table:table-cell office:value-type="string" table:style-name="ce4">
            <text:p>CARTA E CANCELLERIA </text:p>
          </table:table-cell>
          <table:table-cell office:value-type="string" table:style-name="ce5">
            <text:p>00207000282 </text:p>
          </table:table-cell>
          <table:table-cell office:value-type="float" office:value="2049.6" table:style-name="ce6">
            <text:p>2.049,60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63" table:style-name="ce5">
            <text:p>1663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6-07-2017 </text:p>
          </table:table-cell>
          <table:table-cell office:value-type="string" table:style-name="ce4">
            <text:p>KUWAIT PETROLEUM ITALIA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891951006 </text:p>
          </table:table-cell>
          <table:table-cell office:value-type="float" office:value="1158.08" table:style-name="ce6">
            <text:p>1.158,08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64" table:style-name="ce5">
            <text:p>1664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6-07-2017 </text:p>
          </table:table-cell>
          <table:table-cell office:value-type="string" table:style-name="ce4">
            <text:p>FABRIS </text:p>
          </table:table-cell>
          <table:table-cell office:value-type="string" table:style-name="ce4">
            <text:p>TURIDDU STAZ. DI SERVIZ. ENI </text:p>
          </table:table-cell>
          <table:table-cell office:value-type="string" table:style-name="ce5">
            <text:p>02342600273 </text:p>
          </table:table-cell>
          <table:table-cell office:value-type="float" office:value="1145.74" table:style-name="ce6">
            <text:p>1.145,74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93" table:style-name="ce5">
            <text:p>1793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3-08-2017 </text:p>
          </table:table-cell>
          <table:table-cell office:value-type="string" table:style-name="ce4">
            <text:p>AGRIFER SRL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2638500278 </text:p>
          </table:table-cell>
          <table:table-cell office:value-type="float" office:value="567.70000000000005" table:style-name="ce6">
            <text:p>567,70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1-08-2017 </text:p>
          </table:table-cell>
          <table:table-cell office:value-type="string" table:style-name="ce4">
            <text:p>KUWAIT PETROLEUM ITALIA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891951006 </text:p>
          </table:table-cell>
          <table:table-cell office:value-type="float" office:value="799.57" table:style-name="ce6">
            <text:p>799,57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51" table:style-name="ce5">
            <text:p>185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1-08-2017 </text:p>
          </table:table-cell>
          <table:table-cell office:value-type="string" table:style-name="ce4">
            <text:p>FABRIS </text:p>
          </table:table-cell>
          <table:table-cell office:value-type="string" table:style-name="ce4">
            <text:p>TURIDDU STAZ. DI SERVIZ. ENI </text:p>
          </table:table-cell>
          <table:table-cell office:value-type="string" table:style-name="ce5">
            <text:p>02342600273 </text:p>
          </table:table-cell>
          <table:table-cell office:value-type="float" office:value="1752.82" table:style-name="ce6">
            <text:p>1.752,82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177" table:style-name="ce5">
            <text:p>2177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1-09-2017 </text:p>
          </table:table-cell>
          <table:table-cell office:value-type="string" table:style-name="ce4">
            <text:p>FABRIS </text:p>
          </table:table-cell>
          <table:table-cell office:value-type="string" table:style-name="ce4">
            <text:p>TURIDDU STAZ. DI SERVIZ. ENI </text:p>
          </table:table-cell>
          <table:table-cell office:value-type="string" table:style-name="ce5">
            <text:p>02342600273 </text:p>
          </table:table-cell>
          <table:table-cell office:value-type="float" office:value="879.49" table:style-name="ce6">
            <text:p>879,49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10" table:style-name="ce5">
            <text:p>231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3-09-2017 </text:p>
          </table:table-cell>
          <table:table-cell office:value-type="string" table:style-name="ce4">
            <text:p>KUWAIT PETROLEUM ITALIA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891951006 </text:p>
          </table:table-cell>
          <table:table-cell office:value-type="float" office:value="493.16" table:style-name="ce6">
            <text:p>493,16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89" table:style-name="ce5">
            <text:p>1689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4-07-2017 </text:p>
          </table:table-cell>
          <table:table-cell office:value-type="string" table:style-name="ce4">
            <text:p>CAPRIOLI SOLUTIONS SRL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10892451005 </text:p>
          </table:table-cell>
          <table:table-cell office:value-type="float" office:value="416.63" table:style-name="ce6">
            <text:p>416,63</text:p>
          </table:table-cell>
          <table:table-cell office:value-type="string" table:style-name="ce1">
            <text:p>1030102005 </text:p>
          </table:table-cell>
          <table:table-cell office:value-type="string" table:style-name="ce1">
            <text:p>1_03_01_02_005</text:p>
          </table:table-cell>
          <table:table-cell office:value-type="string" table:style-name="ce1">
            <text:p>Accessori per uffici e allogg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12" table:style-name="ce5">
            <text:p>1812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4-08-2017 </text:p>
          </table:table-cell>
          <table:table-cell office:value-type="string" table:style-name="ce4">
            <text:p>DPS INFORMATICA SNC DI PRESELLO G.&amp; C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486330309 </text:p>
          </table:table-cell>
          <table:table-cell office:value-type="float" office:value="835.7" table:style-name="ce6">
            <text:p>835,70</text:p>
          </table:table-cell>
          <table:table-cell office:value-type="string" table:style-name="ce1">
            <text:p>1030102006 </text:p>
          </table:table-cell>
          <table:table-cell office:value-type="string" table:style-name="ce1">
            <text:p>1_03_01_02_006</text:p>
          </table:table-cell>
          <table:table-cell office:value-type="string" table:style-name="ce1">
            <text:p>Materiale informat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73" table:style-name="ce5">
            <text:p>1673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1-07-2017 </text:p>
          </table:table-cell>
          <table:table-cell office:value-type="string" table:style-name="ce4">
            <text:p>IL FOTOAMATORE SRL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345780504 </text:p>
          </table:table-cell>
          <table:table-cell office:value-type="float" office:value="345.09" table:style-name="ce6">
            <text:p>345,09</text:p>
          </table:table-cell>
          <table:table-cell office:value-type="string" table:style-name="ce1">
            <text:p>1030102999 </text:p>
          </table:table-cell>
          <table:table-cell office:value-type="string" table:style-name="ce1">
            <text:p>1_03_01_02_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44" table:style-name="ce5">
            <text:p>1644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5-07-2017 </text:p>
          </table:table-cell>
          <table:table-cell office:value-type="string" table:style-name="ce4">
            <text:p>BIANCHI SNC DI BIANCHI IGINO E LUCIANO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787130289 </text:p>
          </table:table-cell>
          <table:table-cell office:value-type="float" office:value="1380.7" table:style-name="ce6">
            <text:p>1.380,70</text:p>
          </table:table-cell>
          <table:table-cell office:value-type="string" table:style-name="ce1">
            <text:p>1030102999 </text:p>
          </table:table-cell>
          <table:table-cell office:value-type="string" table:style-name="ce1">
            <text:p>1_03_01_02_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52" table:style-name="ce5">
            <text:p>1652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6-07-2017 </text:p>
          </table:table-cell>
          <table:table-cell office:value-type="string" table:style-name="ce4">
            <text:p>BIANCHI SNC DI BIANCHI IGINO E LUCIANO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787130289 </text:p>
          </table:table-cell>
          <table:table-cell office:value-type="float" office:value="325.5" table:style-name="ce6">
            <text:p>325,50</text:p>
          </table:table-cell>
          <table:table-cell office:value-type="string" table:style-name="ce1">
            <text:p>1030102999 </text:p>
          </table:table-cell>
          <table:table-cell office:value-type="string" table:style-name="ce1">
            <text:p>1_03_01_02_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21" table:style-name="ce5">
            <text:p>172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9-07-2017 </text:p>
          </table:table-cell>
          <table:table-cell office:value-type="string" table:style-name="ce4">
            <text:p>BIANCHI SNC DI BIANCHI IGINO E LUCIANO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787130289 </text:p>
          </table:table-cell>
          <table:table-cell office:value-type="float" office:value="257.68" table:style-name="ce6">
            <text:p>257,68</text:p>
          </table:table-cell>
          <table:table-cell office:value-type="string" table:style-name="ce1">
            <text:p>1030102999 </text:p>
          </table:table-cell>
          <table:table-cell office:value-type="string" table:style-name="ce1">
            <text:p>1_03_01_02_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54" table:style-name="ce5">
            <text:p>1754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31-07-2017 </text:p>
          </table:table-cell>
          <table:table-cell office:value-type="string" table:style-name="ce4">
            <text:p>BIANCHI SNC DI BIANCHI IGINO E LUCIANO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787130289 </text:p>
          </table:table-cell>
          <table:table-cell office:value-type="float" office:value="1225.21" table:style-name="ce6">
            <text:p>1.225,21</text:p>
          </table:table-cell>
          <table:table-cell office:value-type="string" table:style-name="ce1">
            <text:p>1030102999 </text:p>
          </table:table-cell>
          <table:table-cell office:value-type="string" table:style-name="ce1">
            <text:p>1_03_01_02_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53" table:style-name="ce5">
            <text:p>1653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6-07-2017 </text:p>
          </table:table-cell>
          <table:table-cell office:value-type="string" table:style-name="ce4">
            <text:p>TRENITALIA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5403151003 </text:p>
          </table:table-cell>
          <table:table-cell office:value-type="float" office:value="181.8" table:style-name="ce6">
            <text:p>181,8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31" table:style-name="ce5">
            <text:p>173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5-07-2017 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336600" table:style-name="ce6">
            <text:p>336.60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31" table:style-name="ce5">
            <text:p>1731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25-07-2017 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82200" table:style-name="ce6">
            <text:p>82.20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32" table:style-name="ce5">
            <text:p>1732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5-07-2017 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197550" table:style-name="ce6">
            <text:p>197.550,00</text:p>
          </table:table-cell>
          <table:table-cell office:value-type="string" table:style-name="ce1">
            <text:p>1030204004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33" table:style-name="ce5">
            <text:p>1733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5-07-2017 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177799.93" table:style-name="ce6">
            <text:p>177.799,93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33" table:style-name="ce5">
            <text:p>1733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25-07-2017 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578479.38" table:style-name="ce6">
            <text:p>578.479,38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34" table:style-name="ce5">
            <text:p>1734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5-07-2017 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113282.9" table:style-name="ce6">
            <text:p>113.282,9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5-07-2017 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3960" table:style-name="ce6">
            <text:p>3.96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36" table:style-name="ce5">
            <text:p>1736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25-07-2017 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1440" table:style-name="ce6">
            <text:p>1.44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36" table:style-name="ce5">
            <text:p>1736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25-07-2017 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4500" table:style-name="ce6">
            <text:p>4.50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37" table:style-name="ce5">
            <text:p>1737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5-07-2017 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4950" table:style-name="ce6">
            <text:p>4.95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42" table:style-name="ce5">
            <text:p>1742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6-07-2017 </text:p>
          </table:table-cell>
          <table:table-cell office:value-type="string" table:style-name="ce4">
            <text:p>MAZZI </text:p>
          </table:table-cell>
          <table:table-cell office:value-type="string" table:style-name="ce4">
            <text:p>GUALTIERO </text:p>
          </table:table-cell>
          <table:table-cell office:value-type="string" table:style-name="ce5">
            <text:p>03218660235 </text:p>
          </table:table-cell>
          <table:table-cell office:value-type="float" office:value="4187.04" table:style-name="ce6">
            <text:p>4.187,04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44" table:style-name="ce5">
            <text:p>1744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6-07-2017 </text:p>
          </table:table-cell>
          <table:table-cell office:value-type="string" table:style-name="ce4">
            <text:p>COMENCINI </text:p>
          </table:table-cell>
          <table:table-cell office:value-type="string" table:style-name="ce4">
            <text:p>FABRIZIO </text:p>
          </table:table-cell>
          <table:table-cell office:value-type="string" table:style-name="ce5">
            <text:p>04391000231 </text:p>
          </table:table-cell>
          <table:table-cell office:value-type="float" office:value="3300" table:style-name="ce6">
            <text:p>3.30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41" table:style-name="ce5">
            <text:p>184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1-08-2017 </text:p>
          </table:table-cell>
          <table:table-cell office:value-type="string" table:style-name="ce4">
            <text:p>TRENITALIA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5403151003 </text:p>
          </table:table-cell>
          <table:table-cell office:value-type="float" office:value="181.8" table:style-name="ce6">
            <text:p>181,8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179" table:style-name="ce5">
            <text:p>2179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1-09-2017 </text:p>
          </table:table-cell>
          <table:table-cell office:value-type="string" table:style-name="ce4">
            <text:p>COMENCINI </text:p>
          </table:table-cell>
          <table:table-cell office:value-type="string" table:style-name="ce4">
            <text:p>FABRIZIO </text:p>
          </table:table-cell>
          <table:table-cell office:value-type="string" table:style-name="ce5">
            <text:p>04391000231 </text:p>
          </table:table-cell>
          <table:table-cell office:value-type="float" office:value="3300" table:style-name="ce6">
            <text:p>3.30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181" table:style-name="ce5">
            <text:p>218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1-09-2017 </text:p>
          </table:table-cell>
          <table:table-cell office:value-type="string" table:style-name="ce4">
            <text:p>MAZZI </text:p>
          </table:table-cell>
          <table:table-cell office:value-type="string" table:style-name="ce4">
            <text:p>GUALTIERO </text:p>
          </table:table-cell>
          <table:table-cell office:value-type="string" table:style-name="ce5">
            <text:p>03218660235 </text:p>
          </table:table-cell>
          <table:table-cell office:value-type="float" office:value="4187.04" table:style-name="ce6">
            <text:p>4.187,04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87" table:style-name="ce5">
            <text:p>1887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3-08-2017 </text:p>
          </table:table-cell>
          <table:table-cell office:value-type="string" table:style-name="ce4">
            <text:p>MAZZI </text:p>
          </table:table-cell>
          <table:table-cell office:value-type="string" table:style-name="ce4">
            <text:p>GUALTIERO </text:p>
          </table:table-cell>
          <table:table-cell office:value-type="string" table:style-name="ce5">
            <text:p>03218660235 </text:p>
          </table:table-cell>
          <table:table-cell office:value-type="float" office:value="4187.04" table:style-name="ce6">
            <text:p>4.187,04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60" table:style-name="ce5">
            <text:p>236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6-09-2017 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336600" table:style-name="ce6">
            <text:p>336.60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60" table:style-name="ce5">
            <text:p>2360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26-09-2017 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84300" table:style-name="ce6">
            <text:p>84.30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61" table:style-name="ce5">
            <text:p>236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6-09-2017 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197550" table:style-name="ce6">
            <text:p>197.550,00</text:p>
          </table:table-cell>
          <table:table-cell office:value-type="string" table:style-name="ce1">
            <text:p>1030204004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62" table:style-name="ce5">
            <text:p>2362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6-09-2017 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751132.2" table:style-name="ce6">
            <text:p>751.132,2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63" table:style-name="ce5">
            <text:p>2363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6-09-2017 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118333.55" table:style-name="ce6">
            <text:p>118.333,55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64" table:style-name="ce5">
            <text:p>2364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6-09-2017 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3960" table:style-name="ce6">
            <text:p>3.96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64" table:style-name="ce5">
            <text:p>2364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26-09-2017 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1440" table:style-name="ce6">
            <text:p>1.44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64" table:style-name="ce5">
            <text:p>2364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26-09-2017 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4500" table:style-name="ce6">
            <text:p>4.50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65" table:style-name="ce5">
            <text:p>2365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6-09-2017 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4950" table:style-name="ce6">
            <text:p>4.95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69" table:style-name="ce5">
            <text:p>2369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7-09-2017 </text:p>
          </table:table-cell>
          <table:table-cell office:value-type="string" table:style-name="ce4">
            <text:p>TRENITALIA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5403151003 </text:p>
          </table:table-cell>
          <table:table-cell office:value-type="float" office:value="181.8" table:style-name="ce6">
            <text:p>181,8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906" table:style-name="ce5">
            <text:p>1906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8-08-2017 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336600" table:style-name="ce6">
            <text:p>336.60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906" table:style-name="ce5">
            <text:p>1906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28-08-2017 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85280" table:style-name="ce6">
            <text:p>85.28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907" table:style-name="ce5">
            <text:p>1907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8-08-2017 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197550" table:style-name="ce6">
            <text:p>197.550,00</text:p>
          </table:table-cell>
          <table:table-cell office:value-type="string" table:style-name="ce1">
            <text:p>1030204004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909" table:style-name="ce5">
            <text:p>1909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8-08-2017 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181091.81" table:style-name="ce6">
            <text:p>181.091,81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909" table:style-name="ce5">
            <text:p>1909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28-08-2017 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569578.48" table:style-name="ce6">
            <text:p>569.578,48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910" table:style-name="ce5">
            <text:p>191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8-08-2017 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115362.06" table:style-name="ce6">
            <text:p>115.362,06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912" table:style-name="ce5">
            <text:p>1912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8-08-2017 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3960" table:style-name="ce6">
            <text:p>3.96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912" table:style-name="ce5">
            <text:p>1912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28-08-2017 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1440" table:style-name="ce6">
            <text:p>1.44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912" table:style-name="ce5">
            <text:p>1912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28-08-2017 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4500" table:style-name="ce6">
            <text:p>4.50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913" table:style-name="ce5">
            <text:p>1913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8-08-2017 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4950" table:style-name="ce6">
            <text:p>4.95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56" table:style-name="ce5">
            <text:p>1656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6-07-2017 </text:p>
          </table:table-cell>
          <table:table-cell office:value-type="string" table:style-name="ce4">
            <text:p>TRENITALIA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5403151003 </text:p>
          </table:table-cell>
          <table:table-cell office:value-type="float" office:value="475.9" table:style-name="ce6">
            <text:p>475,90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43" table:style-name="ce5">
            <text:p>1743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6-07-2017 </text:p>
          </table:table-cell>
          <table:table-cell office:value-type="string" table:style-name="ce4">
            <text:p>MAZZI </text:p>
          </table:table-cell>
          <table:table-cell office:value-type="string" table:style-name="ce4">
            <text:p>GUALTIERO </text:p>
          </table:table-cell>
          <table:table-cell office:value-type="string" table:style-name="ce5">
            <text:p>03218660235 </text:p>
          </table:table-cell>
          <table:table-cell office:value-type="float" office:value="820.67" table:style-name="ce6">
            <text:p>820,67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45" table:style-name="ce5">
            <text:p>1745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6-07-2017 </text:p>
          </table:table-cell>
          <table:table-cell office:value-type="string" table:style-name="ce4">
            <text:p>COMENCINI </text:p>
          </table:table-cell>
          <table:table-cell office:value-type="string" table:style-name="ce4">
            <text:p>FABRIZIO </text:p>
          </table:table-cell>
          <table:table-cell office:value-type="string" table:style-name="ce5">
            <text:p>04391000231 </text:p>
          </table:table-cell>
          <table:table-cell office:value-type="float" office:value="915.24" table:style-name="ce6">
            <text:p>915,24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180" table:style-name="ce5">
            <text:p>218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1-09-2017 </text:p>
          </table:table-cell>
          <table:table-cell office:value-type="string" table:style-name="ce4">
            <text:p>COMENCINI </text:p>
          </table:table-cell>
          <table:table-cell office:value-type="string" table:style-name="ce4">
            <text:p>FABRIZIO </text:p>
          </table:table-cell>
          <table:table-cell office:value-type="string" table:style-name="ce5">
            <text:p>04391000231 </text:p>
          </table:table-cell>
          <table:table-cell office:value-type="float" office:value="595.88" table:style-name="ce6">
            <text:p>595,88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182" table:style-name="ce5">
            <text:p>2182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1-09-2017 </text:p>
          </table:table-cell>
          <table:table-cell office:value-type="string" table:style-name="ce4">
            <text:p>MAZZI </text:p>
          </table:table-cell>
          <table:table-cell office:value-type="string" table:style-name="ce4">
            <text:p>GUALTIERO </text:p>
          </table:table-cell>
          <table:table-cell office:value-type="string" table:style-name="ce5">
            <text:p>03218660235 </text:p>
          </table:table-cell>
          <table:table-cell office:value-type="float" office:value="336.87" table:style-name="ce6">
            <text:p>336,87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14" table:style-name="ce5">
            <text:p>2314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3-09-2017 </text:p>
          </table:table-cell>
          <table:table-cell office:value-type="string" table:style-name="ce4">
            <text:p>TRENITALIA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5403151003 </text:p>
          </table:table-cell>
          <table:table-cell office:value-type="float" office:value="1165.5" table:style-name="ce6">
            <text:p>1.165,50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19" table:style-name="ce5">
            <text:p>2319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9-09-2017 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31.86" table:style-name="ce6">
            <text:p>31,86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19" table:style-name="ce5">
            <text:p>2319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19-09-2017 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2327.7199999999998" table:style-name="ce6">
            <text:p>2.327,72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149" table:style-name="ce5">
            <text:p>2149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6-09-2017 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68.36" table:style-name="ce6">
            <text:p>68,36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149" table:style-name="ce5">
            <text:p>2149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06-09-2017 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46.99" table:style-name="ce6">
            <text:p>46,99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149" table:style-name="ce5">
            <text:p>2149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06-09-2017 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1.01" table:style-name="ce6">
            <text:p>1,01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169" table:style-name="ce5">
            <text:p>2169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7-09-2017 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555.01" table:style-name="ce6">
            <text:p>555,01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169" table:style-name="ce5">
            <text:p>2169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07-09-2017 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100" table:style-name="ce6">
            <text:p>100,00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169" table:style-name="ce5">
            <text:p>2169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07-09-2017 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15.25" table:style-name="ce6">
            <text:p>15,25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88" table:style-name="ce5">
            <text:p>1888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3-08-2017 </text:p>
          </table:table-cell>
          <table:table-cell office:value-type="string" table:style-name="ce4">
            <text:p>MAZZI </text:p>
          </table:table-cell>
          <table:table-cell office:value-type="string" table:style-name="ce4">
            <text:p>GUALTIERO </text:p>
          </table:table-cell>
          <table:table-cell office:value-type="string" table:style-name="ce5">
            <text:p>03218660235 </text:p>
          </table:table-cell>
          <table:table-cell office:value-type="float" office:value="489.55" table:style-name="ce6">
            <text:p>489,55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908" table:style-name="ce5">
            <text:p>1908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8-08-2017 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2820.85" table:style-name="ce6">
            <text:p>2.820,85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31-08-2017 </text:p>
          </table:table-cell>
          <table:table-cell office:value-type="string" table:style-name="ce4">
            <text:p>FORNITORI DIVERSI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340.87" table:style-name="ce6">
            <text:p>340,87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165" table:style-name="ce5">
            <text:p>2165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7-09-2017 </text:p>
          </table:table-cell>
          <table:table-cell office:value-type="string" table:style-name="ce4">
            <text:p>RIGHETTINI </text:p>
          </table:table-cell>
          <table:table-cell office:value-type="string" table:style-name="ce4">
            <text:p>MARIA STELLA </text:p>
          </table:table-cell>
          <table:table-cell office:value-type="string" table:style-name="ce5">
            <text:p> </text:p>
          </table:table-cell>
          <table:table-cell office:value-type="float" office:value="5425" table:style-name="ce6">
            <text:p>5.425,00</text:p>
          </table:table-cell>
          <table:table-cell office:value-type="string" table:style-name="ce1">
            <text:p>1030201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167" table:style-name="ce5">
            <text:p>2167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7-09-2017 </text:p>
          </table:table-cell>
          <table:table-cell office:value-type="string" table:style-name="ce4">
            <text:p>CORTESI </text:p>
          </table:table-cell>
          <table:table-cell office:value-type="string" table:style-name="ce4">
            <text:p>AGOSTINO </text:p>
          </table:table-cell>
          <table:table-cell office:value-type="string" table:style-name="ce5">
            <text:p> </text:p>
          </table:table-cell>
          <table:table-cell office:value-type="float" office:value="6510" table:style-name="ce6">
            <text:p>6.510,00</text:p>
          </table:table-cell>
          <table:table-cell office:value-type="string" table:style-name="ce1">
            <text:p>1030201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17" table:style-name="ce5">
            <text:p>2317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4-09-2017 </text:p>
          </table:table-cell>
          <table:table-cell office:value-type="string" table:style-name="ce4">
            <text:p>ZACCARIA </text:p>
          </table:table-cell>
          <table:table-cell office:value-type="string" table:style-name="ce4">
            <text:p>RENZO </text:p>
          </table:table-cell>
          <table:table-cell office:value-type="string" table:style-name="ce5">
            <text:p> </text:p>
          </table:table-cell>
          <table:table-cell office:value-type="float" office:value="311" table:style-name="ce6">
            <text:p>311,00</text:p>
          </table:table-cell>
          <table:table-cell office:value-type="string" table:style-name="ce1">
            <text:p>1030201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931" table:style-name="ce5">
            <text:p>193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31-08-2017 </text:p>
          </table:table-cell>
          <table:table-cell office:value-type="string" table:style-name="ce4">
            <text:p>ZACCARIA </text:p>
          </table:table-cell>
          <table:table-cell office:value-type="string" table:style-name="ce4">
            <text:p>RENZO </text:p>
          </table:table-cell>
          <table:table-cell office:value-type="string" table:style-name="ce5">
            <text:p> </text:p>
          </table:table-cell>
          <table:table-cell office:value-type="float" office:value="8307.0499999999993" table:style-name="ce6">
            <text:p>8.307,05</text:p>
          </table:table-cell>
          <table:table-cell office:value-type="string" table:style-name="ce1">
            <text:p>1030201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65" table:style-name="ce5">
            <text:p>1665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6-07-2017 </text:p>
          </table:table-cell>
          <table:table-cell office:value-type="string" table:style-name="ce4">
            <text:p>TRENITALIA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5403151003 </text:p>
          </table:table-cell>
          <table:table-cell office:value-type="float" office:value="99.15" table:style-name="ce6">
            <text:p>99,15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67" table:style-name="ce5">
            <text:p>1667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6-07-2017 </text:p>
          </table:table-cell>
          <table:table-cell office:value-type="string" table:style-name="ce4">
            <text:p>TRENITALIA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5403151003 </text:p>
          </table:table-cell>
          <table:table-cell office:value-type="float" office:value="187" table:style-name="ce6">
            <text:p>187,00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22" table:style-name="ce5">
            <text:p>1722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9-07-2017 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4.88" table:style-name="ce6">
            <text:p>4,88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22" table:style-name="ce5">
            <text:p>1722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19-07-2017 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158" table:style-name="ce6">
            <text:p>158,00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24" table:style-name="ce5">
            <text:p>1724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0-07-2017 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15.25" table:style-name="ce6">
            <text:p>15,25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24" table:style-name="ce5">
            <text:p>1724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20-07-2017 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382.92" table:style-name="ce6">
            <text:p>382,92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25" table:style-name="ce5">
            <text:p>1725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0-07-2017 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4.88" table:style-name="ce6">
            <text:p>4,88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25" table:style-name="ce5">
            <text:p>1725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20-07-2017 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177" table:style-name="ce6">
            <text:p>177,00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40" table:style-name="ce5">
            <text:p>184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1-08-2017 </text:p>
          </table:table-cell>
          <table:table-cell office:value-type="string" table:style-name="ce4">
            <text:p>TRENITALIA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5403151003 </text:p>
          </table:table-cell>
          <table:table-cell office:value-type="float" office:value="239.4" table:style-name="ce6">
            <text:p>239,40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43" table:style-name="ce5">
            <text:p>1843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1-08-2017 </text:p>
          </table:table-cell>
          <table:table-cell office:value-type="string" table:style-name="ce4">
            <text:p>TRENITALIA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5403151003 </text:p>
          </table:table-cell>
          <table:table-cell office:value-type="float" office:value="139.69999999999999" table:style-name="ce6">
            <text:p>139,70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42" table:style-name="ce5">
            <text:p>1842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1-08-2017 </text:p>
          </table:table-cell>
          <table:table-cell office:value-type="string" table:style-name="ce4">
            <text:p>TRENITALIA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5403151003 </text:p>
          </table:table-cell>
          <table:table-cell office:value-type="float" office:value="282.60000000000002" table:style-name="ce6">
            <text:p>282,60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29" table:style-name="ce5">
            <text:p>2329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0-09-2017 </text:p>
          </table:table-cell>
          <table:table-cell office:value-type="string" table:style-name="ce4">
            <text:p>TRENITALIA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5403151003 </text:p>
          </table:table-cell>
          <table:table-cell office:value-type="float" office:value="96.3" table:style-name="ce6">
            <text:p>96,30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28" table:style-name="ce5">
            <text:p>2328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0-09-2017 </text:p>
          </table:table-cell>
          <table:table-cell office:value-type="string" table:style-name="ce4">
            <text:p>TRENITALIA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5403151003 </text:p>
          </table:table-cell>
          <table:table-cell office:value-type="float" office:value="737.1" table:style-name="ce6">
            <text:p>737,10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21" table:style-name="ce5">
            <text:p>232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9-09-2017 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4.88" table:style-name="ce6">
            <text:p>4,88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21" table:style-name="ce5">
            <text:p>2321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19-09-2017 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130" table:style-name="ce6">
            <text:p>130,00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530" table:style-name="ce5">
            <text:p>153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5-07-2017 </text:p>
          </table:table-cell>
          <table:table-cell office:value-type="string" table:style-name="ce4">
            <text:p>REGIONE VENETO-DIR RAGIONERIA TRIB. </text:p>
          </table:table-cell>
          <table:table-cell office:value-type="string" table:style-name="ce4">
            <text:p>UFFICIO ENTRATE </text:p>
          </table:table-cell>
          <table:table-cell office:value-type="string" table:style-name="ce5">
            <text:p> </text:p>
          </table:table-cell>
          <table:table-cell office:value-type="float" office:value="90.46" table:style-name="ce6">
            <text:p>90,46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21" table:style-name="ce5">
            <text:p>162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5-07-2017 </text:p>
          </table:table-cell>
          <table:table-cell office:value-type="string" table:style-name="ce4">
            <text:p>REGIONE VENETO-DIR RAGIONERIA TRIB. </text:p>
          </table:table-cell>
          <table:table-cell office:value-type="string" table:style-name="ce4">
            <text:p>UFFICIO ENTRATE </text:p>
          </table:table-cell>
          <table:table-cell office:value-type="string" table:style-name="ce5">
            <text:p> </text:p>
          </table:table-cell>
          <table:table-cell office:value-type="float" office:value="124.5" table:style-name="ce6">
            <text:p>124,50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053" table:style-name="ce5">
            <text:p>2053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5-09-2017 </text:p>
          </table:table-cell>
          <table:table-cell office:value-type="string" table:style-name="ce4">
            <text:p>REGIONE VENETO-DIR RAGIONERIA TRIB. </text:p>
          </table:table-cell>
          <table:table-cell office:value-type="string" table:style-name="ce4">
            <text:p>UFFICIO ENTRATE </text:p>
          </table:table-cell>
          <table:table-cell office:value-type="string" table:style-name="ce5">
            <text:p> </text:p>
          </table:table-cell>
          <table:table-cell office:value-type="float" office:value="215.3" table:style-name="ce6">
            <text:p>215,30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130" table:style-name="ce5">
            <text:p>213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5-09-2017 </text:p>
          </table:table-cell>
          <table:table-cell office:value-type="string" table:style-name="ce4">
            <text:p>REGIONE VENETO-DIR RAGIONERIA TRIB. </text:p>
          </table:table-cell>
          <table:table-cell office:value-type="string" table:style-name="ce4">
            <text:p>UFFICIO ENTRATE </text:p>
          </table:table-cell>
          <table:table-cell office:value-type="string" table:style-name="ce5">
            <text:p> </text:p>
          </table:table-cell>
          <table:table-cell office:value-type="float" office:value="14.39" table:style-name="ce6">
            <text:p>14,39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150" table:style-name="ce5">
            <text:p>215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6-09-2017 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10.38" table:style-name="ce6">
            <text:p>10,38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150" table:style-name="ce5">
            <text:p>2150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06-09-2017 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29.23" table:style-name="ce6">
            <text:p>29,23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148" table:style-name="ce5">
            <text:p>2148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6-09-2017 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4" table:style-name="ce6">
            <text:p>4,00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148" table:style-name="ce5">
            <text:p>2148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06-09-2017 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638.97" table:style-name="ce6">
            <text:p>638,97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170" table:style-name="ce5">
            <text:p>217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7-09-2017 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271.95" table:style-name="ce6">
            <text:p>271,95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183" table:style-name="ce5">
            <text:p>2183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1-09-2017 </text:p>
          </table:table-cell>
          <table:table-cell office:value-type="string" table:style-name="ce4">
            <text:p>REGIONE VENETO-DIR RAGIONERIA TRIB. </text:p>
          </table:table-cell>
          <table:table-cell office:value-type="string" table:style-name="ce4">
            <text:p>UFFICIO ENTRATE </text:p>
          </table:table-cell>
          <table:table-cell office:value-type="string" table:style-name="ce5">
            <text:p> </text:p>
          </table:table-cell>
          <table:table-cell office:value-type="float" office:value="185" table:style-name="ce6">
            <text:p>185,00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259" table:style-name="ce5">
            <text:p>2259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1-09-2017 </text:p>
          </table:table-cell>
          <table:table-cell office:value-type="string" table:style-name="ce4">
            <text:p>REGIONE VENETO-DIR RAGIONERIA TRIB. </text:p>
          </table:table-cell>
          <table:table-cell office:value-type="string" table:style-name="ce4">
            <text:p>UFFICIO ENTRATE </text:p>
          </table:table-cell>
          <table:table-cell office:value-type="string" table:style-name="ce5">
            <text:p> </text:p>
          </table:table-cell>
          <table:table-cell office:value-type="float" office:value="168.63" table:style-name="ce6">
            <text:p>168,63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008" table:style-name="ce5">
            <text:p>2008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31-08-2017 </text:p>
          </table:table-cell>
          <table:table-cell office:value-type="string" table:style-name="ce4">
            <text:p>REGIONE VENETO-DIR RAGIONERIA TRIB. </text:p>
          </table:table-cell>
          <table:table-cell office:value-type="string" table:style-name="ce4">
            <text:p>UFFICIO ENTRATE </text:p>
          </table:table-cell>
          <table:table-cell office:value-type="string" table:style-name="ce5">
            <text:p> </text:p>
          </table:table-cell>
          <table:table-cell office:value-type="float" office:value="22.5" table:style-name="ce6">
            <text:p>22,50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31-08-2017 </text:p>
          </table:table-cell>
          <table:table-cell office:value-type="string" table:style-name="ce4">
            <text:p>REGIONE VENETO-DIR RAGIONERIA TRIB. </text:p>
          </table:table-cell>
          <table:table-cell office:value-type="string" table:style-name="ce4">
            <text:p>UFFICIO ENTRATE </text:p>
          </table:table-cell>
          <table:table-cell office:value-type="string" table:style-name="ce5">
            <text:p> </text:p>
          </table:table-cell>
          <table:table-cell office:value-type="float" office:value="72.3" table:style-name="ce6">
            <text:p>72,30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45" table:style-name="ce5">
            <text:p>1645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5-07-2017 </text:p>
          </table:table-cell>
          <table:table-cell office:value-type="string" table:style-name="ce4">
            <text:p>FIORERIA POPY DI GIRANI CRISTIANO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848940270 </text:p>
          </table:table-cell>
          <table:table-cell office:value-type="float" office:value="79.2" table:style-name="ce6">
            <text:p>79,20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99" table:style-name="ce5">
            <text:p>1699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7-07-2017 </text:p>
          </table:table-cell>
          <table:table-cell office:value-type="string" table:style-name="ce4">
            <text:p>RISTORANTE AL PIOPPETO DI DUSSIN SERGIO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860450261 </text:p>
          </table:table-cell>
          <table:table-cell office:value-type="float" office:value="4015" table:style-name="ce6">
            <text:p>4.015,00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50" table:style-name="ce5">
            <text:p>175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7-07-2017 </text:p>
          </table:table-cell>
          <table:table-cell office:value-type="string" table:style-name="ce4">
            <text:p>CIVIS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4060080159 </text:p>
          </table:table-cell>
          <table:table-cell office:value-type="float" office:value="140.30000000000001" table:style-name="ce6">
            <text:p>140,30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51" table:style-name="ce5">
            <text:p>175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7-07-2017 </text:p>
          </table:table-cell>
          <table:table-cell office:value-type="string" table:style-name="ce4">
            <text:p>FONDAZIONE MUSICALE OMIZZOLO PERUZZI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1910" table:style-name="ce6">
            <text:p>1.910,00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53" table:style-name="ce5">
            <text:p>1753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8-07-2017 </text:p>
          </table:table-cell>
          <table:table-cell office:value-type="string" table:style-name="ce4">
            <text:p>VENEZIA SERVIZI ANTINCENDIO SOC.COOP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4349900276 </text:p>
          </table:table-cell>
          <table:table-cell office:value-type="float" office:value="195.2" table:style-name="ce6">
            <text:p>195,20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52" table:style-name="ce5">
            <text:p>1752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7-07-2017 </text:p>
          </table:table-cell>
          <table:table-cell office:value-type="string" table:style-name="ce4">
            <text:p>ENDAR S.N.C. - CENTRO CONGRESSI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2638570271 </text:p>
          </table:table-cell>
          <table:table-cell office:value-type="float" office:value="1220" table:style-name="ce6">
            <text:p>1.220,00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924" table:style-name="ce5">
            <text:p>1924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9-08-2017 </text:p>
          </table:table-cell>
          <table:table-cell office:value-type="string" table:style-name="ce4">
            <text:p>RISTOSYSTEM S.A.S. DI PAOLO BORDIN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933120283 </text:p>
          </table:table-cell>
          <table:table-cell office:value-type="float" office:value="600" table:style-name="ce6">
            <text:p>600,00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925" table:style-name="ce5">
            <text:p>1925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9-08-2017 </text:p>
          </table:table-cell>
          <table:table-cell office:value-type="string" table:style-name="ce4">
            <text:p>RISTOSYSTEM S.A.S. DI PAOLO BORDIN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933120283 </text:p>
          </table:table-cell>
          <table:table-cell office:value-type="float" office:value="200" table:style-name="ce6">
            <text:p>200,00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175" table:style-name="ce5">
            <text:p>2175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1-09-2017 </text:p>
          </table:table-cell>
          <table:table-cell office:value-type="string" table:style-name="ce4">
            <text:p>DUCOPS SERVICE SOC. COOP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313840548 </text:p>
          </table:table-cell>
          <table:table-cell office:value-type="float" office:value="103.7" table:style-name="ce6">
            <text:p>103,70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178" table:style-name="ce5">
            <text:p>2178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1-09-2017 </text:p>
          </table:table-cell>
          <table:table-cell office:value-type="string" table:style-name="ce4">
            <text:p>CE.AM SRL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2847360605 </text:p>
          </table:table-cell>
          <table:table-cell office:value-type="float" office:value="164.89" table:style-name="ce6">
            <text:p>164,89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72" table:style-name="ce5">
            <text:p>2372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7-09-2017 </text:p>
          </table:table-cell>
          <table:table-cell office:value-type="string" table:style-name="ce4">
            <text:p>ALBERGO EUROPA SAS DEI F.LLI MOSELE VITO E MARC'ANTONIO &amp; C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609360241 </text:p>
          </table:table-cell>
          <table:table-cell office:value-type="float" office:value="585" table:style-name="ce6">
            <text:p>585,00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73" table:style-name="ce5">
            <text:p>2373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7-09-2017 </text:p>
          </table:table-cell>
          <table:table-cell office:value-type="string" table:style-name="ce4">
            <text:p>SOCIETA' COOPERATIVA SOCIALE ALTOPIANO 7C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917100240 </text:p>
          </table:table-cell>
          <table:table-cell office:value-type="float" office:value="180" table:style-name="ce6">
            <text:p>180,00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00" table:style-name="ce5">
            <text:p>24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9-09-2017 </text:p>
          </table:table-cell>
          <table:table-cell office:value-type="string" table:style-name="ce4">
            <text:p>GRUPPO TEATRALE IL CANOVACCIO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59" table:style-name="ce5">
            <text:p>1859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2-08-2017 </text:p>
          </table:table-cell>
          <table:table-cell office:value-type="string" table:style-name="ce4">
            <text:p>CONSORZIO MOTOSCAFI VENEZI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2995130271 </text:p>
          </table:table-cell>
          <table:table-cell office:value-type="float" office:value="142" table:style-name="ce6">
            <text:p>142,00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027" table:style-name="ce5">
            <text:p>2027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31-08-2017 </text:p>
          </table:table-cell>
          <table:table-cell office:value-type="string" table:style-name="ce4">
            <text:p>FORNITORI DIVERSI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442.08" table:style-name="ce6">
            <text:p>442,08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33" table:style-name="ce5">
            <text:p>1833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1-08-2017 </text:p>
          </table:table-cell>
          <table:table-cell office:value-type="string" table:style-name="ce4">
            <text:p>MAGGIOLI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2066400405 </text:p>
          </table:table-cell>
          <table:table-cell office:value-type="float" office:value="580" table:style-name="ce6">
            <text:p>580,00</text:p>
          </table:table-cell>
          <table:table-cell office:value-type="string" table:style-name="ce1">
            <text:p>1030204999 </text:p>
          </table:table-cell>
          <table:table-cell office:value-type="string" table:style-name="ce1">
            <text:p>1_03_02_04_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69" table:style-name="ce5">
            <text:p>1669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7-07-2017 </text:p>
          </table:table-cell>
          <table:table-cell office:value-type="string" table:style-name="ce4">
            <text:p>TELECOM ITALIA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1260.1500000000001" table:style-name="ce6">
            <text:p>1.260,15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83" table:style-name="ce5">
            <text:p>1683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2-07-2017 </text:p>
          </table:table-cell>
          <table:table-cell office:value-type="string" table:style-name="ce4">
            <text:p>TELECOM ITALIA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8.3000000000000007" table:style-name="ce6">
            <text:p>8,30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83" table:style-name="ce5">
            <text:p>1683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12-07-2017 </text:p>
          </table:table-cell>
          <table:table-cell office:value-type="string" table:style-name="ce4">
            <text:p>TELECOM ITALIA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49.63" table:style-name="ce6">
            <text:p>49,63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47" table:style-name="ce5">
            <text:p>1747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6-07-2017 </text:p>
          </table:table-cell>
          <table:table-cell office:value-type="string" table:style-name="ce4">
            <text:p>TELECOM ITALIA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22144.93" table:style-name="ce6">
            <text:p>22.144,93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08" table:style-name="ce5">
            <text:p>1808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4-08-2017 </text:p>
          </table:table-cell>
          <table:table-cell office:value-type="string" table:style-name="ce4">
            <text:p>B!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868941004 </text:p>
          </table:table-cell>
          <table:table-cell office:value-type="float" office:value="14337.66" table:style-name="ce6">
            <text:p>14.337,66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36" table:style-name="ce5">
            <text:p>1836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1-08-2017 </text:p>
          </table:table-cell>
          <table:table-cell office:value-type="string" table:style-name="ce4">
            <text:p>TELECOM ITALIA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24.2" table:style-name="ce6">
            <text:p>24,20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36" table:style-name="ce5">
            <text:p>1836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21-08-2017 </text:p>
          </table:table-cell>
          <table:table-cell office:value-type="string" table:style-name="ce4">
            <text:p>TELECOM ITALIA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71.599999999999994" table:style-name="ce6">
            <text:p>71,60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91" table:style-name="ce5">
            <text:p>189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4-08-2017 </text:p>
          </table:table-cell>
          <table:table-cell office:value-type="string" table:style-name="ce4">
            <text:p>TELECOM ITALIA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23.77" table:style-name="ce6">
            <text:p>23,77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92" table:style-name="ce5">
            <text:p>1892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4-08-2017 </text:p>
          </table:table-cell>
          <table:table-cell office:value-type="string" table:style-name="ce4">
            <text:p>TELECOM ITALIA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2474.9499999999998" table:style-name="ce6">
            <text:p>2.474,95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93" table:style-name="ce5">
            <text:p>1893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4-08-2017 </text:p>
          </table:table-cell>
          <table:table-cell office:value-type="string" table:style-name="ce4">
            <text:p>TELECOM ITALIA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265.2" table:style-name="ce6">
            <text:p>265,20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93" table:style-name="ce5">
            <text:p>1893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24-08-2017 </text:p>
          </table:table-cell>
          <table:table-cell office:value-type="string" table:style-name="ce4">
            <text:p>TELECOM ITALIA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23.77" table:style-name="ce6">
            <text:p>23,77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93" table:style-name="ce5">
            <text:p>1893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24-08-2017 </text:p>
          </table:table-cell>
          <table:table-cell office:value-type="string" table:style-name="ce4">
            <text:p>TELECOM ITALIA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23.77" table:style-name="ce6">
            <text:p>23,77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58" table:style-name="ce5">
            <text:p>2358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2-09-2017 </text:p>
          </table:table-cell>
          <table:table-cell office:value-type="string" table:style-name="ce4">
            <text:p>TELECOM ITALIA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8.48" table:style-name="ce6">
            <text:p>8,48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58" table:style-name="ce5">
            <text:p>2358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22-09-2017 </text:p>
          </table:table-cell>
          <table:table-cell office:value-type="string" table:style-name="ce4">
            <text:p>TELECOM ITALIA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51.7" table:style-name="ce6">
            <text:p>51,70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12" table:style-name="ce5">
            <text:p>2312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3-09-2017 </text:p>
          </table:table-cell>
          <table:table-cell office:value-type="string" table:style-name="ce4">
            <text:p>TELECOM ITALIA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1260.28" table:style-name="ce6">
            <text:p>1.260,28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57" table:style-name="ce5">
            <text:p>2357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2-09-2017 </text:p>
          </table:table-cell>
          <table:table-cell office:value-type="string" table:style-name="ce4">
            <text:p>TELECOM ITALIA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22144.93" table:style-name="ce6">
            <text:p>22.144,93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81" table:style-name="ce5">
            <text:p>168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2-07-2017 </text:p>
          </table:table-cell>
          <table:table-cell office:value-type="string" table:style-name="ce4">
            <text:p>TELECOM ITALIA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1558.07" table:style-name="ce6">
            <text:p>1.558,07</text:p>
          </table:table-cell>
          <table:table-cell office:value-type="string" table:style-name="ce1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82" table:style-name="ce5">
            <text:p>1682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2-07-2017 </text:p>
          </table:table-cell>
          <table:table-cell office:value-type="string" table:style-name="ce4">
            <text:p>TELECOM ITALIA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4822.92" table:style-name="ce6">
            <text:p>4.822,92</text:p>
          </table:table-cell>
          <table:table-cell office:value-type="string" table:style-name="ce1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07" table:style-name="ce5">
            <text:p>1807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4-08-2017 </text:p>
          </table:table-cell>
          <table:table-cell office:value-type="string" table:style-name="ce4">
            <text:p>TELECOM ITALIA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4247.71" table:style-name="ce6">
            <text:p>4.247,71</text:p>
          </table:table-cell>
          <table:table-cell office:value-type="string" table:style-name="ce1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94" table:style-name="ce5">
            <text:p>1894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4-08-2017 </text:p>
          </table:table-cell>
          <table:table-cell office:value-type="string" table:style-name="ce4">
            <text:p>TELECOM ITALIA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507.34" table:style-name="ce6">
            <text:p>507,34</text:p>
          </table:table-cell>
          <table:table-cell office:value-type="string" table:style-name="ce1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39" table:style-name="ce5">
            <text:p>1639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5-07-2017 </text:p>
          </table:table-cell>
          <table:table-cell office:value-type="string" table:style-name="ce4">
            <text:p>CORTE SUPREMA DI CASSAZIONE - CENTRO ELET. DI DOCUMENTAZIONE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80417740588 </text:p>
          </table:table-cell>
          <table:table-cell office:value-type="float" office:value="671.39" table:style-name="ce6">
            <text:p>671,39</text:p>
          </table:table-cell>
          <table:table-cell office:value-type="string" table:style-name="ce1">
            <text:p>1030205003 </text:p>
          </table:table-cell>
          <table:table-cell office:value-type="string" table:style-name="ce1">
            <text:p>1_03_02_05_003</text:p>
          </table:table-cell>
          <table:table-cell office:value-type="string" table:style-name="ce1">
            <text:p>Accesso a banche dati e a pubblicazioni on li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71" table:style-name="ce5">
            <text:p>167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7-07-2017 </text:p>
          </table:table-cell>
          <table:table-cell office:value-type="string" table:style-name="ce4">
            <text:p>GIURICONSULT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5247730822 </text:p>
          </table:table-cell>
          <table:table-cell office:value-type="float" office:value="676" table:style-name="ce6">
            <text:p>676,00</text:p>
          </table:table-cell>
          <table:table-cell office:value-type="string" table:style-name="ce1">
            <text:p>1030205003 </text:p>
          </table:table-cell>
          <table:table-cell office:value-type="string" table:style-name="ce1">
            <text:p>1_03_02_05_003</text:p>
          </table:table-cell>
          <table:table-cell office:value-type="string" table:style-name="ce1">
            <text:p>Accesso a banche dati e a pubblicazioni on li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13" table:style-name="ce5">
            <text:p>2313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3-09-2017 </text:p>
          </table:table-cell>
          <table:table-cell office:value-type="string" table:style-name="ce4">
            <text:p>DOTT. A. GIUFFRE' EDITORE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829840156 </text:p>
          </table:table-cell>
          <table:table-cell office:value-type="float" office:value="1903.2" table:style-name="ce6">
            <text:p>1.903,20</text:p>
          </table:table-cell>
          <table:table-cell office:value-type="string" table:style-name="ce1">
            <text:p>1030205003 </text:p>
          </table:table-cell>
          <table:table-cell office:value-type="string" table:style-name="ce1">
            <text:p>1_03_02_05_003</text:p>
          </table:table-cell>
          <table:table-cell office:value-type="string" table:style-name="ce1">
            <text:p>Accesso a banche dati e a pubblicazioni on li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60" table:style-name="ce5">
            <text:p>166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6-07-2017 </text:p>
          </table:table-cell>
          <table:table-cell office:value-type="string" table:style-name="ce4">
            <text:p>DOLOMITI ENERGIA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812630224 </text:p>
          </table:table-cell>
          <table:table-cell office:value-type="float" office:value="683.03" table:style-name="ce6">
            <text:p>683,03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62" table:style-name="ce5">
            <text:p>1662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6-07-2017 </text:p>
          </table:table-cell>
          <table:table-cell office:value-type="string" table:style-name="ce4">
            <text:p>DOLOMITI ENERGIA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812630224 </text:p>
          </table:table-cell>
          <table:table-cell office:value-type="float" office:value="263.41000000000003" table:style-name="ce6">
            <text:p>263,41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00" table:style-name="ce5">
            <text:p>17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7-07-2017 </text:p>
          </table:table-cell>
          <table:table-cell office:value-type="string" table:style-name="ce4">
            <text:p>GALA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6832931007 </text:p>
          </table:table-cell>
          <table:table-cell office:value-type="float" office:value="1175.92" table:style-name="ce6">
            <text:p>1.175,92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01" table:style-name="ce5">
            <text:p>170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7-07-2017 </text:p>
          </table:table-cell>
          <table:table-cell office:value-type="string" table:style-name="ce4">
            <text:p>GALA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6832931007 </text:p>
          </table:table-cell>
          <table:table-cell office:value-type="float" office:value="2185.58" table:style-name="ce6">
            <text:p>2.185,58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02" table:style-name="ce5">
            <text:p>1702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7-07-2017 </text:p>
          </table:table-cell>
          <table:table-cell office:value-type="string" table:style-name="ce4">
            <text:p>GALA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6832931007 </text:p>
          </table:table-cell>
          <table:table-cell office:value-type="float" office:value="10468.56" table:style-name="ce6">
            <text:p>10.468,56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03" table:style-name="ce5">
            <text:p>1703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7-07-2017 </text:p>
          </table:table-cell>
          <table:table-cell office:value-type="string" table:style-name="ce4">
            <text:p>GALA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6832931007 </text:p>
          </table:table-cell>
          <table:table-cell office:value-type="float" office:value="265.44" table:style-name="ce6">
            <text:p>265,44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25" table:style-name="ce5">
            <text:p>1825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9-08-2017 </text:p>
          </table:table-cell>
          <table:table-cell office:value-type="string" table:style-name="ce4">
            <text:p>DOLOMITI ENERGIA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812630224 </text:p>
          </table:table-cell>
          <table:table-cell office:value-type="float" office:value="87.23" table:style-name="ce6">
            <text:p>87,23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26" table:style-name="ce5">
            <text:p>1826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9-08-2017 </text:p>
          </table:table-cell>
          <table:table-cell office:value-type="string" table:style-name="ce4">
            <text:p>DOLOMITI ENERGIA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812630224 </text:p>
          </table:table-cell>
          <table:table-cell office:value-type="float" office:value="69.69" table:style-name="ce6">
            <text:p>69,69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27" table:style-name="ce5">
            <text:p>1827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9-08-2017 </text:p>
          </table:table-cell>
          <table:table-cell office:value-type="string" table:style-name="ce4">
            <text:p>DOLOMITI ENERGIA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812630224 </text:p>
          </table:table-cell>
          <table:table-cell office:value-type="float" office:value="722.48" table:style-name="ce6">
            <text:p>722,48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9-08-2017 </text:p>
          </table:table-cell>
          <table:table-cell office:value-type="string" table:style-name="ce4">
            <text:p>DOLOMITI ENERGIA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812630224 </text:p>
          </table:table-cell>
          <table:table-cell office:value-type="float" office:value="262.75" table:style-name="ce6">
            <text:p>262,75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298" table:style-name="ce5">
            <text:p>2298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2-09-2017 </text:p>
          </table:table-cell>
          <table:table-cell office:value-type="string" table:style-name="ce4">
            <text:p>DOLOMITI ENERGIA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812630224 </text:p>
          </table:table-cell>
          <table:table-cell office:value-type="float" office:value="681.87" table:style-name="ce6">
            <text:p>681,87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299" table:style-name="ce5">
            <text:p>2299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2-09-2017 </text:p>
          </table:table-cell>
          <table:table-cell office:value-type="string" table:style-name="ce4">
            <text:p>DOLOMITI ENERGIA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812630224 </text:p>
          </table:table-cell>
          <table:table-cell office:value-type="float" office:value="262.48" table:style-name="ce6">
            <text:p>262,48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84" table:style-name="ce5">
            <text:p>1684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3-07-2017 </text:p>
          </table:table-cell>
          <table:table-cell office:value-type="string" table:style-name="ce4">
            <text:p>GALA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6832931007 </text:p>
          </table:table-cell>
          <table:table-cell office:value-type="float" office:value="13460.53" table:style-name="ce6">
            <text:p>13.460,53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75" table:style-name="ce5">
            <text:p>1675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2-07-2017 </text:p>
          </table:table-cell>
          <table:table-cell office:value-type="string" table:style-name="ce4">
            <text:p>V.E.R.I.T.A.S.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341820276 </text:p>
          </table:table-cell>
          <table:table-cell office:value-type="float" office:value="251.26" table:style-name="ce6">
            <text:p>251,26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76" table:style-name="ce5">
            <text:p>1676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2-07-2017 </text:p>
          </table:table-cell>
          <table:table-cell office:value-type="string" table:style-name="ce4">
            <text:p>V.E.R.I.T.A.S.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341820276 </text:p>
          </table:table-cell>
          <table:table-cell office:value-type="float" office:value="110.07" table:style-name="ce6">
            <text:p>110,07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77" table:style-name="ce5">
            <text:p>1677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2-07-2017 </text:p>
          </table:table-cell>
          <table:table-cell office:value-type="string" table:style-name="ce4">
            <text:p>V.E.R.I.T.A.S.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341820276 </text:p>
          </table:table-cell>
          <table:table-cell office:value-type="float" office:value="111.57" table:style-name="ce6">
            <text:p>111,57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78" table:style-name="ce5">
            <text:p>1678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2-07-2017 </text:p>
          </table:table-cell>
          <table:table-cell office:value-type="string" table:style-name="ce4">
            <text:p>V.E.R.I.T.A.S.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341820276 </text:p>
          </table:table-cell>
          <table:table-cell office:value-type="float" office:value="588.08000000000004" table:style-name="ce6">
            <text:p>588,08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01" table:style-name="ce5">
            <text:p>180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4-08-2017 </text:p>
          </table:table-cell>
          <table:table-cell office:value-type="string" table:style-name="ce4">
            <text:p>V.E.R.I.T.A.S.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341820276 </text:p>
          </table:table-cell>
          <table:table-cell office:value-type="float" office:value="414.63" table:style-name="ce6">
            <text:p>414,63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04" table:style-name="ce5">
            <text:p>1804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4-08-2017 </text:p>
          </table:table-cell>
          <table:table-cell office:value-type="string" table:style-name="ce4">
            <text:p>V.E.R.I.T.A.S.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341820276 </text:p>
          </table:table-cell>
          <table:table-cell office:value-type="float" office:value="113.64" table:style-name="ce6">
            <text:p>113,64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05" table:style-name="ce5">
            <text:p>1805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4-08-2017 </text:p>
          </table:table-cell>
          <table:table-cell office:value-type="string" table:style-name="ce4">
            <text:p>V.E.R.I.T.A.S.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341820276 </text:p>
          </table:table-cell>
          <table:table-cell office:value-type="float" office:value="107.53" table:style-name="ce6">
            <text:p>107,53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06" table:style-name="ce5">
            <text:p>1806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4-08-2017 </text:p>
          </table:table-cell>
          <table:table-cell office:value-type="string" table:style-name="ce4">
            <text:p>V.E.R.I.T.A.S.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341820276 </text:p>
          </table:table-cell>
          <table:table-cell office:value-type="float" office:value="244.13" table:style-name="ce6">
            <text:p>244,13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161" table:style-name="ce5">
            <text:p>216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7-09-2017 </text:p>
          </table:table-cell>
          <table:table-cell office:value-type="string" table:style-name="ce4">
            <text:p>V.E.R.I.T.A.S.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341820276 </text:p>
          </table:table-cell>
          <table:table-cell office:value-type="float" office:value="251.96" table:style-name="ce6">
            <text:p>251,96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162" table:style-name="ce5">
            <text:p>2162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7-09-2017 </text:p>
          </table:table-cell>
          <table:table-cell office:value-type="string" table:style-name="ce4">
            <text:p>V.E.R.I.T.A.S.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341820276 </text:p>
          </table:table-cell>
          <table:table-cell office:value-type="float" office:value="111.91" table:style-name="ce6">
            <text:p>111,91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163" table:style-name="ce5">
            <text:p>2163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7-09-2017 </text:p>
          </table:table-cell>
          <table:table-cell office:value-type="string" table:style-name="ce4">
            <text:p>V.E.R.I.T.A.S.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341820276 </text:p>
          </table:table-cell>
          <table:table-cell office:value-type="float" office:value="778.97" table:style-name="ce6">
            <text:p>778,97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164" table:style-name="ce5">
            <text:p>2164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7-09-2017 </text:p>
          </table:table-cell>
          <table:table-cell office:value-type="string" table:style-name="ce4">
            <text:p>V.E.R.I.T.A.S.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341820276 </text:p>
          </table:table-cell>
          <table:table-cell office:value-type="float" office:value="116.49" table:style-name="ce6">
            <text:p>116,49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01" table:style-name="ce5">
            <text:p>240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9-09-2017 </text:p>
          </table:table-cell>
          <table:table-cell office:value-type="string" table:style-name="ce4">
            <text:p>V.E.R.I.T.A.S.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341820276 </text:p>
          </table:table-cell>
          <table:table-cell office:value-type="float" office:value="111.91" table:style-name="ce6">
            <text:p>111,91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02" table:style-name="ce5">
            <text:p>2402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9-09-2017 </text:p>
          </table:table-cell>
          <table:table-cell office:value-type="string" table:style-name="ce4">
            <text:p>V.E.R.I.T.A.S.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341820276 </text:p>
          </table:table-cell>
          <table:table-cell office:value-type="float" office:value="117.2" table:style-name="ce6">
            <text:p>117,20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03" table:style-name="ce5">
            <text:p>2403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9-09-2017 </text:p>
          </table:table-cell>
          <table:table-cell office:value-type="string" table:style-name="ce4">
            <text:p>V.E.R.I.T.A.S.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341820276 </text:p>
          </table:table-cell>
          <table:table-cell office:value-type="float" office:value="251.96" table:style-name="ce6">
            <text:p>251,96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04" table:style-name="ce5">
            <text:p>2404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9-09-2017 </text:p>
          </table:table-cell>
          <table:table-cell office:value-type="string" table:style-name="ce4">
            <text:p>V.E.R.I.T.A.S.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341820276 </text:p>
          </table:table-cell>
          <table:table-cell office:value-type="float" office:value="569.07000000000005" table:style-name="ce6">
            <text:p>569,07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55" table:style-name="ce5">
            <text:p>1655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6-07-2017 </text:p>
          </table:table-cell>
          <table:table-cell office:value-type="string" table:style-name="ce4">
            <text:p>SOENERGY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565370382 </text:p>
          </table:table-cell>
          <table:table-cell office:value-type="float" office:value="34.86" table:style-name="ce6">
            <text:p>34,86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6-07-2017 </text:p>
          </table:table-cell>
          <table:table-cell office:value-type="string" table:style-name="ce4">
            <text:p>SOENERGY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565370382 </text:p>
          </table:table-cell>
          <table:table-cell office:value-type="float" office:value="42.65" table:style-name="ce6">
            <text:p>42,65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58" table:style-name="ce5">
            <text:p>1658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6-07-2017 </text:p>
          </table:table-cell>
          <table:table-cell office:value-type="string" table:style-name="ce4">
            <text:p>SOENERGY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565370382 </text:p>
          </table:table-cell>
          <table:table-cell office:value-type="float" office:value="27.12" table:style-name="ce6">
            <text:p>27,12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59" table:style-name="ce5">
            <text:p>1659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6-07-2017 </text:p>
          </table:table-cell>
          <table:table-cell office:value-type="string" table:style-name="ce4">
            <text:p>SOENERGY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565370382 </text:p>
          </table:table-cell>
          <table:table-cell office:value-type="float" office:value="90.34" table:style-name="ce6">
            <text:p>90,34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61" table:style-name="ce5">
            <text:p>166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6-07-2017 </text:p>
          </table:table-cell>
          <table:table-cell office:value-type="string" table:style-name="ce4">
            <text:p>SOENERGY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565370382 </text:p>
          </table:table-cell>
          <table:table-cell office:value-type="float" office:value="66.58" table:style-name="ce6">
            <text:p>66,58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52" table:style-name="ce5">
            <text:p>1852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1-08-2017 </text:p>
          </table:table-cell>
          <table:table-cell office:value-type="string" table:style-name="ce4">
            <text:p>SOENERGY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565370382 </text:p>
          </table:table-cell>
          <table:table-cell office:value-type="float" office:value="40.200000000000003" table:style-name="ce6">
            <text:p>40,20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53" table:style-name="ce5">
            <text:p>1853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1-08-2017 </text:p>
          </table:table-cell>
          <table:table-cell office:value-type="string" table:style-name="ce4">
            <text:p>SOENERGY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565370382 </text:p>
          </table:table-cell>
          <table:table-cell office:value-type="float" office:value="40.97" table:style-name="ce6">
            <text:p>40,97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54" table:style-name="ce5">
            <text:p>1854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1-08-2017 </text:p>
          </table:table-cell>
          <table:table-cell office:value-type="string" table:style-name="ce4">
            <text:p>SOENERGY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565370382 </text:p>
          </table:table-cell>
          <table:table-cell office:value-type="float" office:value="271.69" table:style-name="ce6">
            <text:p>271,69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55" table:style-name="ce5">
            <text:p>1855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2-08-2017 </text:p>
          </table:table-cell>
          <table:table-cell office:value-type="string" table:style-name="ce4">
            <text:p>SOENERGY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565370382 </text:p>
          </table:table-cell>
          <table:table-cell office:value-type="float" office:value="57.01" table:style-name="ce6">
            <text:p>57,01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56" table:style-name="ce5">
            <text:p>1856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2-08-2017 </text:p>
          </table:table-cell>
          <table:table-cell office:value-type="string" table:style-name="ce4">
            <text:p>SOENERGY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565370382 </text:p>
          </table:table-cell>
          <table:table-cell office:value-type="float" office:value="989.03" table:style-name="ce6">
            <text:p>989,03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04" table:style-name="ce5">
            <text:p>2304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2-09-2017 </text:p>
          </table:table-cell>
          <table:table-cell office:value-type="string" table:style-name="ce4">
            <text:p>SOENERGY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565370382 </text:p>
          </table:table-cell>
          <table:table-cell office:value-type="float" office:value="34.86" table:style-name="ce6">
            <text:p>34,86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06" table:style-name="ce5">
            <text:p>2306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3-09-2017 </text:p>
          </table:table-cell>
          <table:table-cell office:value-type="string" table:style-name="ce4">
            <text:p>SOENERGY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565370382 </text:p>
          </table:table-cell>
          <table:table-cell office:value-type="float" office:value="60.4" table:style-name="ce6">
            <text:p>60,40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07" table:style-name="ce5">
            <text:p>2307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3-09-2017 </text:p>
          </table:table-cell>
          <table:table-cell office:value-type="string" table:style-name="ce4">
            <text:p>SOENERGY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565370382 </text:p>
          </table:table-cell>
          <table:table-cell office:value-type="float" office:value="48.34" table:style-name="ce6">
            <text:p>48,34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08" table:style-name="ce5">
            <text:p>2308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3-09-2017 </text:p>
          </table:table-cell>
          <table:table-cell office:value-type="string" table:style-name="ce4">
            <text:p>SOENERGY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565370382 </text:p>
          </table:table-cell>
          <table:table-cell office:value-type="float" office:value="34.86" table:style-name="ce6">
            <text:p>34,86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09" table:style-name="ce5">
            <text:p>2309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3-09-2017 </text:p>
          </table:table-cell>
          <table:table-cell office:value-type="string" table:style-name="ce4">
            <text:p>SOENERGY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565370382 </text:p>
          </table:table-cell>
          <table:table-cell office:value-type="float" office:value="90.34" table:style-name="ce6">
            <text:p>90,34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26" table:style-name="ce5">
            <text:p>1726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1-07-2017 </text:p>
          </table:table-cell>
          <table:table-cell office:value-type="string" table:style-name="ce4">
            <text:p>FIN. EXPRESS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2206150282 </text:p>
          </table:table-cell>
          <table:table-cell office:value-type="float" office:value="29045.83" table:style-name="ce6">
            <text:p>29.045,83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13" table:style-name="ce5">
            <text:p>1813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4-08-2017 </text:p>
          </table:table-cell>
          <table:table-cell office:value-type="string" table:style-name="ce4">
            <text:p>A.V.M. S.P.A. AZIENDA VENEZIANA DELLA MOBILITA'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096680271 </text:p>
          </table:table-cell>
          <table:table-cell office:value-type="float" office:value="18394" table:style-name="ce6">
            <text:p>18.394,00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14" table:style-name="ce5">
            <text:p>1814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4-08-2017 </text:p>
          </table:table-cell>
          <table:table-cell office:value-type="string" table:style-name="ce4">
            <text:p>A.V.M. S.P.A. AZIENDA VENEZIANA DELLA MOBILITA'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096680271 </text:p>
          </table:table-cell>
          <table:table-cell office:value-type="float" office:value="462" table:style-name="ce6">
            <text:p>462,00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98" table:style-name="ce5">
            <text:p>2398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8-09-2017 </text:p>
          </table:table-cell>
          <table:table-cell office:value-type="string" table:style-name="ce4">
            <text:p>POLYMNIA VENEZIA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220780278 </text:p>
          </table:table-cell>
          <table:table-cell office:value-type="float" office:value="11364.54" table:style-name="ce6">
            <text:p>11.364,54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99" table:style-name="ce5">
            <text:p>2399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8-09-2017 </text:p>
          </table:table-cell>
          <table:table-cell office:value-type="string" table:style-name="ce4">
            <text:p>POLYMNIA VENEZIA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220780278 </text:p>
          </table:table-cell>
          <table:table-cell office:value-type="float" office:value="185.41" table:style-name="ce6">
            <text:p>185,41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152" table:style-name="ce5">
            <text:p>2152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6-09-2017 </text:p>
          </table:table-cell>
          <table:table-cell office:value-type="string" table:style-name="ce4">
            <text:p>POLYMNIA VENEZIA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220780278 </text:p>
          </table:table-cell>
          <table:table-cell office:value-type="float" office:value="14090.94" table:style-name="ce6">
            <text:p>14.090,94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153" table:style-name="ce5">
            <text:p>2153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6-09-2017 </text:p>
          </table:table-cell>
          <table:table-cell office:value-type="string" table:style-name="ce4">
            <text:p>POLYMNIA VENEZIA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220780278 </text:p>
          </table:table-cell>
          <table:table-cell office:value-type="float" office:value="7103.16" table:style-name="ce6">
            <text:p>7.103,16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28" table:style-name="ce5">
            <text:p>1728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1-07-2017 </text:p>
          </table:table-cell>
          <table:table-cell office:value-type="string" table:style-name="ce4">
            <text:p>POLYMNIA VENEZIA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220780278 </text:p>
          </table:table-cell>
          <table:table-cell office:value-type="float" office:value="11549.95" table:style-name="ce6">
            <text:p>11.549,95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23" table:style-name="ce5">
            <text:p>1723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9-07-2017 </text:p>
          </table:table-cell>
          <table:table-cell office:value-type="string" table:style-name="ce4">
            <text:p>ALD AUTOMOTIVE ITALIA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924961004 </text:p>
          </table:table-cell>
          <table:table-cell office:value-type="float" office:value="1243.06" table:style-name="ce6">
            <text:p>1.243,06</text:p>
          </table:table-cell>
          <table:table-cell office:value-type="string" table:style-name="ce1">
            <text:p>1030207002 </text:p>
          </table:table-cell>
          <table:table-cell office:value-type="string" table:style-name="ce1">
            <text:p>1_03_02_07_002</text:p>
          </table:table-cell>
          <table:table-cell office:value-type="string" table:style-name="ce1">
            <text:p>Noleggi di mezzi di traspor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927" table:style-name="ce5">
            <text:p>1927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9-08-2017 </text:p>
          </table:table-cell>
          <table:table-cell office:value-type="string" table:style-name="ce4">
            <text:p>ALD AUTOMOTIVE ITALIA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924961004 </text:p>
          </table:table-cell>
          <table:table-cell office:value-type="float" office:value="1243.06" table:style-name="ce6">
            <text:p>1.243,06</text:p>
          </table:table-cell>
          <table:table-cell office:value-type="string" table:style-name="ce1">
            <text:p>1030207002 </text:p>
          </table:table-cell>
          <table:table-cell office:value-type="string" table:style-name="ce1">
            <text:p>1_03_02_07_002</text:p>
          </table:table-cell>
          <table:table-cell office:value-type="string" table:style-name="ce1">
            <text:p>Noleggi di mezzi di traspor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75" table:style-name="ce5">
            <text:p>2375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7-09-2017 </text:p>
          </table:table-cell>
          <table:table-cell office:value-type="string" table:style-name="ce4">
            <text:p>ALD AUTOMOTIVE ITALIA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924961004 </text:p>
          </table:table-cell>
          <table:table-cell office:value-type="float" office:value="1243.06" table:style-name="ce6">
            <text:p>1.243,06</text:p>
          </table:table-cell>
          <table:table-cell office:value-type="string" table:style-name="ce1">
            <text:p>1030207002 </text:p>
          </table:table-cell>
          <table:table-cell office:value-type="string" table:style-name="ce1">
            <text:p>1_03_02_07_002</text:p>
          </table:table-cell>
          <table:table-cell office:value-type="string" table:style-name="ce1">
            <text:p>Noleggi di mezzi di traspor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70" table:style-name="ce5">
            <text:p>167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7-07-2017 </text:p>
          </table:table-cell>
          <table:table-cell office:value-type="string" table:style-name="ce4">
            <text:p>BERTI &amp; BIANCOTTO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289610271 </text:p>
          </table:table-cell>
          <table:table-cell office:value-type="float" office:value="11599.96" table:style-name="ce6">
            <text:p>11.599,96</text:p>
          </table:table-cell>
          <table:table-cell office:value-type="string" table:style-name="ce1">
            <text:p>1030207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84" table:style-name="ce5">
            <text:p>1784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3-08-2017 </text:p>
          </table:table-cell>
          <table:table-cell office:value-type="string" table:style-name="ce4">
            <text:p>XEROX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747880151 </text:p>
          </table:table-cell>
          <table:table-cell office:value-type="float" office:value="9900.1299999999992" table:style-name="ce6">
            <text:p>9.900,13</text:p>
          </table:table-cell>
          <table:table-cell office:value-type="string" table:style-name="ce1">
            <text:p>1030207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85" table:style-name="ce5">
            <text:p>1785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3-08-2017 </text:p>
          </table:table-cell>
          <table:table-cell office:value-type="string" table:style-name="ce4">
            <text:p>XEROX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747880151 </text:p>
          </table:table-cell>
          <table:table-cell office:value-type="float" office:value="4569.29" table:style-name="ce6">
            <text:p>4.569,29</text:p>
          </table:table-cell>
          <table:table-cell office:value-type="string" table:style-name="ce1">
            <text:p>1030207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10" table:style-name="ce5">
            <text:p>181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4-08-2017 </text:p>
          </table:table-cell>
          <table:table-cell office:value-type="string" table:style-name="ce4">
            <text:p>BERTI &amp; BIANCOTTO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289610271 </text:p>
          </table:table-cell>
          <table:table-cell office:value-type="float" office:value="11599.96" table:style-name="ce6">
            <text:p>11.599,96</text:p>
          </table:table-cell>
          <table:table-cell office:value-type="string" table:style-name="ce1">
            <text:p>1030207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34" table:style-name="ce5">
            <text:p>1834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1-08-2017 </text:p>
          </table:table-cell>
          <table:table-cell office:value-type="string" table:style-name="ce4">
            <text:p>XEROX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747880151 </text:p>
          </table:table-cell>
          <table:table-cell office:value-type="float" office:value="48751.199999999997" table:style-name="ce6">
            <text:p>48.751,20</text:p>
          </table:table-cell>
          <table:table-cell office:value-type="string" table:style-name="ce1">
            <text:p>1030207008 </text:p>
          </table:table-cell>
          <table:table-cell office:value-type="string" table:style-name="ce1">
            <text:p>1_03_02_07_008</text:p>
          </table:table-cell>
          <table:table-cell office:value-type="string" table:style-name="ce1">
            <text:p>Nolegg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35" table:style-name="ce5">
            <text:p>1835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1-08-2017 </text:p>
          </table:table-cell>
          <table:table-cell office:value-type="string" table:style-name="ce4">
            <text:p>XEROX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747880151 </text:p>
          </table:table-cell>
          <table:table-cell office:value-type="float" office:value="48751.199999999997" table:style-name="ce6">
            <text:p>48.751,20</text:p>
          </table:table-cell>
          <table:table-cell office:value-type="string" table:style-name="ce1">
            <text:p>1030207008 </text:p>
          </table:table-cell>
          <table:table-cell office:value-type="string" table:style-name="ce1">
            <text:p>1_03_02_07_008</text:p>
          </table:table-cell>
          <table:table-cell office:value-type="string" table:style-name="ce1">
            <text:p>Nolegg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94" table:style-name="ce5">
            <text:p>1794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3-08-2017 </text:p>
          </table:table-cell>
          <table:table-cell office:value-type="string" table:style-name="ce4">
            <text:p>TELEPASS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9771701001 </text:p>
          </table:table-cell>
          <table:table-cell office:value-type="float" office:value="3.78" table:style-name="ce6">
            <text:p>3,78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96" table:style-name="ce5">
            <text:p>1796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3-08-2017 </text:p>
          </table:table-cell>
          <table:table-cell office:value-type="string" table:style-name="ce4">
            <text:p>AUTOSTRADE PER L'ITALIA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7516911000 </text:p>
          </table:table-cell>
          <table:table-cell office:value-type="float" office:value="749.3" table:style-name="ce6">
            <text:p>749,30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156" table:style-name="ce5">
            <text:p>2156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6-09-2017 </text:p>
          </table:table-cell>
          <table:table-cell office:value-type="string" table:style-name="ce4">
            <text:p>TELEPASS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9771701001 </text:p>
          </table:table-cell>
          <table:table-cell office:value-type="float" office:value="3.78" table:style-name="ce6">
            <text:p>3,78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154" table:style-name="ce5">
            <text:p>2154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6-09-2017 </text:p>
          </table:table-cell>
          <table:table-cell office:value-type="string" table:style-name="ce4">
            <text:p>AUTOSTRADE PER L'ITALIA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7516911000 </text:p>
          </table:table-cell>
          <table:table-cell office:value-type="float" office:value="539.79999999999995" table:style-name="ce6">
            <text:p>539,80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479" table:style-name="ce5">
            <text:p>1479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3-07-2017 </text:p>
          </table:table-cell>
          <table:table-cell office:value-type="string" table:style-name="ce4">
            <text:p>CANTIERE LIZZIO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420950275 </text:p>
          </table:table-cell>
          <table:table-cell office:value-type="float" office:value="304.43" table:style-name="ce6">
            <text:p>304,43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48" table:style-name="ce5">
            <text:p>1748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6-07-2017 </text:p>
          </table:table-cell>
          <table:table-cell office:value-type="string" table:style-name="ce4">
            <text:p>CANTIERE LIZZIO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420950275 </text:p>
          </table:table-cell>
          <table:table-cell office:value-type="float" office:value="802.54" table:style-name="ce6">
            <text:p>802,54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98" table:style-name="ce5">
            <text:p>1798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3-08-2017 </text:p>
          </table:table-cell>
          <table:table-cell office:value-type="string" table:style-name="ce4">
            <text:p>CANTIERE LIZZIO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420950275 </text:p>
          </table:table-cell>
          <table:table-cell office:value-type="float" office:value="8435.1" table:style-name="ce6">
            <text:p>8.435,10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920" table:style-name="ce5">
            <text:p>192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9-08-2017 </text:p>
          </table:table-cell>
          <table:table-cell office:value-type="string" table:style-name="ce4">
            <text:p>CANTIERE LIZZIO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420950275 </text:p>
          </table:table-cell>
          <table:table-cell office:value-type="float" office:value="1655.87" table:style-name="ce6">
            <text:p>1.655,87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921" table:style-name="ce5">
            <text:p>192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9-08-2017 </text:p>
          </table:table-cell>
          <table:table-cell office:value-type="string" table:style-name="ce4">
            <text:p>CANTIERE LIZZIO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420950275 </text:p>
          </table:table-cell>
          <table:table-cell office:value-type="float" office:value="617.99" table:style-name="ce6">
            <text:p>617,99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923" table:style-name="ce5">
            <text:p>1923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9-08-2017 </text:p>
          </table:table-cell>
          <table:table-cell office:value-type="string" table:style-name="ce4">
            <text:p>CANTIERE LIZZIO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420950275 </text:p>
          </table:table-cell>
          <table:table-cell office:value-type="float" office:value="106.66" table:style-name="ce6">
            <text:p>106,66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923" table:style-name="ce5">
            <text:p>1923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29-08-2017 </text:p>
          </table:table-cell>
          <table:table-cell office:value-type="string" table:style-name="ce4">
            <text:p>CANTIERE LIZZIO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420950275 </text:p>
          </table:table-cell>
          <table:table-cell office:value-type="float" office:value="862.64" table:style-name="ce6">
            <text:p>862,64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295" table:style-name="ce5">
            <text:p>2295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2-09-2017 </text:p>
          </table:table-cell>
          <table:table-cell office:value-type="string" table:style-name="ce4">
            <text:p>CANTIERE LIZZIO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420950275 </text:p>
          </table:table-cell>
          <table:table-cell office:value-type="float" office:value="1468.78" table:style-name="ce6">
            <text:p>1.468,78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20" table:style-name="ce5">
            <text:p>232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9-09-2017 </text:p>
          </table:table-cell>
          <table:table-cell office:value-type="string" table:style-name="ce4">
            <text:p>CANTIERE LIZZIO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420950275 </text:p>
          </table:table-cell>
          <table:table-cell office:value-type="float" office:value="2144.33" table:style-name="ce6">
            <text:p>2.144,33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59" table:style-name="ce5">
            <text:p>2359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2-09-2017 </text:p>
          </table:table-cell>
          <table:table-cell office:value-type="string" table:style-name="ce4">
            <text:p>ELETTRAUTO BARATELLA ALESSIO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842350272 </text:p>
          </table:table-cell>
          <table:table-cell office:value-type="float" office:value="447.74" table:style-name="ce6">
            <text:p>447,74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78" table:style-name="ce5">
            <text:p>2378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7-09-2017 </text:p>
          </table:table-cell>
          <table:table-cell office:value-type="string" table:style-name="ce4">
            <text:p>CANTIERE LIZZIO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420950275 </text:p>
          </table:table-cell>
          <table:table-cell office:value-type="float" office:value="13003.13" table:style-name="ce6">
            <text:p>13.003,13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86" table:style-name="ce5">
            <text:p>1686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4-07-2017 </text:p>
          </table:table-cell>
          <table:table-cell office:value-type="string" table:style-name="ce4">
            <text:p>SCIVOLI E SCORREVOLI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4435590288 </text:p>
          </table:table-cell>
          <table:table-cell office:value-type="float" office:value="3568.5" table:style-name="ce6">
            <text:p>3.568,50</text:p>
          </table:table-cell>
          <table:table-cell office:value-type="string" table:style-name="ce1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93" table:style-name="ce5">
            <text:p>1693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4-07-2017 </text:p>
          </table:table-cell>
          <table:table-cell office:value-type="string" table:style-name="ce4">
            <text:p>SCIVOLI E SCORREVOLI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4435590288 </text:p>
          </table:table-cell>
          <table:table-cell office:value-type="float" office:value="3151.66" table:style-name="ce6">
            <text:p>3.151,66</text:p>
          </table:table-cell>
          <table:table-cell office:value-type="string" table:style-name="ce1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44" table:style-name="ce5">
            <text:p>1844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1-08-2017 </text:p>
          </table:table-cell>
          <table:table-cell office:value-type="string" table:style-name="ce4">
            <text:p>SCIVOLI E SCORREVOLI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4435590288 </text:p>
          </table:table-cell>
          <table:table-cell office:value-type="float" office:value="3151.66" table:style-name="ce6">
            <text:p>3.151,66</text:p>
          </table:table-cell>
          <table:table-cell office:value-type="string" table:style-name="ce1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45" table:style-name="ce5">
            <text:p>1845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1-08-2017 </text:p>
          </table:table-cell>
          <table:table-cell office:value-type="string" table:style-name="ce4">
            <text:p>SCIVOLI E SCORREVOLI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4435590288 </text:p>
          </table:table-cell>
          <table:table-cell office:value-type="float" office:value="1009.55" table:style-name="ce6">
            <text:p>1.009,55</text:p>
          </table:table-cell>
          <table:table-cell office:value-type="string" table:style-name="ce1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46" table:style-name="ce5">
            <text:p>1846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1-08-2017 </text:p>
          </table:table-cell>
          <table:table-cell office:value-type="string" table:style-name="ce4">
            <text:p>SCIVOLI E SCORREVOLI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4435590288 </text:p>
          </table:table-cell>
          <table:table-cell office:value-type="float" office:value="794.22" table:style-name="ce6">
            <text:p>794,22</text:p>
          </table:table-cell>
          <table:table-cell office:value-type="string" table:style-name="ce1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47" table:style-name="ce5">
            <text:p>1847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1-08-2017 </text:p>
          </table:table-cell>
          <table:table-cell office:value-type="string" table:style-name="ce4">
            <text:p>SCIVOLI E SCORREVOLI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4435590288 </text:p>
          </table:table-cell>
          <table:table-cell office:value-type="float" office:value="1720.2" table:style-name="ce6">
            <text:p>1.720,20</text:p>
          </table:table-cell>
          <table:table-cell office:value-type="string" table:style-name="ce1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02" table:style-name="ce5">
            <text:p>2302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2-09-2017 </text:p>
          </table:table-cell>
          <table:table-cell office:value-type="string" table:style-name="ce4">
            <text:p>ESTENSE VERDE DI MINELLI RUDY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684100389 </text:p>
          </table:table-cell>
          <table:table-cell office:value-type="float" office:value="823.4" table:style-name="ce6">
            <text:p>823,40</text:p>
          </table:table-cell>
          <table:table-cell office:value-type="string" table:style-name="ce1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03" table:style-name="ce5">
            <text:p>2303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2-09-2017 </text:p>
          </table:table-cell>
          <table:table-cell office:value-type="string" table:style-name="ce4">
            <text:p>SCIVOLI E SCORREVOLI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4435590288 </text:p>
          </table:table-cell>
          <table:table-cell office:value-type="float" office:value="3151.66" table:style-name="ce6">
            <text:p>3.151,66</text:p>
          </table:table-cell>
          <table:table-cell office:value-type="string" table:style-name="ce1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928" table:style-name="ce5">
            <text:p>1928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30-08-2017 </text:p>
          </table:table-cell>
          <table:table-cell office:value-type="string" table:style-name="ce4">
            <text:p>ESTENSE VERDE DI MINELLI RUDY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684100389 </text:p>
          </table:table-cell>
          <table:table-cell office:value-type="float" office:value="823.4" table:style-name="ce6">
            <text:p>823,40</text:p>
          </table:table-cell>
          <table:table-cell office:value-type="string" table:style-name="ce1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68" table:style-name="ce5">
            <text:p>1668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7-07-2017 </text:p>
          </table:table-cell>
          <table:table-cell office:value-type="string" table:style-name="ce4">
            <text:p>PROFESSIONAL SHOW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960110243 </text:p>
          </table:table-cell>
          <table:table-cell office:value-type="float" office:value="732" table:style-name="ce6">
            <text:p>732,00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96" table:style-name="ce5">
            <text:p>1696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7-07-2017 </text:p>
          </table:table-cell>
          <table:table-cell office:value-type="string" table:style-name="ce4">
            <text:p>LIAM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2462580271 </text:p>
          </table:table-cell>
          <table:table-cell office:value-type="float" office:value="8943.73" table:style-name="ce6">
            <text:p>8.943,73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20" table:style-name="ce5">
            <text:p>182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4-08-2017 </text:p>
          </table:table-cell>
          <table:table-cell office:value-type="string" table:style-name="ce4">
            <text:p>PROFESSIONAL SHOW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960110243 </text:p>
          </table:table-cell>
          <table:table-cell office:value-type="float" office:value="732" table:style-name="ce6">
            <text:p>732,00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19" table:style-name="ce5">
            <text:p>1819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4-08-2017 </text:p>
          </table:table-cell>
          <table:table-cell office:value-type="string" table:style-name="ce4">
            <text:p>TVL GROUP SRL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978440202 </text:p>
          </table:table-cell>
          <table:table-cell office:value-type="float" office:value="27849.96" table:style-name="ce6">
            <text:p>27.849,96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57" table:style-name="ce5">
            <text:p>1857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2-08-2017 </text:p>
          </table:table-cell>
          <table:table-cell office:value-type="string" table:style-name="ce4">
            <text:p>AG&amp;CO SRL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863830281 </text:p>
          </table:table-cell>
          <table:table-cell office:value-type="float" office:value="4403.7700000000004" table:style-name="ce6">
            <text:p>4.403,77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57" table:style-name="ce5">
            <text:p>1857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22-08-2017 </text:p>
          </table:table-cell>
          <table:table-cell office:value-type="string" table:style-name="ce4">
            <text:p>AG&amp;CO SRL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863830281 </text:p>
          </table:table-cell>
          <table:table-cell office:value-type="float" office:value="7127.2" table:style-name="ce6">
            <text:p>7.127,20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58" table:style-name="ce5">
            <text:p>1858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2-08-2017 </text:p>
          </table:table-cell>
          <table:table-cell office:value-type="string" table:style-name="ce4">
            <text:p>AG&amp;CO SRL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863830281 </text:p>
          </table:table-cell>
          <table:table-cell office:value-type="float" office:value="13856.59" table:style-name="ce6">
            <text:p>13.856,59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60" table:style-name="ce5">
            <text:p>186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2-08-2017 </text:p>
          </table:table-cell>
          <table:table-cell office:value-type="string" table:style-name="ce4">
            <text:p>AG&amp;CO SRL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863830281 </text:p>
          </table:table-cell>
          <table:table-cell office:value-type="float" office:value="1171.71" table:style-name="ce6">
            <text:p>1.171,71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61" table:style-name="ce5">
            <text:p>186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2-08-2017 </text:p>
          </table:table-cell>
          <table:table-cell office:value-type="string" table:style-name="ce4">
            <text:p>AG&amp;CO SRL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863830281 </text:p>
          </table:table-cell>
          <table:table-cell office:value-type="float" office:value="476.02" table:style-name="ce6">
            <text:p>476,02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62" table:style-name="ce5">
            <text:p>1862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2-08-2017 </text:p>
          </table:table-cell>
          <table:table-cell office:value-type="string" table:style-name="ce4">
            <text:p>AG&amp;CO SRL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863830281 </text:p>
          </table:table-cell>
          <table:table-cell office:value-type="float" office:value="3591.29" table:style-name="ce6">
            <text:p>3.591,29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63" table:style-name="ce5">
            <text:p>1863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2-08-2017 </text:p>
          </table:table-cell>
          <table:table-cell office:value-type="string" table:style-name="ce4">
            <text:p>AG&amp;CO SRL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863830281 </text:p>
          </table:table-cell>
          <table:table-cell office:value-type="float" office:value="1400.39" table:style-name="ce6">
            <text:p>1.400,39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64" table:style-name="ce5">
            <text:p>1864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2-08-2017 </text:p>
          </table:table-cell>
          <table:table-cell office:value-type="string" table:style-name="ce4">
            <text:p>AG&amp;CO SRL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863830281 </text:p>
          </table:table-cell>
          <table:table-cell office:value-type="float" office:value="8553.2900000000009" table:style-name="ce6">
            <text:p>8.553,29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900" table:style-name="ce5">
            <text:p>19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4-08-2017 </text:p>
          </table:table-cell>
          <table:table-cell office:value-type="string" table:style-name="ce4">
            <text:p>AG&amp;CO SRL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863830281 </text:p>
          </table:table-cell>
          <table:table-cell office:value-type="float" office:value="3245.09" table:style-name="ce6">
            <text:p>3.245,09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926" table:style-name="ce5">
            <text:p>1926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9-08-2017 </text:p>
          </table:table-cell>
          <table:table-cell office:value-type="string" table:style-name="ce4">
            <text:p>AG&amp;CO SRL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863830281 </text:p>
          </table:table-cell>
          <table:table-cell office:value-type="float" office:value="8660.58" table:style-name="ce6">
            <text:p>8.660,58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160" table:style-name="ce5">
            <text:p>216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7-09-2017 </text:p>
          </table:table-cell>
          <table:table-cell office:value-type="string" table:style-name="ce4">
            <text:p>PROFESSIONAL SHOW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960110243 </text:p>
          </table:table-cell>
          <table:table-cell office:value-type="float" office:value="732" table:style-name="ce6">
            <text:p>732,00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79" table:style-name="ce5">
            <text:p>1679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2-07-2017 </text:p>
          </table:table-cell>
          <table:table-cell office:value-type="string" table:style-name="ce4">
            <text:p>V.M.D. VIANELLO MICHELE DISINTASAZIONI DI CESELIN MARCO &amp; C. S.N.C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2748960271 </text:p>
          </table:table-cell>
          <table:table-cell office:value-type="float" office:value="1001" table:style-name="ce6">
            <text:p>1.001,00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97" table:style-name="ce5">
            <text:p>1697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7-07-2017 </text:p>
          </table:table-cell>
          <table:table-cell office:value-type="string" table:style-name="ce4">
            <text:p>RUFFATO MARIO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2005120288 </text:p>
          </table:table-cell>
          <table:table-cell office:value-type="float" office:value="30648.68" table:style-name="ce6">
            <text:p>30.648,68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173" table:style-name="ce5">
            <text:p>2173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1-09-2017 </text:p>
          </table:table-cell>
          <table:table-cell office:value-type="string" table:style-name="ce4">
            <text:p>RUFFATO MARIO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2005120288 </text:p>
          </table:table-cell>
          <table:table-cell office:value-type="float" office:value="428.77" table:style-name="ce6">
            <text:p>428,77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174" table:style-name="ce5">
            <text:p>2174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1-09-2017 </text:p>
          </table:table-cell>
          <table:table-cell office:value-type="string" table:style-name="ce4">
            <text:p>RUFFATO MARIO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2005120288 </text:p>
          </table:table-cell>
          <table:table-cell office:value-type="float" office:value="3015.28" table:style-name="ce6">
            <text:p>3.015,28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176" table:style-name="ce5">
            <text:p>2176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1-09-2017 </text:p>
          </table:table-cell>
          <table:table-cell office:value-type="string" table:style-name="ce4">
            <text:p>RUFFATO MARIO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2005120288 </text:p>
          </table:table-cell>
          <table:table-cell office:value-type="float" office:value="676.22" table:style-name="ce6">
            <text:p>676,22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05" table:style-name="ce5">
            <text:p>2305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2-09-2017 </text:p>
          </table:table-cell>
          <table:table-cell office:value-type="string" table:style-name="ce4">
            <text:p>RUFFATO MARIO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2005120288 </text:p>
          </table:table-cell>
          <table:table-cell office:value-type="float" office:value="5699.44" table:style-name="ce6">
            <text:p>5.699,44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22" table:style-name="ce5">
            <text:p>2322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9-09-2017 </text:p>
          </table:table-cell>
          <table:table-cell office:value-type="string" table:style-name="ce4">
            <text:p>RUFFATO MARIO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2005120288 </text:p>
          </table:table-cell>
          <table:table-cell office:value-type="float" office:value="3106.93" table:style-name="ce6">
            <text:p>3.106,93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51" table:style-name="ce5">
            <text:p>165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6-07-2017 </text:p>
          </table:table-cell>
          <table:table-cell office:value-type="string" table:style-name="ce4">
            <text:p>SIGN PROJECT DI ALESSANDRO REITHER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859670279 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1">
            <text:p>1030209011 </text:p>
          </table:table-cell>
          <table:table-cell office:value-type="string" table:style-name="ce1">
            <text:p>1_03_02_09_011</text:p>
          </table:table-cell>
          <table:table-cell office:value-type="string" table:style-name="ce1">
            <text:p>Manutenzione ordinaria e riparazioni di altri beni material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24" table:style-name="ce5">
            <text:p>1824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9-08-2017 </text:p>
          </table:table-cell>
          <table:table-cell office:value-type="string" table:style-name="ce4">
            <text:p>SIGN PROJECT DI ALESSANDRO REITHER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859670279 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1">
            <text:p>1030209011 </text:p>
          </table:table-cell>
          <table:table-cell office:value-type="string" table:style-name="ce1">
            <text:p>1_03_02_09_011</text:p>
          </table:table-cell>
          <table:table-cell office:value-type="string" table:style-name="ce1">
            <text:p>Manutenzione ordinaria e riparazioni di altri beni material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38" table:style-name="ce5">
            <text:p>1838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1-08-2017 </text:p>
          </table:table-cell>
          <table:table-cell office:value-type="string" table:style-name="ce4">
            <text:p>SIGN PROJECT DI ALESSANDRO REITHER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859670279 </text:p>
          </table:table-cell>
          <table:table-cell office:value-type="float" office:value="350" table:style-name="ce6">
            <text:p>350,00</text:p>
          </table:table-cell>
          <table:table-cell office:value-type="string" table:style-name="ce1">
            <text:p>1030209011 </text:p>
          </table:table-cell>
          <table:table-cell office:value-type="string" table:style-name="ce1">
            <text:p>1_03_02_09_011</text:p>
          </table:table-cell>
          <table:table-cell office:value-type="string" table:style-name="ce1">
            <text:p>Manutenzione ordinaria e riparazioni di altri beni material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00" table:style-name="ce5">
            <text:p>23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2-09-2017 </text:p>
          </table:table-cell>
          <table:table-cell office:value-type="string" table:style-name="ce4">
            <text:p>SIGN PROJECT DI ALESSANDRO REITHER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859670279 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1">
            <text:p>1030209011 </text:p>
          </table:table-cell>
          <table:table-cell office:value-type="string" table:style-name="ce1">
            <text:p>1_03_02_09_011</text:p>
          </table:table-cell>
          <table:table-cell office:value-type="string" table:style-name="ce1">
            <text:p>Manutenzione ordinaria e riparazioni di altri beni material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032" table:style-name="ce5">
            <text:p>2032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1-09-2017 </text:p>
          </table:table-cell>
          <table:table-cell office:value-type="string" table:style-name="ce4">
            <text:p>REGIONE VENETO-DIR RAGIONERIA TRIB. </text:p>
          </table:table-cell>
          <table:table-cell office:value-type="string" table:style-name="ce4">
            <text:p>UFFICIO ENTRATE </text:p>
          </table:table-cell>
          <table:table-cell office:value-type="string" table:style-name="ce5">
            <text:p> </text:p>
          </table:table-cell>
          <table:table-cell office:value-type="float" office:value="9014.6" table:style-name="ce6">
            <text:p>9.014,60</text:p>
          </table:table-cell>
          <table:table-cell office:value-type="string" table:style-name="ce1">
            <text:p>1030211006 </text:p>
          </table:table-cell>
          <table:table-cell office:value-type="string" table:style-name="ce1">
            <text:p>1_03_02_11_006</text:p>
          </table:table-cell>
          <table:table-cell office:value-type="string" table:style-name="ce1">
            <text:p>Patrocinio legal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85" table:style-name="ce5">
            <text:p>1685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3-07-2017 </text:p>
          </table:table-cell>
          <table:table-cell office:value-type="string" table:style-name="ce4">
            <text:p>GAIA TEC SRL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4097710281 </text:p>
          </table:table-cell>
          <table:table-cell office:value-type="float" office:value="12959.99" table:style-name="ce6">
            <text:p>12.959,99</text:p>
          </table:table-cell>
          <table:table-cell office:value-type="string" table:style-name="ce1">
            <text:p>1030211999 </text:p>
          </table:table-cell>
          <table:table-cell office:value-type="string" table:style-name="ce1">
            <text:p>1_03_02_11_999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31-08-2017 </text:p>
          </table:table-cell>
          <table:table-cell office:value-type="string" table:style-name="ce4">
            <text:p>TESORERIA PROVINCIALE DELLO STATO DI VENEZI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918" table:style-name="ce6">
            <text:p>918,00</text:p>
          </table:table-cell>
          <table:table-cell office:value-type="string" table:style-name="ce1">
            <text:p>1030211999 </text:p>
          </table:table-cell>
          <table:table-cell office:value-type="string" table:style-name="ce1">
            <text:p>1_03_02_11_999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98" table:style-name="ce5">
            <text:p>1698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7-07-2017 </text:p>
          </table:table-cell>
          <table:table-cell office:value-type="string" table:style-name="ce4">
            <text:p>GRUPPO SERVIZI ASSOCIATI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484180391 </text:p>
          </table:table-cell>
          <table:table-cell office:value-type="float" office:value="20782.04" table:style-name="ce6">
            <text:p>20.782,04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09" table:style-name="ce5">
            <text:p>1809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4-08-2017 </text:p>
          </table:table-cell>
          <table:table-cell office:value-type="string" table:style-name="ce4">
            <text:p>GRUPPO SERVIZI ASSOCIATI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484180391 </text:p>
          </table:table-cell>
          <table:table-cell office:value-type="float" office:value="19756.990000000002" table:style-name="ce6">
            <text:p>19.756,99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922" table:style-name="ce5">
            <text:p>1922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9-08-2017 </text:p>
          </table:table-cell>
          <table:table-cell office:value-type="string" table:style-name="ce4">
            <text:p>VIGILANZA SERENISSIMA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14034651001 </text:p>
          </table:table-cell>
          <table:table-cell office:value-type="float" office:value="39252.51" table:style-name="ce6">
            <text:p>39.252,51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297" table:style-name="ce5">
            <text:p>2297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2-09-2017 </text:p>
          </table:table-cell>
          <table:table-cell office:value-type="string" table:style-name="ce4">
            <text:p>GRUPPO SERVIZI ASSOCIATI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484180391 </text:p>
          </table:table-cell>
          <table:table-cell office:value-type="float" office:value="19870.03" table:style-name="ce6">
            <text:p>19.870,03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45" table:style-name="ce5">
            <text:p>2345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1-09-2017 </text:p>
          </table:table-cell>
          <table:table-cell office:value-type="string" table:style-name="ce4">
            <text:p>VIGILANZA SERENISSIMA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14034651001 </text:p>
          </table:table-cell>
          <table:table-cell office:value-type="float" office:value="33792.080000000002" table:style-name="ce6">
            <text:p>33.792,08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05" table:style-name="ce5">
            <text:p>2405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9-09-2017 </text:p>
          </table:table-cell>
          <table:table-cell office:value-type="string" table:style-name="ce4">
            <text:p>VIGILANZA SERENISSIMA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14034651001 </text:p>
          </table:table-cell>
          <table:table-cell office:value-type="float" office:value="2047.66" table:style-name="ce6">
            <text:p>2.047,66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89" table:style-name="ce5">
            <text:p>1889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4-08-2017 </text:p>
          </table:table-cell>
          <table:table-cell office:value-type="string" table:style-name="ce4">
            <text:p>VIGILANZA SERENISSIMA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14034651001 </text:p>
          </table:table-cell>
          <table:table-cell office:value-type="float" office:value="1565.86" table:style-name="ce6">
            <text:p>1.565,86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89" table:style-name="ce5">
            <text:p>1889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24-08-2017 </text:p>
          </table:table-cell>
          <table:table-cell office:value-type="string" table:style-name="ce4">
            <text:p>VIGILANZA SERENISSIMA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14034651001 </text:p>
          </table:table-cell>
          <table:table-cell office:value-type="float" office:value="35210.730000000003" table:style-name="ce6">
            <text:p>35.210,73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87" table:style-name="ce5">
            <text:p>1687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4-07-2017 </text:p>
          </table:table-cell>
          <table:table-cell office:value-type="string" table:style-name="ce4">
            <text:p>ISS ITALIA A. BARBATO S.R.L. - IMPRESA SERVIZI SPECIALI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215860289 </text:p>
          </table:table-cell>
          <table:table-cell office:value-type="float" office:value="21079.86" table:style-name="ce6">
            <text:p>21.079,86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91" table:style-name="ce5">
            <text:p>169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4-07-2017 </text:p>
          </table:table-cell>
          <table:table-cell office:value-type="string" table:style-name="ce4">
            <text:p>MIORELLI SERVICE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505590224 </text:p>
          </table:table-cell>
          <table:table-cell office:value-type="float" office:value="21079.86" table:style-name="ce6">
            <text:p>21.079,86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902" table:style-name="ce5">
            <text:p>1902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4-08-2017 </text:p>
          </table:table-cell>
          <table:table-cell office:value-type="string" table:style-name="ce4">
            <text:p>MIORELLI SERVICE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505590224 </text:p>
          </table:table-cell>
          <table:table-cell office:value-type="float" office:value="21079.86" table:style-name="ce6">
            <text:p>21.079,86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904" table:style-name="ce5">
            <text:p>1904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4-08-2017 </text:p>
          </table:table-cell>
          <table:table-cell office:value-type="string" table:style-name="ce4">
            <text:p>ISS ITALIA A. BARBATO S.R.L. - IMPRESA SERVIZI SPECIALI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215860289 </text:p>
          </table:table-cell>
          <table:table-cell office:value-type="float" office:value="21079.86" table:style-name="ce6">
            <text:p>21.079,86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41" table:style-name="ce5">
            <text:p>234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1-09-2017 </text:p>
          </table:table-cell>
          <table:table-cell office:value-type="string" table:style-name="ce4">
            <text:p>MIORELLI SERVICE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505590224 </text:p>
          </table:table-cell>
          <table:table-cell office:value-type="float" office:value="21079.86" table:style-name="ce6">
            <text:p>21.079,86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43" table:style-name="ce5">
            <text:p>2343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1-09-2017 </text:p>
          </table:table-cell>
          <table:table-cell office:value-type="string" table:style-name="ce4">
            <text:p>ISS ITALIA A. BARBATO S.R.L. - IMPRESA SERVIZI SPECIALI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215860289 </text:p>
          </table:table-cell>
          <table:table-cell office:value-type="float" office:value="21079.86" table:style-name="ce6">
            <text:p>21.079,86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90" table:style-name="ce5">
            <text:p>169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4-07-2017 </text:p>
          </table:table-cell>
          <table:table-cell office:value-type="string" table:style-name="ce4">
            <text:p>MIORELLI SERVICE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505590224 </text:p>
          </table:table-cell>
          <table:table-cell office:value-type="float" office:value="3763.9" table:style-name="ce6">
            <text:p>3.763,90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99" table:style-name="ce5">
            <text:p>1799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3-08-2017 </text:p>
          </table:table-cell>
          <table:table-cell office:value-type="string" table:style-name="ce4">
            <text:p>NUOVA TRASLOCHI EXPRESS SRL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4227210277 </text:p>
          </table:table-cell>
          <table:table-cell office:value-type="float" office:value="13965.54" table:style-name="ce6">
            <text:p>13.965,54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00" table:style-name="ce5">
            <text:p>18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3-08-2017 </text:p>
          </table:table-cell>
          <table:table-cell office:value-type="string" table:style-name="ce4">
            <text:p>TRANSDATAEXPRESS SOC. COOP.V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816990277 </text:p>
          </table:table-cell>
          <table:table-cell office:value-type="float" office:value="9310.36" table:style-name="ce6">
            <text:p>9.310,36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48" table:style-name="ce5">
            <text:p>1848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1-08-2017 </text:p>
          </table:table-cell>
          <table:table-cell office:value-type="string" table:style-name="ce4">
            <text:p>NUOVA TRASLOCHI EXPRESS SRL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4227210277 </text:p>
          </table:table-cell>
          <table:table-cell office:value-type="float" office:value="2262.3200000000002" table:style-name="ce6">
            <text:p>2.262,32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49" table:style-name="ce5">
            <text:p>1849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1-08-2017 </text:p>
          </table:table-cell>
          <table:table-cell office:value-type="string" table:style-name="ce4">
            <text:p>TRANSDATAEXPRESS SOC. COOP.V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816990277 </text:p>
          </table:table-cell>
          <table:table-cell office:value-type="float" office:value="1508.21" table:style-name="ce6">
            <text:p>1.508,21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901" table:style-name="ce5">
            <text:p>190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4-08-2017 </text:p>
          </table:table-cell>
          <table:table-cell office:value-type="string" table:style-name="ce4">
            <text:p>MIORELLI SERVICE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505590224 </text:p>
          </table:table-cell>
          <table:table-cell office:value-type="float" office:value="3763.9" table:style-name="ce6">
            <text:p>3.763,90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40" table:style-name="ce5">
            <text:p>234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1-09-2017 </text:p>
          </table:table-cell>
          <table:table-cell office:value-type="string" table:style-name="ce4">
            <text:p>MIORELLI SERVICE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505590224 </text:p>
          </table:table-cell>
          <table:table-cell office:value-type="float" office:value="3763.9" table:style-name="ce6">
            <text:p>3.763,90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76" table:style-name="ce5">
            <text:p>2376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7-09-2017 </text:p>
          </table:table-cell>
          <table:table-cell office:value-type="string" table:style-name="ce4">
            <text:p>NUOVA TRASLOCHI EXPRESS SRL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4227210277 </text:p>
          </table:table-cell>
          <table:table-cell office:value-type="float" office:value="542.12" table:style-name="ce6">
            <text:p>542,12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77" table:style-name="ce5">
            <text:p>2377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7-09-2017 </text:p>
          </table:table-cell>
          <table:table-cell office:value-type="string" table:style-name="ce4">
            <text:p>TRANSDATAEXPRESS SOC. COOP.V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816990277 </text:p>
          </table:table-cell>
          <table:table-cell office:value-type="float" office:value="361.41" table:style-name="ce6">
            <text:p>361,41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477" table:style-name="ce5">
            <text:p>1477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3-07-2017 </text:p>
          </table:table-cell>
          <table:table-cell office:value-type="string" table:style-name="ce4">
            <text:p>SOCIETA' COOPERATIVA CULTURE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174750277 </text:p>
          </table:table-cell>
          <table:table-cell office:value-type="float" office:value="11691.26" table:style-name="ce6">
            <text:p>11.691,26</text:p>
          </table:table-cell>
          <table:table-cell office:value-type="string" table:style-name="ce1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88" table:style-name="ce5">
            <text:p>1688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4-07-2017 </text:p>
          </table:table-cell>
          <table:table-cell office:value-type="string" table:style-name="ce4">
            <text:p>ISS ITALIA A. BARBATO S.R.L. - IMPRESA SERVIZI SPECIALI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215860289 </text:p>
          </table:table-cell>
          <table:table-cell office:value-type="float" office:value="3942.76" table:style-name="ce6">
            <text:p>3.942,76</text:p>
          </table:table-cell>
          <table:table-cell office:value-type="string" table:style-name="ce1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92" table:style-name="ce5">
            <text:p>1692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4-07-2017 </text:p>
          </table:table-cell>
          <table:table-cell office:value-type="string" table:style-name="ce4">
            <text:p>MIORELLI SERVICE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505590224 </text:p>
          </table:table-cell>
          <table:table-cell office:value-type="float" office:value="3942.76" table:style-name="ce6">
            <text:p>3.942,76</text:p>
          </table:table-cell>
          <table:table-cell office:value-type="string" table:style-name="ce1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56" table:style-name="ce5">
            <text:p>1756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31-07-2017 </text:p>
          </table:table-cell>
          <table:table-cell office:value-type="string" table:style-name="ce4">
            <text:p>IFNET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4011340488 </text:p>
          </table:table-cell>
          <table:table-cell office:value-type="float" office:value="2653.5" table:style-name="ce6">
            <text:p>2.653,50</text:p>
          </table:table-cell>
          <table:table-cell office:value-type="string" table:style-name="ce1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903" table:style-name="ce5">
            <text:p>1903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4-08-2017 </text:p>
          </table:table-cell>
          <table:table-cell office:value-type="string" table:style-name="ce4">
            <text:p>MIORELLI SERVICE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505590224 </text:p>
          </table:table-cell>
          <table:table-cell office:value-type="float" office:value="3942.76" table:style-name="ce6">
            <text:p>3.942,76</text:p>
          </table:table-cell>
          <table:table-cell office:value-type="string" table:style-name="ce1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905" table:style-name="ce5">
            <text:p>1905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4-08-2017 </text:p>
          </table:table-cell>
          <table:table-cell office:value-type="string" table:style-name="ce4">
            <text:p>ISS ITALIA A. BARBATO S.R.L. - IMPRESA SERVIZI SPECIALI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215860289 </text:p>
          </table:table-cell>
          <table:table-cell office:value-type="float" office:value="3942.76" table:style-name="ce6">
            <text:p>3.942,76</text:p>
          </table:table-cell>
          <table:table-cell office:value-type="string" table:style-name="ce1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42" table:style-name="ce5">
            <text:p>2342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1-09-2017 </text:p>
          </table:table-cell>
          <table:table-cell office:value-type="string" table:style-name="ce4">
            <text:p>MIORELLI SERVICE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505590224 </text:p>
          </table:table-cell>
          <table:table-cell office:value-type="float" office:value="3942.76" table:style-name="ce6">
            <text:p>3.942,76</text:p>
          </table:table-cell>
          <table:table-cell office:value-type="string" table:style-name="ce1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44" table:style-name="ce5">
            <text:p>2344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1-09-2017 </text:p>
          </table:table-cell>
          <table:table-cell office:value-type="string" table:style-name="ce4">
            <text:p>ISS ITALIA A. BARBATO S.R.L. - IMPRESA SERVIZI SPECIALI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215860289 </text:p>
          </table:table-cell>
          <table:table-cell office:value-type="float" office:value="3942.76" table:style-name="ce6">
            <text:p>3.942,76</text:p>
          </table:table-cell>
          <table:table-cell office:value-type="string" table:style-name="ce1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14" table:style-name="ce5">
            <text:p>1714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7-07-2017 </text:p>
          </table:table-cell>
          <table:table-cell office:value-type="string" table:style-name="ce4">
            <text:p>BLU SERVICE SRL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12546450151 </text:p>
          </table:table-cell>
          <table:table-cell office:value-type="float" office:value="138.19999999999999" table:style-name="ce6">
            <text:p>138,20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22" table:style-name="ce5">
            <text:p>1822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4-08-2017 </text:p>
          </table:table-cell>
          <table:table-cell office:value-type="string" table:style-name="ce4">
            <text:p>BLU SERVICE SRL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12546450151 </text:p>
          </table:table-cell>
          <table:table-cell office:value-type="float" office:value="312.12" table:style-name="ce6">
            <text:p>312,12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65" table:style-name="ce5">
            <text:p>1865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2-08-2017 </text:p>
          </table:table-cell>
          <table:table-cell office:value-type="string" table:style-name="ce4">
            <text:p>BLU SERVICE SRL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12546450151 </text:p>
          </table:table-cell>
          <table:table-cell office:value-type="float" office:value="68.66" table:style-name="ce6">
            <text:p>68,66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30" table:style-name="ce5">
            <text:p>233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0-09-2017 </text:p>
          </table:table-cell>
          <table:table-cell office:value-type="string" table:style-name="ce4">
            <text:p>BLU SERVICE SRL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12546450151 </text:p>
          </table:table-cell>
          <table:table-cell office:value-type="float" office:value="68.66" table:style-name="ce6">
            <text:p>68,66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147" table:style-name="ce5">
            <text:p>2147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6-09-2017 </text:p>
          </table:table-cell>
          <table:table-cell office:value-type="string" table:style-name="ce4">
            <text:p>RISTOSYSTEM S.A.S. DI PAOLO BORDIN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933120283 </text:p>
          </table:table-cell>
          <table:table-cell office:value-type="float" office:value="1113.29" table:style-name="ce6">
            <text:p>1.113,29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158" table:style-name="ce5">
            <text:p>2158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6-09-2017 </text:p>
          </table:table-cell>
          <table:table-cell office:value-type="string" table:style-name="ce4">
            <text:p>RISTOSYSTEM S.A.S. DI PAOLO BORDIN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933120283 </text:p>
          </table:table-cell>
          <table:table-cell office:value-type="float" office:value="292.8" table:style-name="ce6">
            <text:p>292,80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158" table:style-name="ce5">
            <text:p>2158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06-09-2017 </text:p>
          </table:table-cell>
          <table:table-cell office:value-type="string" table:style-name="ce4">
            <text:p>RISTOSYSTEM S.A.S. DI PAOLO BORDIN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933120283 </text:p>
          </table:table-cell>
          <table:table-cell office:value-type="float" office:value="951.6" table:style-name="ce6">
            <text:p>951,60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158" table:style-name="ce5">
            <text:p>2158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06-09-2017 </text:p>
          </table:table-cell>
          <table:table-cell office:value-type="string" table:style-name="ce4">
            <text:p>RISTOSYSTEM S.A.S. DI PAOLO BORDIN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933120283 </text:p>
          </table:table-cell>
          <table:table-cell office:value-type="float" office:value="518.61" table:style-name="ce6">
            <text:p>518,61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158" table:style-name="ce5">
            <text:p>2158</text:p>
          </table:table-cell>
          <table:table-cell office:value-type="float" office:value="4" table:style-name="ce5">
            <text:p>4</text:p>
          </table:table-cell>
          <table:table-cell office:value-type="string" table:style-name="ce3">
            <text:p>06-09-2017 </text:p>
          </table:table-cell>
          <table:table-cell office:value-type="string" table:style-name="ce4">
            <text:p>RISTOSYSTEM S.A.S. DI PAOLO BORDIN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3933120283 </text:p>
          </table:table-cell>
          <table:table-cell office:value-type="float" office:value="249.99" table:style-name="ce6">
            <text:p>249,99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32" table:style-name="ce5">
            <text:p>1832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1-08-2017 </text:p>
          </table:table-cell>
          <table:table-cell office:value-type="string" table:style-name="ce4">
            <text:p>IST. POLIGRAFICO E ZECCA DELLO STATO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880711007 </text:p>
          </table:table-cell>
          <table:table-cell office:value-type="float" office:value="1390.27" table:style-name="ce6">
            <text:p>1.390,27</text:p>
          </table:table-cell>
          <table:table-cell office:value-type="string" table:style-name="ce1">
            <text:p>1030216001 </text:p>
          </table:table-cell>
          <table:table-cell office:value-type="string" table:style-name="ce1">
            <text:p>1_03_02_16_001</text:p>
          </table:table-cell>
          <table:table-cell office:value-type="string" table:style-name="ce1">
            <text:p>Pubblicazione bandi di gara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39" table:style-name="ce5">
            <text:p>1839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1-08-2017 </text:p>
          </table:table-cell>
          <table:table-cell office:value-type="string" table:style-name="ce4">
            <text:p>POSTE ITALIANE S.P.A. - SOCIETA' CON SOCIO UNICO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114601006 </text:p>
          </table:table-cell>
          <table:table-cell office:value-type="float" office:value="15.24" table:style-name="ce6">
            <text:p>15,24</text:p>
          </table:table-cell>
          <table:table-cell office:value-type="string" table:style-name="ce1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01" table:style-name="ce5">
            <text:p>230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2-09-2017 </text:p>
          </table:table-cell>
          <table:table-cell office:value-type="string" table:style-name="ce4">
            <text:p>POSTE ITALIANE S.P.A. - SOCIETA' CON SOCIO UNICO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114601006 </text:p>
          </table:table-cell>
          <table:table-cell office:value-type="float" office:value="24.62" table:style-name="ce6">
            <text:p>24,62</text:p>
          </table:table-cell>
          <table:table-cell office:value-type="string" table:style-name="ce1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23" table:style-name="ce5">
            <text:p>1823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7-08-2017 </text:p>
          </table:table-cell>
          <table:table-cell office:value-type="string" table:style-name="ce4">
            <text:p>LUPI </text:p>
          </table:table-cell>
          <table:table-cell office:value-type="string" table:style-name="ce4">
            <text:p>GIOVANNA </text:p>
          </table:table-cell>
          <table:table-cell office:value-type="string" table:style-name="ce5">
            <text:p>03693110284 </text:p>
          </table:table-cell>
          <table:table-cell office:value-type="float" office:value="915" table:style-name="ce6">
            <text:p>915,00</text:p>
          </table:table-cell>
          <table:table-cell office:value-type="string" table:style-name="ce1">
            <text:p>1030218001 </text:p>
          </table:table-cell>
          <table:table-cell office:value-type="string" table:style-name="ce1">
            <text:p>1_03_02_18_001</text:p>
          </table:table-cell>
          <table:table-cell office:value-type="string" table:style-name="ce1">
            <text:p>Spese per accertamenti sanitari resi necessari dall'attività lavorativ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23" table:style-name="ce5">
            <text:p>1823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07-08-2017 </text:p>
          </table:table-cell>
          <table:table-cell office:value-type="string" table:style-name="ce4">
            <text:p>LUPI </text:p>
          </table:table-cell>
          <table:table-cell office:value-type="string" table:style-name="ce4">
            <text:p>GIOVANNA </text:p>
          </table:table-cell>
          <table:table-cell office:value-type="string" table:style-name="ce5">
            <text:p>03693110284 </text:p>
          </table:table-cell>
          <table:table-cell office:value-type="float" office:value="1426.04" table:style-name="ce6">
            <text:p>1.426,04</text:p>
          </table:table-cell>
          <table:table-cell office:value-type="string" table:style-name="ce1">
            <text:p>1030218001 </text:p>
          </table:table-cell>
          <table:table-cell office:value-type="string" table:style-name="ce1">
            <text:p>1_03_02_18_001</text:p>
          </table:table-cell>
          <table:table-cell office:value-type="string" table:style-name="ce1">
            <text:p>Spese per accertamenti sanitari resi necessari dall'attività lavorativ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930" table:style-name="ce5">
            <text:p>193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30-08-2017 </text:p>
          </table:table-cell>
          <table:table-cell office:value-type="string" table:style-name="ce4">
            <text:p>SYSDATA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2454011202 </text:p>
          </table:table-cell>
          <table:table-cell office:value-type="float" office:value="4148" table:style-name="ce6">
            <text:p>4.148,00</text:p>
          </table:table-cell>
          <table:table-cell office:value-type="string" table:style-name="ce1">
            <text:p>1030219001 </text:p>
          </table:table-cell>
          <table:table-cell office:value-type="string" table:style-name="ce1">
            <text:p>1_03_02_19_001</text:p>
          </table:table-cell>
          <table:table-cell office:value-type="string" table:style-name="ce1">
            <text:p>Gestione e manutenzione applicazion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37" table:style-name="ce5">
            <text:p>1637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5-07-2017 </text:p>
          </table:table-cell>
          <table:table-cell office:value-type="string" table:style-name="ce4">
            <text:p>NS SOLUTIONS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2427080227 </text:p>
          </table:table-cell>
          <table:table-cell office:value-type="float" office:value="4014.45" table:style-name="ce6">
            <text:p>4.014,45</text:p>
          </table:table-cell>
          <table:table-cell office:value-type="string" table:style-name="ce1">
            <text:p>1030219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18" table:style-name="ce5">
            <text:p>1818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4-08-2017 </text:p>
          </table:table-cell>
          <table:table-cell office:value-type="string" table:style-name="ce4">
            <text:p>NS SOLUTIONS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2427080227 </text:p>
          </table:table-cell>
          <table:table-cell office:value-type="float" office:value="44408" table:style-name="ce6">
            <text:p>44.408,00</text:p>
          </table:table-cell>
          <table:table-cell office:value-type="string" table:style-name="ce1">
            <text:p>1030219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95" table:style-name="ce5">
            <text:p>1895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4-08-2017 </text:p>
          </table:table-cell>
          <table:table-cell office:value-type="string" table:style-name="ce4">
            <text:p>VITROCISET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4424091009 </text:p>
          </table:table-cell>
          <table:table-cell office:value-type="float" office:value="19825" table:style-name="ce6">
            <text:p>19.825,00</text:p>
          </table:table-cell>
          <table:table-cell office:value-type="string" table:style-name="ce1">
            <text:p>1030219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917" table:style-name="ce5">
            <text:p>1917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8-08-2017 </text:p>
          </table:table-cell>
          <table:table-cell office:value-type="string" table:style-name="ce4">
            <text:p>PA DIGITALE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6628860964 </text:p>
          </table:table-cell>
          <table:table-cell office:value-type="float" office:value="1830" table:style-name="ce6">
            <text:p>1.830,00</text:p>
          </table:table-cell>
          <table:table-cell office:value-type="string" table:style-name="ce1">
            <text:p>1030219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42" table:style-name="ce5">
            <text:p>1642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5-07-2017 </text:p>
          </table:table-cell>
          <table:table-cell office:value-type="string" table:style-name="ce4">
            <text:p>OLIVETTI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2298700010 </text:p>
          </table:table-cell>
          <table:table-cell office:value-type="float" office:value="5379.21" table:style-name="ce6">
            <text:p>5.379,21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43" table:style-name="ce5">
            <text:p>1643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5-07-2017 </text:p>
          </table:table-cell>
          <table:table-cell office:value-type="string" table:style-name="ce4">
            <text:p>OLIVETTI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2298700010 </text:p>
          </table:table-cell>
          <table:table-cell office:value-type="float" office:value="1450.66" table:style-name="ce6">
            <text:p>1.450,66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86" table:style-name="ce5">
            <text:p>1786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3-08-2017 </text:p>
          </table:table-cell>
          <table:table-cell office:value-type="string" table:style-name="ce4">
            <text:p>OLIVETTI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2298700010 </text:p>
          </table:table-cell>
          <table:table-cell office:value-type="float" office:value="354.12" table:style-name="ce6">
            <text:p>354,12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87" table:style-name="ce5">
            <text:p>1787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3-08-2017 </text:p>
          </table:table-cell>
          <table:table-cell office:value-type="string" table:style-name="ce4">
            <text:p>OLIVETTI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2298700010 </text:p>
          </table:table-cell>
          <table:table-cell office:value-type="float" office:value="5750.39" table:style-name="ce6">
            <text:p>5.750,39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88" table:style-name="ce5">
            <text:p>1788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3-08-2017 </text:p>
          </table:table-cell>
          <table:table-cell office:value-type="string" table:style-name="ce4">
            <text:p>OLIVETTI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2298700010 </text:p>
          </table:table-cell>
          <table:table-cell office:value-type="float" office:value="725.36" table:style-name="ce6">
            <text:p>725,36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029" table:style-name="ce5">
            <text:p>2029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1-09-2017 </text:p>
          </table:table-cell>
          <table:table-cell office:value-type="string" table:style-name="ce4">
            <text:p>OLIVETTI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2298700010 </text:p>
          </table:table-cell>
          <table:table-cell office:value-type="float" office:value="6829.87" table:style-name="ce6">
            <text:p>6.829,87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151" table:style-name="ce5">
            <text:p>215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6-09-2017 </text:p>
          </table:table-cell>
          <table:table-cell office:value-type="string" table:style-name="ce4">
            <text:p>TELECOM ITALIA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31.55" table:style-name="ce6">
            <text:p>31,55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151" table:style-name="ce5">
            <text:p>2151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06-09-2017 </text:p>
          </table:table-cell>
          <table:table-cell office:value-type="string" table:style-name="ce4">
            <text:p>TELECOM ITALIA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241.95" table:style-name="ce6">
            <text:p>241,95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40" table:style-name="ce5">
            <text:p>164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5-07-2017 </text:p>
          </table:table-cell>
          <table:table-cell office:value-type="string" table:style-name="ce4">
            <text:p>ACS DATA SYSTEMS AG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701430217 </text:p>
          </table:table-cell>
          <table:table-cell office:value-type="float" office:value="7905.6" table:style-name="ce6">
            <text:p>7.905,60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80" table:style-name="ce5">
            <text:p>168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2-07-2017 </text:p>
          </table:table-cell>
          <table:table-cell office:value-type="string" table:style-name="ce4">
            <text:p>HEWLETT PACKARD ITALIANA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734930159 </text:p>
          </table:table-cell>
          <table:table-cell office:value-type="float" office:value="11899.27" table:style-name="ce6">
            <text:p>11.899,27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15" table:style-name="ce5">
            <text:p>1715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7-07-2017 </text:p>
          </table:table-cell>
          <table:table-cell office:value-type="string" table:style-name="ce4">
            <text:p>EURO TIME DI MUZZOLINI LUIGI &amp; C. SNC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864040306 </text:p>
          </table:table-cell>
          <table:table-cell office:value-type="float" office:value="1671.4" table:style-name="ce6">
            <text:p>1.671,40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83" table:style-name="ce5">
            <text:p>1783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3-08-2017 </text:p>
          </table:table-cell>
          <table:table-cell office:value-type="string" table:style-name="ce4">
            <text:p>OUNET SISTEMI SRL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6496331007 </text:p>
          </table:table-cell>
          <table:table-cell office:value-type="float" office:value="6827.12" table:style-name="ce6">
            <text:p>6.827,12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89" table:style-name="ce5">
            <text:p>1789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3-08-2017 </text:p>
          </table:table-cell>
          <table:table-cell office:value-type="string" table:style-name="ce4">
            <text:p>EUREL INFORMATICA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753841004 </text:p>
          </table:table-cell>
          <table:table-cell office:value-type="float" office:value="5429" table:style-name="ce6">
            <text:p>5.429,00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99" table:style-name="ce5">
            <text:p>1899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4-08-2017 </text:p>
          </table:table-cell>
          <table:table-cell office:value-type="string" table:style-name="ce4">
            <text:p>EUREL INFORMATICA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753841004 </text:p>
          </table:table-cell>
          <table:table-cell office:value-type="float" office:value="3172" table:style-name="ce6">
            <text:p>3.172,00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38" table:style-name="ce5">
            <text:p>1638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5-07-2017 </text:p>
          </table:table-cell>
          <table:table-cell office:value-type="string" table:style-name="ce4">
            <text:p>VITROCISET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4424091009 </text:p>
          </table:table-cell>
          <table:table-cell office:value-type="float" office:value="58152.83" table:style-name="ce6">
            <text:p>58.152,83</text:p>
          </table:table-cell>
          <table:table-cell office:value-type="string" table:style-name="ce1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41" table:style-name="ce5">
            <text:p>164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5-07-2017 </text:p>
          </table:table-cell>
          <table:table-cell office:value-type="string" table:style-name="ce4">
            <text:p>VITROCISET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4424091009 </text:p>
          </table:table-cell>
          <table:table-cell office:value-type="float" office:value="28017.3" table:style-name="ce6">
            <text:p>28.017,30</text:p>
          </table:table-cell>
          <table:table-cell office:value-type="string" table:style-name="ce1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72" table:style-name="ce5">
            <text:p>1672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7-07-2017 </text:p>
          </table:table-cell>
          <table:table-cell office:value-type="string" table:style-name="ce4">
            <text:p>HEWLETT PACKARD ITALIANA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734930159 </text:p>
          </table:table-cell>
          <table:table-cell office:value-type="float" office:value="31158.799999999999" table:style-name="ce6">
            <text:p>31.158,80</text:p>
          </table:table-cell>
          <table:table-cell office:value-type="string" table:style-name="ce1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17" table:style-name="ce5">
            <text:p>1817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4-08-2017 </text:p>
          </table:table-cell>
          <table:table-cell office:value-type="string" table:style-name="ce4">
            <text:p>NS SOLUTIONS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2427080227 </text:p>
          </table:table-cell>
          <table:table-cell office:value-type="float" office:value="171875.89" table:style-name="ce6">
            <text:p>171.875,89</text:p>
          </table:table-cell>
          <table:table-cell office:value-type="string" table:style-name="ce1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90" table:style-name="ce5">
            <text:p>189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4-08-2017 </text:p>
          </table:table-cell>
          <table:table-cell office:value-type="string" table:style-name="ce4">
            <text:p>HEWLETT PACKARD ITALIANA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734930159 </text:p>
          </table:table-cell>
          <table:table-cell office:value-type="float" office:value="17568" table:style-name="ce6">
            <text:p>17.568,00</text:p>
          </table:table-cell>
          <table:table-cell office:value-type="string" table:style-name="ce1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96" table:style-name="ce5">
            <text:p>1896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4-08-2017 </text:p>
          </table:table-cell>
          <table:table-cell office:value-type="string" table:style-name="ce4">
            <text:p>VITROCISET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4424091009 </text:p>
          </table:table-cell>
          <table:table-cell office:value-type="float" office:value="26968.1" table:style-name="ce6">
            <text:p>26.968,10</text:p>
          </table:table-cell>
          <table:table-cell office:value-type="string" table:style-name="ce1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36" table:style-name="ce5">
            <text:p>1636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5-07-2017 </text:p>
          </table:table-cell>
          <table:table-cell office:value-type="string" table:style-name="ce4">
            <text:p>NS SOLUTIONS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2427080227 </text:p>
          </table:table-cell>
          <table:table-cell office:value-type="float" office:value="185217.07" table:style-name="ce6">
            <text:p>185.217,07</text:p>
          </table:table-cell>
          <table:table-cell office:value-type="string" table:style-name="ce1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35" table:style-name="ce5">
            <text:p>1735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5-07-2017 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330.7" table:style-name="ce6">
            <text:p>330,70</text:p>
          </table:table-cell>
          <table:table-cell office:value-type="string" table:style-name="ce1">
            <text:p>1030299011 </text:p>
          </table:table-cell>
          <table:table-cell office:value-type="string" table:style-name="ce1">
            <text:p>1_03_02_99_011</text:p>
          </table:table-cell>
          <table:table-cell office:value-type="string" table:style-name="ce1">
            <text:p>Servizi per attività di rappresentanz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911" table:style-name="ce5">
            <text:p>191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8-08-2017 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2745.7" table:style-name="ce6">
            <text:p>2.745,70</text:p>
          </table:table-cell>
          <table:table-cell office:value-type="string" table:style-name="ce1">
            <text:p>1030299011 </text:p>
          </table:table-cell>
          <table:table-cell office:value-type="string" table:style-name="ce1">
            <text:p>1_03_02_99_011</text:p>
          </table:table-cell>
          <table:table-cell office:value-type="string" table:style-name="ce1">
            <text:p>Servizi per attività di rappresentanz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48" table:style-name="ce5">
            <text:p>1648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6-07-2017 </text:p>
          </table:table-cell>
          <table:table-cell office:value-type="string" table:style-name="ce4">
            <text:p>ADNKRONOS S.P.A. UNIPERSONALE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897471009 </text:p>
          </table:table-cell>
          <table:table-cell office:value-type="float" office:value="7979.4" table:style-name="ce6">
            <text:p>7.979,4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54" table:style-name="ce5">
            <text:p>1654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6-07-2017 </text:p>
          </table:table-cell>
          <table:table-cell office:value-type="string" table:style-name="ce4">
            <text:p>COM.&amp;E.COMUNIC.&amp;EDITORIA SRL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8252061000 </text:p>
          </table:table-cell>
          <table:table-cell office:value-type="float" office:value="7800" table:style-name="ce6">
            <text:p>7.800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47" table:style-name="ce5">
            <text:p>1647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6-07-2017 </text:p>
          </table:table-cell>
          <table:table-cell office:value-type="string" table:style-name="ce4">
            <text:p>RAI COM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12865250158 </text:p>
          </table:table-cell>
          <table:table-cell office:value-type="float" office:value="37500" table:style-name="ce6">
            <text:p>37.500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50" table:style-name="ce5">
            <text:p>165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6-07-2017 </text:p>
          </table:table-cell>
          <table:table-cell office:value-type="string" table:style-name="ce4">
            <text:p>TELPRESS ITALIA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735000572 </text:p>
          </table:table-cell>
          <table:table-cell office:value-type="float" office:value="28436.98" table:style-name="ce6">
            <text:p>28.436,98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46" table:style-name="ce5">
            <text:p>1746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6-07-2017 </text:p>
          </table:table-cell>
          <table:table-cell office:value-type="string" table:style-name="ce4">
            <text:p>ASKANEWS S.P.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719281006 </text:p>
          </table:table-cell>
          <table:table-cell office:value-type="float" office:value="7800" table:style-name="ce6">
            <text:p>7.800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49" table:style-name="ce5">
            <text:p>1749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6-07-2017 </text:p>
          </table:table-cell>
          <table:table-cell office:value-type="string" table:style-name="ce4">
            <text:p>AGENZIA ANS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876481003 </text:p>
          </table:table-cell>
          <table:table-cell office:value-type="float" office:value="78545.72" table:style-name="ce6">
            <text:p>78.545,72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55" table:style-name="ce5">
            <text:p>1755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31-07-2017 </text:p>
          </table:table-cell>
          <table:table-cell office:value-type="string" table:style-name="ce4">
            <text:p>REAL TIME REPORTING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4233020280 </text:p>
          </table:table-cell>
          <table:table-cell office:value-type="float" office:value="3719.71" table:style-name="ce6">
            <text:p>3.719,71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90" table:style-name="ce5">
            <text:p>179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3-08-2017 </text:p>
          </table:table-cell>
          <table:table-cell office:value-type="string" table:style-name="ce4">
            <text:p>REAL TIME REPORTING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4233020280 </text:p>
          </table:table-cell>
          <table:table-cell office:value-type="float" office:value="6810.48" table:style-name="ce6">
            <text:p>6.810,48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91" table:style-name="ce5">
            <text:p>179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3-08-2017 </text:p>
          </table:table-cell>
          <table:table-cell office:value-type="string" table:style-name="ce4">
            <text:p>REAL TIME REPORTING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4233020280 </text:p>
          </table:table-cell>
          <table:table-cell office:value-type="float" office:value="3929.33" table:style-name="ce6">
            <text:p>3.929,33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296" table:style-name="ce5">
            <text:p>2296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2-09-2017 </text:p>
          </table:table-cell>
          <table:table-cell office:value-type="string" table:style-name="ce4">
            <text:p>TELPRESS ITALIA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735000572 </text:p>
          </table:table-cell>
          <table:table-cell office:value-type="float" office:value="28436.98" table:style-name="ce6">
            <text:p>28.436,98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68" table:style-name="ce5">
            <text:p>2368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6-09-2017 </text:p>
          </table:table-cell>
          <table:table-cell office:value-type="string" table:style-name="ce4">
            <text:p>UNIVERSITA' DEGLI STUDI DI PADOVA DIPARTIMENTO DI SCIENZE POLITICHE, GIURIDICHE E STUDI INTERNAZION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742430283 </text:p>
          </table:table-cell>
          <table:table-cell office:value-type="float" office:value="12000" table:style-name="ce6">
            <text:p>12.000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06" table:style-name="ce5">
            <text:p>2406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9-09-2017 </text:p>
          </table:table-cell>
          <table:table-cell office:value-type="string" table:style-name="ce4">
            <text:p>REAL TIME REPORTING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4233020280 </text:p>
          </table:table-cell>
          <table:table-cell office:value-type="float" office:value="3244.38" table:style-name="ce6">
            <text:p>3.244,38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481" table:style-name="ce5">
            <text:p>148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4-07-2017 </text:p>
          </table:table-cell>
          <table:table-cell office:value-type="string" table:style-name="ce4">
            <text:p>A.N.A.C. - AUTORITA' NAZIONALE ANTICORRUZIONE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225" table:style-name="ce6">
            <text:p>225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482" table:style-name="ce5">
            <text:p>1482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4-07-2017 </text:p>
          </table:table-cell>
          <table:table-cell office:value-type="string" table:style-name="ce4">
            <text:p>A.N.A.C. - AUTORITA' NAZIONALE ANTICORRUZIONE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225" table:style-name="ce6">
            <text:p>225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483" table:style-name="ce5">
            <text:p>1483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4-07-2017 </text:p>
          </table:table-cell>
          <table:table-cell office:value-type="string" table:style-name="ce4">
            <text:p>A.N.A.C. - AUTORITA' NAZIONALE ANTICORRUZIONE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225" table:style-name="ce6">
            <text:p>225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484" table:style-name="ce5">
            <text:p>1484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4-07-2017 </text:p>
          </table:table-cell>
          <table:table-cell office:value-type="string" table:style-name="ce4">
            <text:p>A.N.A.C. - AUTORITA' NAZIONALE ANTICORRUZIONE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225" table:style-name="ce6">
            <text:p>225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485" table:style-name="ce5">
            <text:p>1485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4-07-2017 </text:p>
          </table:table-cell>
          <table:table-cell office:value-type="string" table:style-name="ce4">
            <text:p>A.N.A.C. - AUTORITA' NAZIONALE ANTICORRUZIONE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30" table:style-name="ce6">
            <text:p>30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486" table:style-name="ce5">
            <text:p>1486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4-07-2017 </text:p>
          </table:table-cell>
          <table:table-cell office:value-type="string" table:style-name="ce4">
            <text:p>A.N.A.C. - AUTORITA' NAZIONALE ANTICORRUZIONE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465" table:style-name="ce6">
            <text:p>465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487" table:style-name="ce5">
            <text:p>1487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4-07-2017 </text:p>
          </table:table-cell>
          <table:table-cell office:value-type="string" table:style-name="ce4">
            <text:p>A.N.A.C. - AUTORITA' NAZIONALE ANTICORRUZIONE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225" table:style-name="ce6">
            <text:p>225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488" table:style-name="ce5">
            <text:p>1488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4-07-2017 </text:p>
          </table:table-cell>
          <table:table-cell office:value-type="string" table:style-name="ce4">
            <text:p>A.N.A.C. - AUTORITA' NAZIONALE ANTICORRUZIONE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225" table:style-name="ce6">
            <text:p>225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489" table:style-name="ce5">
            <text:p>1489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4-07-2017 </text:p>
          </table:table-cell>
          <table:table-cell office:value-type="string" table:style-name="ce4">
            <text:p>A.N.A.C. - AUTORITA' NAZIONALE ANTICORRUZIONE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225" table:style-name="ce6">
            <text:p>225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490" table:style-name="ce5">
            <text:p>149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4-07-2017 </text:p>
          </table:table-cell>
          <table:table-cell office:value-type="string" table:style-name="ce4">
            <text:p>A.N.A.C. - AUTORITA' NAZIONALE ANTICORRUZIONE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225" table:style-name="ce6">
            <text:p>225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159" table:style-name="ce5">
            <text:p>2159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7-09-2017 </text:p>
          </table:table-cell>
          <table:table-cell office:value-type="string" table:style-name="ce4">
            <text:p>REAL TIME REPORTING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4233020280 </text:p>
          </table:table-cell>
          <table:table-cell office:value-type="float" office:value="8379.64" table:style-name="ce6">
            <text:p>8.379,64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81" table:style-name="ce5">
            <text:p>188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2-08-2017 </text:p>
          </table:table-cell>
          <table:table-cell office:value-type="string" table:style-name="ce4">
            <text:p>TELPRESS ITALIA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735000572 </text:p>
          </table:table-cell>
          <table:table-cell office:value-type="float" office:value="28436.98" table:style-name="ce6">
            <text:p>28.436,98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80" table:style-name="ce5">
            <text:p>188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2-08-2017 </text:p>
          </table:table-cell>
          <table:table-cell office:value-type="string" table:style-name="ce4">
            <text:p>ISTITUTO NAZIONALE PREVIDENZA SOCIALE </text:p>
          </table:table-cell>
          <table:table-cell office:value-type="string" table:style-name="ce4">
            <text:p>SEDE DI VENEZIA </text:p>
          </table:table-cell>
          <table:table-cell office:value-type="string" table:style-name="ce5">
            <text:p>02121151001 </text:p>
          </table:table-cell>
          <table:table-cell office:value-type="float" office:value="47.42" table:style-name="ce6">
            <text:p>47,42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730" table:style-name="ce5">
            <text:p>173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4-07-2017 </text:p>
          </table:table-cell>
          <table:table-cell office:value-type="string" table:style-name="ce4">
            <text:p>ISTITUTO NAZIONALE PREVIDENZA SOCIALE </text:p>
          </table:table-cell>
          <table:table-cell office:value-type="string" table:style-name="ce4">
            <text:p>SEDE DI VENEZIA </text:p>
          </table:table-cell>
          <table:table-cell office:value-type="string" table:style-name="ce5">
            <text:p>02121151001 </text:p>
          </table:table-cell>
          <table:table-cell office:value-type="float" office:value="1523.12" table:style-name="ce6">
            <text:p>1.523,12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480" table:style-name="ce5">
            <text:p>148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4-07-2017 </text:p>
          </table:table-cell>
          <table:table-cell office:value-type="string" table:style-name="ce4">
            <text:p>ALESSANDRA MORETTI PRESIDENTE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1907.67" table:style-name="ce6">
            <text:p>1.907,6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480" table:style-name="ce5">
            <text:p>1480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04-07-2017 </text:p>
          </table:table-cell>
          <table:table-cell office:value-type="string" table:style-name="ce4">
            <text:p>FORZA ITALI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2563.0700000000002" table:style-name="ce6">
            <text:p>2.563,0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480" table:style-name="ce5">
            <text:p>1480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04-07-2017 </text:p>
          </table:table-cell>
          <table:table-cell office:value-type="string" table:style-name="ce4">
            <text:p>FRATELLI D'ITALIA-AN-MOV. PER LA CULTURA RURALE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1252.27" table:style-name="ce6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480" table:style-name="ce5">
            <text:p>1480</text:p>
          </table:table-cell>
          <table:table-cell office:value-type="float" office:value="4" table:style-name="ce5">
            <text:p>4</text:p>
          </table:table-cell>
          <table:table-cell office:value-type="string" table:style-name="ce3">
            <text:p>04-07-2017 </text:p>
          </table:table-cell>
          <table:table-cell office:value-type="string" table:style-name="ce4">
            <text:p>GRUPPO CONSILIARE PARTITO DEMOCRATICO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5840.06" table:style-name="ce6">
            <text:p>5.840,06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480" table:style-name="ce5">
            <text:p>1480</text:p>
          </table:table-cell>
          <table:table-cell office:value-type="float" office:value="5" table:style-name="ce5">
            <text:p>5</text:p>
          </table:table-cell>
          <table:table-cell office:value-type="string" table:style-name="ce3">
            <text:p>04-07-2017 </text:p>
          </table:table-cell>
          <table:table-cell office:value-type="string" table:style-name="ce4">
            <text:p>IL VENETO DEL FARE - FLAVIO TOSI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1252.27" table:style-name="ce6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480" table:style-name="ce5">
            <text:p>1480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04-07-2017 </text:p>
          </table:table-cell>
          <table:table-cell office:value-type="string" table:style-name="ce4">
            <text:p>LISTA TOSI PER IL VENETO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1252.27" table:style-name="ce6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480" table:style-name="ce5">
            <text:p>1480</text:p>
          </table:table-cell>
          <table:table-cell office:value-type="float" office:value="7" table:style-name="ce5">
            <text:p>7</text:p>
          </table:table-cell>
          <table:table-cell office:value-type="string" table:style-name="ce3">
            <text:p>04-07-2017 </text:p>
          </table:table-cell>
          <table:table-cell office:value-type="string" table:style-name="ce4">
            <text:p>SIAMO VENETO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1252.27" table:style-name="ce6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29" table:style-name="ce5">
            <text:p>1829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0-08-2017 </text:p>
          </table:table-cell>
          <table:table-cell office:value-type="string" table:style-name="ce4">
            <text:p>GRUPPO CONSILIARE PARTITO DEMOCRATICO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1115.3499999999999" table:style-name="ce6">
            <text:p>1.115,35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29" table:style-name="ce5">
            <text:p>1829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10-08-2017 </text:p>
          </table:table-cell>
          <table:table-cell office:value-type="string" table:style-name="ce4">
            <text:p>SIAMO VENETO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3737.65" table:style-name="ce6">
            <text:p>3.737,65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030" table:style-name="ce5">
            <text:p>203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1-09-2017 </text:p>
          </table:table-cell>
          <table:table-cell office:value-type="string" table:style-name="ce4">
            <text:p>GRUPPO CONSILIARE VENETO PER L'AUTONOMI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1252.27" table:style-name="ce6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031" table:style-name="ce5">
            <text:p>203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1-09-2017 </text:p>
          </table:table-cell>
          <table:table-cell office:value-type="string" table:style-name="ce4">
            <text:p>ALESSANDRA MORETTI PRESIDENTE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1907.67" table:style-name="ce6">
            <text:p>1.907,6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031" table:style-name="ce5">
            <text:p>2031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01-09-2017 </text:p>
          </table:table-cell>
          <table:table-cell office:value-type="string" table:style-name="ce4">
            <text:p>FORZA ITALI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2563.0700000000002" table:style-name="ce6">
            <text:p>2.563,0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031" table:style-name="ce5">
            <text:p>2031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01-09-2017 </text:p>
          </table:table-cell>
          <table:table-cell office:value-type="string" table:style-name="ce4">
            <text:p>FRATELLI D'ITALIA-AN-MOV. PER LA CULTURA RURALE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1252.27" table:style-name="ce6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031" table:style-name="ce5">
            <text:p>2031</text:p>
          </table:table-cell>
          <table:table-cell office:value-type="float" office:value="4" table:style-name="ce5">
            <text:p>4</text:p>
          </table:table-cell>
          <table:table-cell office:value-type="string" table:style-name="ce3">
            <text:p>01-09-2017 </text:p>
          </table:table-cell>
          <table:table-cell office:value-type="string" table:style-name="ce4">
            <text:p>GRUPPO CONSILIARE PARTITO DEMOCRATICO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5840.06" table:style-name="ce6">
            <text:p>5.840,06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031" table:style-name="ce5">
            <text:p>2031</text:p>
          </table:table-cell>
          <table:table-cell office:value-type="float" office:value="5" table:style-name="ce5">
            <text:p>5</text:p>
          </table:table-cell>
          <table:table-cell office:value-type="string" table:style-name="ce3">
            <text:p>01-09-2017 </text:p>
          </table:table-cell>
          <table:table-cell office:value-type="string" table:style-name="ce4">
            <text:p>GRUPPO CONSILIARE VENETO PER L'AUTONOMI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1252.27" table:style-name="ce6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031" table:style-name="ce5">
            <text:p>2031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01-09-2017 </text:p>
          </table:table-cell>
          <table:table-cell office:value-type="string" table:style-name="ce4">
            <text:p>IL VENETO DEL FARE - FLAVIO TOSI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1252.27" table:style-name="ce6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031" table:style-name="ce5">
            <text:p>2031</text:p>
          </table:table-cell>
          <table:table-cell office:value-type="float" office:value="7" table:style-name="ce5">
            <text:p>7</text:p>
          </table:table-cell>
          <table:table-cell office:value-type="string" table:style-name="ce3">
            <text:p>01-09-2017 </text:p>
          </table:table-cell>
          <table:table-cell office:value-type="string" table:style-name="ce4">
            <text:p>SIAMO VENETO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1252.27" table:style-name="ce6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294" table:style-name="ce5">
            <text:p>2294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2-09-2017 </text:p>
          </table:table-cell>
          <table:table-cell office:value-type="string" table:style-name="ce4">
            <text:p>GRUPPO CONSILIARE PARTITO DEMOCRATICO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1291.9100000000001" table:style-name="ce6">
            <text:p>1.291,91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294" table:style-name="ce5">
            <text:p>2294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12-09-2017 </text:p>
          </table:table-cell>
          <table:table-cell office:value-type="string" table:style-name="ce4">
            <text:p>SIAMO VENETO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3737.65" table:style-name="ce6">
            <text:p>3.737,65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74" table:style-name="ce5">
            <text:p>2374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7-09-2017 </text:p>
          </table:table-cell>
          <table:table-cell office:value-type="string" table:style-name="ce4">
            <text:p>ALESSANDRA MORETTI PRESIDENTE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1907.67" table:style-name="ce6">
            <text:p>1.907,6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74" table:style-name="ce5">
            <text:p>2374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27-09-2017 </text:p>
          </table:table-cell>
          <table:table-cell office:value-type="string" table:style-name="ce4">
            <text:p>FORZA ITALI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2563.0700000000002" table:style-name="ce6">
            <text:p>2.563,0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74" table:style-name="ce5">
            <text:p>2374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27-09-2017 </text:p>
          </table:table-cell>
          <table:table-cell office:value-type="string" table:style-name="ce4">
            <text:p>FRATELLI D'ITALIA-AN-MOV. PER LA CULTURA RURALE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1252.27" table:style-name="ce6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74" table:style-name="ce5">
            <text:p>2374</text:p>
          </table:table-cell>
          <table:table-cell office:value-type="float" office:value="4" table:style-name="ce5">
            <text:p>4</text:p>
          </table:table-cell>
          <table:table-cell office:value-type="string" table:style-name="ce3">
            <text:p>27-09-2017 </text:p>
          </table:table-cell>
          <table:table-cell office:value-type="string" table:style-name="ce4">
            <text:p>GRUPPO CONSILIARE CENTRO DESTRA VENETO - AUTONOMIA E LIBERTA'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2563.0700000000002" table:style-name="ce6">
            <text:p>2.563,0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74" table:style-name="ce5">
            <text:p>2374</text:p>
          </table:table-cell>
          <table:table-cell office:value-type="float" office:value="5" table:style-name="ce5">
            <text:p>5</text:p>
          </table:table-cell>
          <table:table-cell office:value-type="string" table:style-name="ce3">
            <text:p>27-09-2017 </text:p>
          </table:table-cell>
          <table:table-cell office:value-type="string" table:style-name="ce4">
            <text:p>GRUPPO CONSILIARE PARTITO DEMOCRATICO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5840.06" table:style-name="ce6">
            <text:p>5.840,06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74" table:style-name="ce5">
            <text:p>2374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27-09-2017 </text:p>
          </table:table-cell>
          <table:table-cell office:value-type="string" table:style-name="ce4">
            <text:p>GRUPPO CONSILIARE VENETO PER L'AUTONOMI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1252.27" table:style-name="ce6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74" table:style-name="ce5">
            <text:p>2374</text:p>
          </table:table-cell>
          <table:table-cell office:value-type="float" office:value="7" table:style-name="ce5">
            <text:p>7</text:p>
          </table:table-cell>
          <table:table-cell office:value-type="string" table:style-name="ce3">
            <text:p>27-09-2017 </text:p>
          </table:table-cell>
          <table:table-cell office:value-type="string" table:style-name="ce4">
            <text:p>IL VENETO DEL FARE - FLAVIO TOSI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1252.27" table:style-name="ce6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74" table:style-name="ce5">
            <text:p>2374</text:p>
          </table:table-cell>
          <table:table-cell office:value-type="float" office:value="8" table:style-name="ce5">
            <text:p>8</text:p>
          </table:table-cell>
          <table:table-cell office:value-type="string" table:style-name="ce3">
            <text:p>27-09-2017 </text:p>
          </table:table-cell>
          <table:table-cell office:value-type="string" table:style-name="ce4">
            <text:p>SIAMO VENETO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1252.27" table:style-name="ce6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02" table:style-name="ce5">
            <text:p>1802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4-08-2017 </text:p>
          </table:table-cell>
          <table:table-cell office:value-type="string" table:style-name="ce4">
            <text:p>ALESSANDRA MORETTI PRESIDENTE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1907.67" table:style-name="ce6">
            <text:p>1.907,6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02" table:style-name="ce5">
            <text:p>1802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04-08-2017 </text:p>
          </table:table-cell>
          <table:table-cell office:value-type="string" table:style-name="ce4">
            <text:p>FORZA ITALI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2563.0700000000002" table:style-name="ce6">
            <text:p>2.563,0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02" table:style-name="ce5">
            <text:p>1802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04-08-2017 </text:p>
          </table:table-cell>
          <table:table-cell office:value-type="string" table:style-name="ce4">
            <text:p>FRATELLI D'ITALIA-AN-MOV. PER LA CULTURA RURALE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1252.27" table:style-name="ce6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02" table:style-name="ce5">
            <text:p>1802</text:p>
          </table:table-cell>
          <table:table-cell office:value-type="float" office:value="4" table:style-name="ce5">
            <text:p>4</text:p>
          </table:table-cell>
          <table:table-cell office:value-type="string" table:style-name="ce3">
            <text:p>04-08-2017 </text:p>
          </table:table-cell>
          <table:table-cell office:value-type="string" table:style-name="ce4">
            <text:p>GRUPPO CONSILIARE PARTITO DEMOCRATICO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5840.06" table:style-name="ce6">
            <text:p>5.840,06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02" table:style-name="ce5">
            <text:p>1802</text:p>
          </table:table-cell>
          <table:table-cell office:value-type="float" office:value="5" table:style-name="ce5">
            <text:p>5</text:p>
          </table:table-cell>
          <table:table-cell office:value-type="string" table:style-name="ce3">
            <text:p>04-08-2017 </text:p>
          </table:table-cell>
          <table:table-cell office:value-type="string" table:style-name="ce4">
            <text:p>IL VENETO DEL FARE - FLAVIO TOSI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1252.27" table:style-name="ce6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02" table:style-name="ce5">
            <text:p>1802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04-08-2017 </text:p>
          </table:table-cell>
          <table:table-cell office:value-type="string" table:style-name="ce4">
            <text:p>SIAMO VENETO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1252.27" table:style-name="ce6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03" table:style-name="ce5">
            <text:p>1803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4-08-2017 </text:p>
          </table:table-cell>
          <table:table-cell office:value-type="string" table:style-name="ce4">
            <text:p>FRATELLI D'ITALIA-AN-MOV. PER LA CULTURA RURALE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1323.7" table:style-name="ce6">
            <text:p>1.323,70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03" table:style-name="ce5">
            <text:p>1803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04-08-2017 </text:p>
          </table:table-cell>
          <table:table-cell office:value-type="string" table:style-name="ce4">
            <text:p>GRUPPO CONSILIARE PARTITO DEMOCRATICO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244" table:style-name="ce6">
            <text:p>244,00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331" table:style-name="ce5">
            <text:p>233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0-09-2017 </text:p>
          </table:table-cell>
          <table:table-cell office:value-type="string" table:style-name="ce4">
            <text:p>GRUPPO CONSILIARE CENTRO DESTRA VENETO - AUTONOMIA E LIBERTA'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 </text:p>
          </table:table-cell>
          <table:table-cell office:value-type="float" office:value="10252.280000000001" table:style-name="ce6">
            <text:p>10.252,28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49" table:style-name="ce5">
            <text:p>1649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6-07-2017 </text:p>
          </table:table-cell>
          <table:table-cell office:value-type="string" table:style-name="ce4">
            <text:p>SOFFARREDO SRL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155250663 </text:p>
          </table:table-cell>
          <table:table-cell office:value-type="float" office:value="1072.3800000000001" table:style-name="ce6">
            <text:p>1.072,38</text:p>
          </table:table-cell>
          <table:table-cell office:value-type="string" table:style-name="ce1">
            <text:p>2020103001 </text:p>
          </table:table-cell>
          <table:table-cell office:value-type="string" table:style-name="ce1">
            <text:p>2_02_01_03_001</text:p>
          </table:table-cell>
          <table:table-cell office:value-type="string" table:style-name="ce1">
            <text:p>Mobili e arredi per uffic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37" table:style-name="ce5">
            <text:p>1837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1-08-2017 </text:p>
          </table:table-cell>
          <table:table-cell office:value-type="string" table:style-name="ce4">
            <text:p>ADRIA BANDIERE SRL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2205060409 </text:p>
          </table:table-cell>
          <table:table-cell office:value-type="float" office:value="6934.48" table:style-name="ce6">
            <text:p>6.934,48</text:p>
          </table:table-cell>
          <table:table-cell office:value-type="string" table:style-name="ce1">
            <text:p>2020103999 </text:p>
          </table:table-cell>
          <table:table-cell office:value-type="string" table:style-name="ce1">
            <text:p>2_02_01_03_999</text:p>
          </table:table-cell>
          <table:table-cell office:value-type="string" table:style-name="ce1">
            <text:p>Mobili e arred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11" table:style-name="ce5">
            <text:p>181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4-08-2017 </text:p>
          </table:table-cell>
          <table:table-cell office:value-type="string" table:style-name="ce4">
            <text:p>DPS INFORMATICA SNC DI PRESELLO G.&amp; C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486330309 </text:p>
          </table:table-cell>
          <table:table-cell office:value-type="float" office:value="15345.16" table:style-name="ce6">
            <text:p>15.345,16</text:p>
          </table:table-cell>
          <table:table-cell office:value-type="string" table:style-name="ce1">
            <text:p>2020107003 </text:p>
          </table:table-cell>
          <table:table-cell office:value-type="string" table:style-name="ce1">
            <text:p>2_02_01_07_003</text:p>
          </table:table-cell>
          <table:table-cell office:value-type="string" table:style-name="ce1">
            <text:p>Periferich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898" table:style-name="ce5">
            <text:p>1898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4-08-2017 </text:p>
          </table:table-cell>
          <table:table-cell office:value-type="string" table:style-name="ce4">
            <text:p>EUREL INFORMATICA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753841004 </text:p>
          </table:table-cell>
          <table:table-cell office:value-type="float" office:value="3513.6" table:style-name="ce6">
            <text:p>3.513,60</text:p>
          </table:table-cell>
          <table:table-cell office:value-type="string" table:style-name="ce1">
            <text:p>2020107003 </text:p>
          </table:table-cell>
          <table:table-cell office:value-type="string" table:style-name="ce1">
            <text:p>2_02_01_07_003</text:p>
          </table:table-cell>
          <table:table-cell office:value-type="string" table:style-name="ce1">
            <text:p>Periferich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919" table:style-name="ce5">
            <text:p>1919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9-08-2017 </text:p>
          </table:table-cell>
          <table:table-cell office:value-type="string" table:style-name="ce4">
            <text:p>TELECOM ITALIA SPA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48553.97" table:style-name="ce6">
            <text:p>48.553,97</text:p>
          </table:table-cell>
          <table:table-cell office:value-type="string" table:style-name="ce1">
            <text:p>2020107004 </text:p>
          </table:table-cell>
          <table:table-cell office:value-type="string" table:style-name="ce1">
            <text:p>2_02_01_07_004</text:p>
          </table:table-cell>
          <table:table-cell office:value-type="string" table:style-name="ce1">
            <text:p>Apparati di telecomunic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46" table:style-name="ce5">
            <text:p>1646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6-07-2017 </text:p>
          </table:table-cell>
          <table:table-cell office:value-type="string" table:style-name="ce4">
            <text:p>SOLUZIONE UFFICIO S.R.L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2778750246 </text:p>
          </table:table-cell>
          <table:table-cell office:value-type="float" office:value="592.91999999999996" table:style-name="ce6">
            <text:p>592,92</text:p>
          </table:table-cell>
          <table:table-cell office:value-type="string" table:style-name="ce1">
            <text:p>2020199999 </text:p>
          </table:table-cell>
          <table:table-cell office:value-type="string" table:style-name="ce1">
            <text:p>2_02_01_99_999</text:p>
          </table:table-cell>
          <table:table-cell office:value-type="string" table:style-name="ce1">
            <text:p>Altri beni materiali dive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674" table:style-name="ce5">
            <text:p>1674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1-07-2017 </text:p>
          </table:table-cell>
          <table:table-cell office:value-type="string" table:style-name="ce4">
            <text:p>IL FOTOAMATORE SRL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1345780504 </text:p>
          </table:table-cell>
          <table:table-cell office:value-type="float" office:value="1383.54" table:style-name="ce6">
            <text:p>1.383,54</text:p>
          </table:table-cell>
          <table:table-cell office:value-type="string" table:style-name="ce1">
            <text:p>2020199999 </text:p>
          </table:table-cell>
          <table:table-cell office:value-type="string" table:style-name="ce1">
            <text:p>2_02_01_99_999</text:p>
          </table:table-cell>
          <table:table-cell office:value-type="string" table:style-name="ce1">
            <text:p>Altri beni materiali dive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1929" table:style-name="ce5">
            <text:p>1929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30-08-2017 </text:p>
          </table:table-cell>
          <table:table-cell office:value-type="string" table:style-name="ce4">
            <text:p>SYSDATA S.P.A. </text:p>
          </table:table-cell>
          <table:table-cell office:value-type="string" table:style-name="ce4">
            <text:p> </text:p>
          </table:table-cell>
          <table:table-cell office:value-type="string" table:style-name="ce5">
            <text:p>02454011202 </text:p>
          </table:table-cell>
          <table:table-cell office:value-type="float" office:value="3025.6" table:style-name="ce6">
            <text:p>3.025,60</text:p>
          </table:table-cell>
          <table:table-cell office:value-type="string" table:style-name="ce1">
            <text:p>2020302001 </text:p>
          </table:table-cell>
          <table:table-cell office:value-type="string" table:style-name="ce1">
            <text:p>2_02_03_02_001</text:p>
          </table:table-cell>
          <table:table-cell office:value-type="string" table:style-name="ce1">
            <text:p>Sviluppo software e manutenzione evolutiva</text:p>
          </table:table-cell>
          <table:table-cell table:number-columns-repeated="16372"/>
        </table:table-row>
        <table:table-row table:number-rows-repeated="1048158" table:style-name="ro2">
          <table:table-cell table:number-columns-repeated="16384"/>
        </table:table-row>
      </table:table>
      <table:table table:name="Foglio1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4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NCIAN GIUDITTA</meta:initial-creator>
    <dc:creator>mf</dc:creator>
    <meta:creation-date>2017-10-04T11:39:47Z</meta:creation-date>
    <dc:date>2018-07-23T07:08:10Z</dc:date>
    <meta:print-date>2017-10-20T08:41:08Z</meta:print-date>
  </office:meta>
</office:document-meta>
</file>