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eutrale" style:data-style-name="N19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7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TIPO MOVIMENTO</text:p>
          </table:table-cell>
          <table:table-cell office:value-type="string" table:style-name="ce2">
            <text:p>ANNO MOV.</text:p>
          </table:table-cell>
          <table:table-cell office:value-type="string" table:style-name="ce2">
            <text:p>NUM. MOV.</text:p>
          </table:table-cell>
          <table:table-cell office:value-type="string" table:style-name="ce2">
            <text:p>NUM. DETT.</text:p>
          </table:table-cell>
          <table:table-cell office:value-type="string" table:style-name="ce3">
            <text:p>DATA MOV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Descrizione Piano Finanziari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6" table:style-name="ce5">
            <text:p>2416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4" table:style-name="ce5">
            <text:p>2464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77910159 </text:p>
          </table:table-cell>
          <table:table-cell office:value-type="float" office:value="228" table:style-name="ce7">
            <text:p>228,0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2" table:style-name="ce5">
            <text:p>2472</text:p>
          </table:table-cell>
          <table:table-cell office:value-type="float" office:value="1" table:style-name="ce5">
            <text:p>1</text:p>
          </table:table-cell>
          <table:table-cell office:value-type="date" office:date-value="2017-10-19T00:00:00" table:style-name="ce6">
            <text:p>19/10/2017</text:p>
          </table:table-cell>
          <table:table-cell office:value-type="string" table:style-name="ce4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813.3" table:style-name="ce7">
            <text:p>813,3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5" table:style-name="ce5">
            <text:p>2475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1" table:style-name="ce5">
            <text:p>2481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UNI ENTE NAZIONALE ITALIANO DI UNIFICAZION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786300159 </text:p>
          </table:table-cell>
          <table:table-cell office:value-type="float" office:value="363.56" table:style-name="ce7">
            <text:p>363,56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0" table:style-name="ce5">
            <text:p>3200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1" table:style-name="ce5">
            <text:p>3201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7" table:style-name="ce5">
            <text:p>3207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893.5" table:style-name="ce7">
            <text:p>893,5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4" table:style-name="ce5">
            <text:p>3224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MILANO FINANZA SERVICE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8931350154 </text:p>
          </table:table-cell>
          <table:table-cell office:value-type="float" office:value="229.99" table:style-name="ce7">
            <text:p>22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3" table:style-name="ce5">
            <text:p>3243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1476541005 </text:p>
          </table:table-cell>
          <table:table-cell office:value-type="float" office:value="179.99" table:style-name="ce7">
            <text:p>17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6" table:style-name="ce5">
            <text:p>3256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EDITORIALE LIBER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23221004 </text:p>
          </table:table-cell>
          <table:table-cell office:value-type="float" office:value="169.99" table:style-name="ce7">
            <text:p>16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0" table:style-name="ce5">
            <text:p>3340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EDIZIONI L'INFORMATORE AGRARI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30010233 </text:p>
          </table:table-cell>
          <table:table-cell office:value-type="float" office:value="107" table:style-name="ce7">
            <text:p>107,0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8" table:style-name="ce5">
            <text:p>3418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449" table:style-name="ce7">
            <text:p>449,0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6" table:style-name="ce5">
            <text:p>3516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MILANO FINANZA SERVICE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8931350154 </text:p>
          </table:table-cell>
          <table:table-cell office:value-type="float" office:value="229.99" table:style-name="ce7">
            <text:p>229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9" table:style-name="ce5">
            <text:p>3519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5" table:style-name="ce5">
            <text:p>3605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201.99" table:style-name="ce7">
            <text:p>201,99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35" table:style-name="ce5">
            <text:p>3635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72990273 </text:p>
          </table:table-cell>
          <table:table-cell office:value-type="float" office:value="863.2" table:style-name="ce7">
            <text:p>863,20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7" table:style-name="ce5">
            <text:p>3717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947.37" table:style-name="ce7">
            <text:p>947,37</text:p>
          </table:table-cell>
          <table:table-cell office:value-type="string" table:style-name="ce5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949880159 </text:p>
          </table:table-cell>
          <table:table-cell office:value-type="float" office:value="120.5" table:style-name="ce7">
            <text:p>120,5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2" table:style-name="ce5">
            <text:p>2422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CIERRE EDIZIONI SOC. COOP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17420237 </text:p>
          </table:table-cell>
          <table:table-cell office:value-type="float" office:value="2860" table:style-name="ce7">
            <text:p>2.860,0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8" table:style-name="ce5">
            <text:p>3288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DOTT. A. GIUFFRE' EDITORE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29840156 </text:p>
          </table:table-cell>
          <table:table-cell office:value-type="float" office:value="1495.2" table:style-name="ce7">
            <text:p>1.495,2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98940271 </text:p>
          </table:table-cell>
          <table:table-cell office:value-type="float" office:value="80.3" table:style-name="ce7">
            <text:p>80,3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4" table:style-name="ce5">
            <text:p>3604</text:p>
          </table:table-cell>
          <table:table-cell office:value-type="float" office:value="2" table:style-name="ce5">
            <text:p>2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98940271 </text:p>
          </table:table-cell>
          <table:table-cell office:value-type="float" office:value="1384.65" table:style-name="ce7">
            <text:p>1.384,65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4" table:style-name="ce5">
            <text:p>3604</text:p>
          </table:table-cell>
          <table:table-cell office:value-type="float" office:value="3" table:style-name="ce5">
            <text:p>3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98940271 </text:p>
          </table:table-cell>
          <table:table-cell office:value-type="float" office:value="845.6" table:style-name="ce7">
            <text:p>845,6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4" table:style-name="ce5">
            <text:p>3604</text:p>
          </table:table-cell>
          <table:table-cell office:value-type="float" office:value="4" table:style-name="ce5">
            <text:p>4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98940271 </text:p>
          </table:table-cell>
          <table:table-cell office:value-type="float" office:value="546.29999999999995" table:style-name="ce7">
            <text:p>546,3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4" table:style-name="ce5">
            <text:p>3604</text:p>
          </table:table-cell>
          <table:table-cell office:value-type="float" office:value="5" table:style-name="ce5">
            <text:p>5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98940271 </text:p>
          </table:table-cell>
          <table:table-cell office:value-type="float" office:value="90.2" table:style-name="ce7">
            <text:p>90,2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6" table:style-name="ce5">
            <text:p>3716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28" table:style-name="ce7">
            <text:p>28,00</text:p>
          </table:table-cell>
          <table:table-cell office:value-type="string" table:style-name="ce5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1" table:style-name="ce5">
            <text:p>2461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5">
            <text:p>00207000282 </text:p>
          </table:table-cell>
          <table:table-cell office:value-type="float" office:value="4263.8999999999996" table:style-name="ce7">
            <text:p>4.263,90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9" table:style-name="ce5">
            <text:p>3209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54.63" table:style-name="ce7">
            <text:p>54,63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3" table:style-name="ce5">
            <text:p>3213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972.38" table:style-name="ce7">
            <text:p>972,38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4" table:style-name="ce5">
            <text:p>3214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2358.46" table:style-name="ce7">
            <text:p>2.358,46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5" table:style-name="ce5">
            <text:p>3215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463.26" table:style-name="ce7">
            <text:p>463,26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4" table:style-name="ce5">
            <text:p>3244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SHOPPER CENTER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779290281 </text:p>
          </table:table-cell>
          <table:table-cell office:value-type="float" office:value="617.37" table:style-name="ce7">
            <text:p>617,37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6" table:style-name="ce5">
            <text:p>3286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674.66" table:style-name="ce7">
            <text:p>674,66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18" table:style-name="ce5">
            <text:p>3318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ARTI GRAFICHE CARDAMONE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11600794 </text:p>
          </table:table-cell>
          <table:table-cell office:value-type="float" office:value="1004.06" table:style-name="ce7">
            <text:p>1.004,06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8" table:style-name="ce5">
            <text:p>3348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SHOPPER CENTER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779290281 </text:p>
          </table:table-cell>
          <table:table-cell office:value-type="float" office:value="214.1" table:style-name="ce7">
            <text:p>214,10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203.31" table:style-name="ce7">
            <text:p>203,31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5" table:style-name="ce5">
            <text:p>3415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146.52000000000001" table:style-name="ce7">
            <text:p>146,52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6" table:style-name="ce5">
            <text:p>3416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66391009 </text:p>
          </table:table-cell>
          <table:table-cell office:value-type="float" office:value="237.72" table:style-name="ce7">
            <text:p>237,72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5" table:style-name="ce5">
            <text:p>3585</text:p>
          </table:table-cell>
          <table:table-cell office:value-type="float" office:value="1" table:style-name="ce5">
            <text:p>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5">
            <text:p>00207000282 </text:p>
          </table:table-cell>
          <table:table-cell office:value-type="float" office:value="3074.4" table:style-name="ce7">
            <text:p>3.074,40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08" table:style-name="ce5">
            <text:p>3708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430.53" table:style-name="ce7">
            <text:p>430,53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22" table:style-name="ce5">
            <text:p>3722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32.12" table:style-name="ce7">
            <text:p>132,12</text:p>
          </table:table-cell>
          <table:table-cell office:value-type="string" table:style-name="ce5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9" table:style-name="ce5">
            <text:p>2429</text:p>
          </table:table-cell>
          <table:table-cell office:value-type="float" office:value="1" table:style-name="ce5">
            <text:p>1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4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1597.75" table:style-name="ce7">
            <text:p>1.597,75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1" table:style-name="ce5">
            <text:p>2451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885.93" table:style-name="ce7">
            <text:p>885,93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3" table:style-name="ce5">
            <text:p>3193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1283.05" table:style-name="ce7">
            <text:p>1.283,05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2" table:style-name="ce5">
            <text:p>3192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1529.53" table:style-name="ce7">
            <text:p>1.529,53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7" table:style-name="ce5">
            <text:p>3417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91951006 </text:p>
          </table:table-cell>
          <table:table-cell office:value-type="float" office:value="1011.57" table:style-name="ce7">
            <text:p>1.011,57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3" table:style-name="ce5">
            <text:p>3513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5">
            <text:p>02342600273 </text:p>
          </table:table-cell>
          <table:table-cell office:value-type="float" office:value="1265.0999999999999" table:style-name="ce7">
            <text:p>1.265,10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2" table:style-name="ce5">
            <text:p>3712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2.75" table:style-name="ce7">
            <text:p>12,75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5" table:style-name="ce5">
            <text:p>3715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20" table:style-name="ce7">
            <text:p>120,00</text:p>
          </table:table-cell>
          <table:table-cell office:value-type="string" table:style-name="ce5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58" table:style-name="ce5">
            <text:p>2658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859.8" table:style-name="ce7">
            <text:p>859,80</text:p>
          </table:table-cell>
          <table:table-cell office:value-type="string" table:style-name="ce5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59" table:style-name="ce5">
            <text:p>2659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210" table:style-name="ce7">
            <text:p>1.210,00</text:p>
          </table:table-cell>
          <table:table-cell office:value-type="string" table:style-name="ce5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0" table:style-name="ce5">
            <text:p>2660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414.43" table:style-name="ce7">
            <text:p>1.414,43</text:p>
          </table:table-cell>
          <table:table-cell office:value-type="string" table:style-name="ce5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16" table:style-name="ce5">
            <text:p>3316</text:p>
          </table:table-cell>
          <table:table-cell office:value-type="float" office:value="1" table:style-name="ce5">
            <text:p>1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87" table:style-name="ce7">
            <text:p>987,00</text:p>
          </table:table-cell>
          <table:table-cell office:value-type="string" table:style-name="ce5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21" table:style-name="ce5">
            <text:p>3721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496.8" table:style-name="ce7">
            <text:p>1.496,80</text:p>
          </table:table-cell>
          <table:table-cell office:value-type="string" table:style-name="ce5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8" table:style-name="ce5">
            <text:p>3568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11651.98" table:style-name="ce7">
            <text:p>11.651,98</text:p>
          </table:table-cell>
          <table:table-cell office:value-type="string" table:style-name="ce5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8" table:style-name="ce5">
            <text:p>3568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2769.4" table:style-name="ce7">
            <text:p>2.769,40</text:p>
          </table:table-cell>
          <table:table-cell office:value-type="string" table:style-name="ce5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9" table:style-name="ce5">
            <text:p>3609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032840968 </text:p>
          </table:table-cell>
          <table:table-cell office:value-type="float" office:value="959.33" table:style-name="ce7">
            <text:p>959,33</text:p>
          </table:table-cell>
          <table:table-cell office:value-type="string" table:style-name="ce5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7" table:style-name="ce5">
            <text:p>3187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CRAVATTIFICIO MIX MAR DI MICHIELETTO EDD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015510282 </text:p>
          </table:table-cell>
          <table:table-cell office:value-type="float" office:value="1061.4000000000001" table:style-name="ce7">
            <text:p>1.061,4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5" table:style-name="ce5">
            <text:p>3285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BIBLO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556900286 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8" table:style-name="ce5">
            <text:p>3328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CAOS SAS DI NICOLA EREMITA E 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145070276 </text:p>
          </table:table-cell>
          <table:table-cell office:value-type="float" office:value="4087" table:style-name="ce7">
            <text:p>4.087,0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7" table:style-name="ce5">
            <text:p>3607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B.M.N. ARTE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977390232 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2" table:style-name="ce5">
            <text:p>3662</text:p>
          </table:table-cell>
          <table:table-cell office:value-type="float" office:value="1" table:style-name="ce5">
            <text:p>1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4">
            <text:p>N. NICOLAJ &amp; C. S.A.S. DI P. NICOLA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164170276 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97" table:style-name="ce5">
            <text:p>3697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VETRERIA ARTIGIANA NUOVA BIEMMECI S.A.S. DI STEFANO MATTIELL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996010274 </text:p>
          </table:table-cell>
          <table:table-cell office:value-type="float" office:value="1403" table:style-name="ce7">
            <text:p>1.403,00</text:p>
          </table:table-cell>
          <table:table-cell office:value-type="string" table:style-name="ce5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8" table:style-name="ce5">
            <text:p>2408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1353.98" table:style-name="ce7">
            <text:p>1.353,98</text:p>
          </table:table-cell>
          <table:table-cell office:value-type="string" table:style-name="ce5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3" table:style-name="ce5">
            <text:p>2463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STEFANI LUIGINO ARTIG. TAPPEZZ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054490271 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44" table:style-name="ce5">
            <text:p>3044</text:p>
          </table:table-cell>
          <table:table-cell office:value-type="float" office:value="1" table:style-name="ce5">
            <text:p>1</text:p>
          </table:table-cell>
          <table:table-cell office:value-type="date" office:date-value="2017-11-02T00:00:00" table:style-name="ce6">
            <text:p>02/11/2017</text:p>
          </table:table-cell>
          <table:table-cell office:value-type="string" table:style-name="ce4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787130289 </text:p>
          </table:table-cell>
          <table:table-cell office:value-type="float" office:value="858.92" table:style-name="ce7">
            <text:p>858,92</text:p>
          </table:table-cell>
          <table:table-cell office:value-type="string" table:style-name="ce5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5" table:style-name="ce5">
            <text:p>3345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2286.2800000000002" table:style-name="ce7">
            <text:p>2.286,28</text:p>
          </table:table-cell>
          <table:table-cell office:value-type="string" table:style-name="ce5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2" table:style-name="ce5">
            <text:p>2482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7">
            <text:p>4.187,04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8" table:style-name="ce5">
            <text:p>2788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8" table:style-name="ce5">
            <text:p>2788</text:p>
          </table:table-cell>
          <table:table-cell office:value-type="float" office:value="2" table:style-name="ce5">
            <text:p>2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8" table:style-name="ce5">
            <text:p>2788</text:p>
          </table:table-cell>
          <table:table-cell office:value-type="float" office:value="3" table:style-name="ce5">
            <text:p>3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9" table:style-name="ce5">
            <text:p>2789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2" table:style-name="ce5">
            <text:p>2782</text:p>
          </table:table-cell>
          <table:table-cell office:value-type="float" office:value="2" table:style-name="ce5">
            <text:p>2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84300" table:style-name="ce7">
            <text:p>84.3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3" table:style-name="ce5">
            <text:p>2783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5" table:style-name="ce5">
            <text:p>2785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8884.56" table:style-name="ce7">
            <text:p>198.884,56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5" table:style-name="ce5">
            <text:p>2785</text:p>
          </table:table-cell>
          <table:table-cell office:value-type="float" office:value="2" table:style-name="ce5">
            <text:p>2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556699.93999999994" table:style-name="ce7">
            <text:p>556.699,94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6" table:style-name="ce5">
            <text:p>2786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16688.61" table:style-name="ce7">
            <text:p>116.688,61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2" table:style-name="ce5">
            <text:p>2782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5" table:style-name="ce5">
            <text:p>3205</text:p>
          </table:table-cell>
          <table:table-cell office:value-type="float" office:value="1" table:style-name="ce5">
            <text:p>1</text:p>
          </table:table-cell>
          <table:table-cell office:value-type="date" office:date-value="2017-11-10T00:00:00" table:style-name="ce6">
            <text:p>10/11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7">
            <text:p>4.187,04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9" table:style-name="ce5">
            <text:p>3249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1.8" table:style-name="ce7">
            <text:p>181,8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7" table:style-name="ce5">
            <text:p>3257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7" table:style-name="ce5">
            <text:p>3257</text:p>
          </table:table-cell>
          <table:table-cell office:value-type="float" office:value="2" table:style-name="ce5">
            <text:p>2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84300" table:style-name="ce7">
            <text:p>84.3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8" table:style-name="ce5">
            <text:p>3258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9" table:style-name="ce5">
            <text:p>3259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56782.89000000001" table:style-name="ce7">
            <text:p>156.782,89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9" table:style-name="ce5">
            <text:p>3259</text:p>
          </table:table-cell>
          <table:table-cell office:value-type="float" office:value="2" table:style-name="ce5">
            <text:p>2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598801.61" table:style-name="ce7">
            <text:p>598.801,61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0" table:style-name="ce5">
            <text:p>3260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16688.61" table:style-name="ce7">
            <text:p>116.688,61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2" table:style-name="ce5">
            <text:p>3262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2" table:style-name="ce5">
            <text:p>3262</text:p>
          </table:table-cell>
          <table:table-cell office:value-type="float" office:value="2" table:style-name="ce5">
            <text:p>2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2" table:style-name="ce5">
            <text:p>3262</text:p>
          </table:table-cell>
          <table:table-cell office:value-type="float" office:value="3" table:style-name="ce5">
            <text:p>3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3" table:style-name="ce5">
            <text:p>3263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0" table:style-name="ce5">
            <text:p>3250</text:p>
          </table:table-cell>
          <table:table-cell office:value-type="float" office:value="1" table:style-name="ce5">
            <text:p>1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4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6" table:style-name="ce5">
            <text:p>3616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81.8" table:style-name="ce7">
            <text:p>181,8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7" table:style-name="ce5">
            <text:p>3657</text:p>
          </table:table-cell>
          <table:table-cell office:value-type="float" office:value="1" table:style-name="ce5">
            <text:p>1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187.04" table:style-name="ce7">
            <text:p>4.187,04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9" table:style-name="ce5">
            <text:p>3669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36600" table:style-name="ce7">
            <text:p>336.6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9" table:style-name="ce5">
            <text:p>3669</text:p>
          </table:table-cell>
          <table:table-cell office:value-type="float" office:value="2" table:style-name="ce5">
            <text:p>2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86940" table:style-name="ce7">
            <text:p>86.94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0" table:style-name="ce5">
            <text:p>3670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7550" table:style-name="ce7">
            <text:p>197.550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1" table:style-name="ce5">
            <text:p>3671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28903.34" table:style-name="ce7">
            <text:p>228.903,34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1" table:style-name="ce5">
            <text:p>3671</text:p>
          </table:table-cell>
          <table:table-cell office:value-type="float" office:value="2" table:style-name="ce5">
            <text:p>2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525384.07999999996" table:style-name="ce7">
            <text:p>525.384,08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2" table:style-name="ce5">
            <text:p>3672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16370.22" table:style-name="ce7">
            <text:p>116.370,22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4" table:style-name="ce5">
            <text:p>3674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960" table:style-name="ce7">
            <text:p>3.96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4" table:style-name="ce5">
            <text:p>3674</text:p>
          </table:table-cell>
          <table:table-cell office:value-type="float" office:value="2" table:style-name="ce5">
            <text:p>2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4" table:style-name="ce5">
            <text:p>3674</text:p>
          </table:table-cell>
          <table:table-cell office:value-type="float" office:value="3" table:style-name="ce5">
            <text:p>3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5" table:style-name="ce5">
            <text:p>3675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4950" table:style-name="ce7">
            <text:p>4.950,00</text:p>
          </table:table-cell>
          <table:table-cell office:value-type="string" table:style-name="ce5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3" table:style-name="ce5">
            <text:p>2483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461.14" table:style-name="ce7">
            <text:p>461,14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9" table:style-name="ce5">
            <text:p>2439</text:p>
          </table:table-cell>
          <table:table-cell office:value-type="float" office:value="1" table:style-name="ce5">
            <text:p>1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42.1" table:style-name="ce7">
            <text:p>142,1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9" table:style-name="ce5">
            <text:p>2439</text:p>
          </table:table-cell>
          <table:table-cell office:value-type="float" office:value="2" table:style-name="ce5">
            <text:p>2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323.59" table:style-name="ce7">
            <text:p>2.323,59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9" table:style-name="ce5">
            <text:p>2439</text:p>
          </table:table-cell>
          <table:table-cell office:value-type="float" office:value="3" table:style-name="ce5">
            <text:p>3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768.35" table:style-name="ce7">
            <text:p>768,35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9" table:style-name="ce5">
            <text:p>2439</text:p>
          </table:table-cell>
          <table:table-cell office:value-type="float" office:value="4" table:style-name="ce5">
            <text:p>4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9" table:style-name="ce5">
            <text:p>2439</text:p>
          </table:table-cell>
          <table:table-cell office:value-type="float" office:value="5" table:style-name="ce5">
            <text:p>5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794.4" table:style-name="ce7">
            <text:p>1.794,4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3" table:style-name="ce5">
            <text:p>2663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92.6" table:style-name="ce7">
            <text:p>192,6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4" table:style-name="ce5">
            <text:p>2784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85.28" table:style-name="ce7">
            <text:p>1.285,28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43" table:style-name="ce5">
            <text:p>3043</text:p>
          </table:table-cell>
          <table:table-cell office:value-type="float" office:value="1" table:style-name="ce5">
            <text:p>1</text:p>
          </table:table-cell>
          <table:table-cell office:value-type="date" office:date-value="2017-11-02T00:00:00" table:style-name="ce6">
            <text:p>02/11/2017</text:p>
          </table:table-cell>
          <table:table-cell office:value-type="string" table:style-name="ce4">
            <text:p>RUZZANTE </text:p>
          </table:table-cell>
          <table:table-cell office:value-type="string" table:style-name="ce1">
            <text:p>PIERO </text:p>
          </table:table-cell>
          <table:table-cell office:value-type="string" table:style-name="ce5">
            <text:p> </text:p>
          </table:table-cell>
          <table:table-cell office:value-type="float" office:value="5429.84" table:style-name="ce7">
            <text:p>5.429,84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6" table:style-name="ce5">
            <text:p>3206</text:p>
          </table:table-cell>
          <table:table-cell office:value-type="float" office:value="1" table:style-name="ce5">
            <text:p>1</text:p>
          </table:table-cell>
          <table:table-cell office:value-type="date" office:date-value="2017-11-10T00:00:00" table:style-name="ce6">
            <text:p>10/11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631.05999999999995" table:style-name="ce7">
            <text:p>631,06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6" table:style-name="ce5">
            <text:p>3226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06.2" table:style-name="ce7">
            <text:p>106,2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8" table:style-name="ce5">
            <text:p>3228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500.8" table:style-name="ce7">
            <text:p>3.500,8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0" table:style-name="ce5">
            <text:p>3240</text:p>
          </table:table-cell>
          <table:table-cell office:value-type="float" office:value="1" table:style-name="ce5">
            <text:p>1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CIAMBETTI </text:p>
          </table:table-cell>
          <table:table-cell office:value-type="string" table:style-name="ce1">
            <text:p>ROBERTO </text:p>
          </table:table-cell>
          <table:table-cell office:value-type="string" table:style-name="ce5">
            <text:p> </text:p>
          </table:table-cell>
          <table:table-cell office:value-type="float" office:value="3313.78" table:style-name="ce7">
            <text:p>3.313,78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1" table:style-name="ce5">
            <text:p>3241</text:p>
          </table:table-cell>
          <table:table-cell office:value-type="float" office:value="1" table:style-name="ce5">
            <text:p>1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CIAMBETTI </text:p>
          </table:table-cell>
          <table:table-cell office:value-type="string" table:style-name="ce1">
            <text:p>ROBERTO </text:p>
          </table:table-cell>
          <table:table-cell office:value-type="string" table:style-name="ce5">
            <text:p> </text:p>
          </table:table-cell>
          <table:table-cell office:value-type="float" office:value="5896.01" table:style-name="ce7">
            <text:p>5.896,01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2" table:style-name="ce5">
            <text:p>3242</text:p>
          </table:table-cell>
          <table:table-cell office:value-type="float" office:value="1" table:style-name="ce5">
            <text:p>1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FONTANELLA </text:p>
          </table:table-cell>
          <table:table-cell office:value-type="string" table:style-name="ce1">
            <text:p>GIULIANA </text:p>
          </table:table-cell>
          <table:table-cell office:value-type="string" table:style-name="ce5">
            <text:p> </text:p>
          </table:table-cell>
          <table:table-cell office:value-type="float" office:value="5480.36" table:style-name="ce7">
            <text:p>5.480,36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1" table:style-name="ce5">
            <text:p>3231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28.69999999999999" table:style-name="ce7">
            <text:p>128,7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1" table:style-name="ce5">
            <text:p>3251</text:p>
          </table:table-cell>
          <table:table-cell office:value-type="float" office:value="1" table:style-name="ce5">
            <text:p>1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4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5">
            <text:p>04391000231 </text:p>
          </table:table-cell>
          <table:table-cell office:value-type="float" office:value="852.17" table:style-name="ce7">
            <text:p>852,17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3" table:style-name="ce5">
            <text:p>3323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3" table:style-name="ce5">
            <text:p>3323</text:p>
          </table:table-cell>
          <table:table-cell office:value-type="float" office:value="2" table:style-name="ce5">
            <text:p>2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26" table:style-name="ce7">
            <text:p>126,0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7" table:style-name="ce5">
            <text:p>3517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847.22" table:style-name="ce7">
            <text:p>2.847,22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7" table:style-name="ce5">
            <text:p>3517</text:p>
          </table:table-cell>
          <table:table-cell office:value-type="float" office:value="2" table:style-name="ce5">
            <text:p>2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59.86" table:style-name="ce7">
            <text:p>59,86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2" table:style-name="ce5">
            <text:p>3522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582.4" table:style-name="ce7">
            <text:p>582,4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4" table:style-name="ce5">
            <text:p>3614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26.2" table:style-name="ce7">
            <text:p>126,20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8" table:style-name="ce5">
            <text:p>3618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60.43" table:style-name="ce7">
            <text:p>60,43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8" table:style-name="ce5">
            <text:p>3618</text:p>
          </table:table-cell>
          <table:table-cell office:value-type="float" office:value="2" table:style-name="ce5">
            <text:p>2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384.69" table:style-name="ce7">
            <text:p>2.384,69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6" table:style-name="ce5">
            <text:p>3656</text:p>
          </table:table-cell>
          <table:table-cell office:value-type="float" office:value="1" table:style-name="ce5">
            <text:p>1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4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5">
            <text:p>03218660235 </text:p>
          </table:table-cell>
          <table:table-cell office:value-type="float" office:value="577.57000000000005" table:style-name="ce7">
            <text:p>577,57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9" table:style-name="ce5">
            <text:p>3679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063.64" table:style-name="ce7">
            <text:p>3.063,64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99" table:style-name="ce5">
            <text:p>3699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FORNITORI DIVERS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1.94" table:style-name="ce7">
            <text:p>11,94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06" table:style-name="ce5">
            <text:p>3706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MONDINI </text:p>
          </table:table-cell>
          <table:table-cell office:value-type="string" table:style-name="ce1">
            <text:p>SARA </text:p>
          </table:table-cell>
          <table:table-cell office:value-type="string" table:style-name="ce5">
            <text:p> </text:p>
          </table:table-cell>
          <table:table-cell office:value-type="float" office:value="5429.84" table:style-name="ce7">
            <text:p>5.429,84</text:p>
          </table:table-cell>
          <table:table-cell office:value-type="string" table:style-name="ce5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4" table:style-name="ce5">
            <text:p>2434</text:p>
          </table:table-cell>
          <table:table-cell office:value-type="float" office:value="1" table:style-name="ce5">
            <text:p>1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4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5">
            <text:p> </text:p>
          </table:table-cell>
          <table:table-cell office:value-type="float" office:value="9860.4" table:style-name="ce7">
            <text:p>9.860,40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2" table:style-name="ce5">
            <text:p>2432</text:p>
          </table:table-cell>
          <table:table-cell office:value-type="float" office:value="1" table:style-name="ce5">
            <text:p>1</text:p>
          </table:table-cell>
          <table:table-cell office:value-type="date" office:date-value="2017-10-09T00:00:00" table:style-name="ce6">
            <text:p>09/10/2017</text:p>
          </table:table-cell>
          <table:table-cell office:value-type="string" table:style-name="ce4">
            <text:p>GERLI </text:p>
          </table:table-cell>
          <table:table-cell office:value-type="string" table:style-name="ce1">
            <text:p>FABRIZIO </text:p>
          </table:table-cell>
          <table:table-cell office:value-type="string" table:style-name="ce5">
            <text:p> </text:p>
          </table:table-cell>
          <table:table-cell office:value-type="float" office:value="5425" table:style-name="ce7">
            <text:p>5.425,00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6" table:style-name="ce5">
            <text:p>2446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MENEGHINI </text:p>
          </table:table-cell>
          <table:table-cell office:value-type="string" table:style-name="ce1">
            <text:p>MARTINO </text:p>
          </table:table-cell>
          <table:table-cell office:value-type="string" table:style-name="ce5">
            <text:p>02506930235 </text:p>
          </table:table-cell>
          <table:table-cell office:value-type="float" office:value="5024.45" table:style-name="ce7">
            <text:p>5.024,45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6" table:style-name="ce5">
            <text:p>2446</text:p>
          </table:table-cell>
          <table:table-cell office:value-type="float" office:value="2" table:style-name="ce5">
            <text:p>2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MENEGHINI </text:p>
          </table:table-cell>
          <table:table-cell office:value-type="string" table:style-name="ce1">
            <text:p>MARTINO </text:p>
          </table:table-cell>
          <table:table-cell office:value-type="string" table:style-name="ce5">
            <text:p>02506930235 </text:p>
          </table:table-cell>
          <table:table-cell office:value-type="float" office:value="5024.45" table:style-name="ce7">
            <text:p>5.024,45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1" table:style-name="ce5">
            <text:p>3171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MARTIN </text:p>
          </table:table-cell>
          <table:table-cell office:value-type="string" table:style-name="ce1">
            <text:p>ANDREA </text:p>
          </table:table-cell>
          <table:table-cell office:value-type="string" table:style-name="ce5">
            <text:p>00377580279 </text:p>
          </table:table-cell>
          <table:table-cell office:value-type="float" office:value="7536.67" table:style-name="ce7">
            <text:p>7.536,67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1" table:style-name="ce5">
            <text:p>3171</text:p>
          </table:table-cell>
          <table:table-cell office:value-type="float" office:value="2" table:style-name="ce5">
            <text:p>2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MARTIN </text:p>
          </table:table-cell>
          <table:table-cell office:value-type="string" table:style-name="ce1">
            <text:p>ANDREA </text:p>
          </table:table-cell>
          <table:table-cell office:value-type="string" table:style-name="ce5">
            <text:p>00377580279 </text:p>
          </table:table-cell>
          <table:table-cell office:value-type="float" office:value="7536.67" table:style-name="ce7">
            <text:p>7.536,67</text:p>
          </table:table-cell>
          <table:table-cell office:value-type="string" table:style-name="ce5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7" table:style-name="ce5">
            <text:p>2447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561.4" table:style-name="ce7">
            <text:p>561,4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7" table:style-name="ce5">
            <text:p>2447</text:p>
          </table:table-cell>
          <table:table-cell office:value-type="float" office:value="2" table:style-name="ce5">
            <text:p>2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7" table:style-name="ce5">
            <text:p>2447</text:p>
          </table:table-cell>
          <table:table-cell office:value-type="float" office:value="3" table:style-name="ce5">
            <text:p>3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712.76" table:style-name="ce7">
            <text:p>1.712,7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03" table:style-name="ce5">
            <text:p>2503</text:p>
          </table:table-cell>
          <table:table-cell office:value-type="float" office:value="1" table:style-name="ce5">
            <text:p>1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22" table:style-name="ce7">
            <text:p>22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44" table:style-name="ce5">
            <text:p>2544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63.2" table:style-name="ce7">
            <text:p>63,2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62" table:style-name="ce5">
            <text:p>2562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265.52999999999997" table:style-name="ce7">
            <text:p>265,53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39" table:style-name="ce5">
            <text:p>2639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87.17" table:style-name="ce7">
            <text:p>87,17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55" table:style-name="ce5">
            <text:p>2655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87.75" table:style-name="ce7">
            <text:p>187,75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6" table:style-name="ce5">
            <text:p>2666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29.03" table:style-name="ce7">
            <text:p>129,03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43" table:style-name="ce5">
            <text:p>2743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83.6" table:style-name="ce7">
            <text:p>83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4" table:style-name="ce5">
            <text:p>2664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10.6" table:style-name="ce7">
            <text:p>210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93" table:style-name="ce5">
            <text:p>2793</text:p>
          </table:table-cell>
          <table:table-cell office:value-type="float" office:value="1" table:style-name="ce5">
            <text:p>1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66.42" table:style-name="ce7">
            <text:p>966,42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886" table:style-name="ce5">
            <text:p>2886</text:p>
          </table:table-cell>
          <table:table-cell office:value-type="float" office:value="1" table:style-name="ce5">
            <text:p>1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37" table:style-name="ce7">
            <text:p>137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906" table:style-name="ce5">
            <text:p>2906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12.3" table:style-name="ce7">
            <text:p>112,3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917" table:style-name="ce5">
            <text:p>2917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81.7" table:style-name="ce7">
            <text:p>81,7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11" table:style-name="ce5">
            <text:p>3011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88.3" table:style-name="ce7">
            <text:p>188,3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36" table:style-name="ce5">
            <text:p>3136</text:p>
          </table:table-cell>
          <table:table-cell office:value-type="float" office:value="1" table:style-name="ce5">
            <text:p>1</text:p>
          </table:table-cell>
          <table:table-cell office:value-type="date" office:date-value="2017-11-02T00:00:00" table:style-name="ce6">
            <text:p>02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4.6" table:style-name="ce7">
            <text:p>14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6" table:style-name="ce5">
            <text:p>3246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5.99" table:style-name="ce7">
            <text:p>35,99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2" table:style-name="ce5">
            <text:p>2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70.36" table:style-name="ce7">
            <text:p>370,3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3" table:style-name="ce5">
            <text:p>3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90.36" table:style-name="ce7">
            <text:p>190,3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4" table:style-name="ce5">
            <text:p>4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92" table:style-name="ce7">
            <text:p>92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5" table:style-name="ce5">
            <text:p>5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0.14" table:style-name="ce7">
            <text:p>20,14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7" table:style-name="ce5">
            <text:p>3227</text:p>
          </table:table-cell>
          <table:table-cell office:value-type="float" office:value="6" table:style-name="ce5">
            <text:p>6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0.38" table:style-name="ce7">
            <text:p>10,38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0" table:style-name="ce5">
            <text:p>3230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0" table:style-name="ce5">
            <text:p>3230</text:p>
          </table:table-cell>
          <table:table-cell office:value-type="float" office:value="2" table:style-name="ce5">
            <text:p>2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57" table:style-name="ce7">
            <text:p>157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2" table:style-name="ce5">
            <text:p>3232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85.6" table:style-name="ce7">
            <text:p>85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8" table:style-name="ce5">
            <text:p>3248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01.6" table:style-name="ce7">
            <text:p>201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7" table:style-name="ce5">
            <text:p>3247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10.6" table:style-name="ce7">
            <text:p>210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5" table:style-name="ce5">
            <text:p>3325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5" table:style-name="ce5">
            <text:p>3325</text:p>
          </table:table-cell>
          <table:table-cell office:value-type="float" office:value="2" table:style-name="ce5">
            <text:p>2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77" table:style-name="ce7">
            <text:p>177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4" table:style-name="ce5">
            <text:p>3324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4.64" table:style-name="ce7">
            <text:p>14,64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4" table:style-name="ce5">
            <text:p>3324</text:p>
          </table:table-cell>
          <table:table-cell office:value-type="float" office:value="2" table:style-name="ce5">
            <text:p>2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62" table:style-name="ce7">
            <text:p>262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4" table:style-name="ce5">
            <text:p>3514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701.13" table:style-name="ce7">
            <text:p>2.701,13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4" table:style-name="ce5">
            <text:p>3514</text:p>
          </table:table-cell>
          <table:table-cell office:value-type="float" office:value="2" table:style-name="ce5">
            <text:p>2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734.92" table:style-name="ce7">
            <text:p>734,92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4" table:style-name="ce5">
            <text:p>3514</text:p>
          </table:table-cell>
          <table:table-cell office:value-type="float" office:value="3" table:style-name="ce5">
            <text:p>3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3.26" table:style-name="ce7">
            <text:p>23,2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4" table:style-name="ce5">
            <text:p>3514</text:p>
          </table:table-cell>
          <table:table-cell office:value-type="float" office:value="4" table:style-name="ce5">
            <text:p>4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0.13" table:style-name="ce7">
            <text:p>20,13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9" table:style-name="ce5">
            <text:p>3419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322.16000000000003" table:style-name="ce7">
            <text:p>322,1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94" table:style-name="ce5">
            <text:p>3494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16.6" table:style-name="ce7">
            <text:p>116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5" table:style-name="ce5">
            <text:p>3515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5" table:style-name="ce5">
            <text:p>3515</text:p>
          </table:table-cell>
          <table:table-cell office:value-type="float" office:value="2" table:style-name="ce5">
            <text:p>2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532" table:style-name="ce7">
            <text:p>532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1" table:style-name="ce5">
            <text:p>3511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01" table:style-name="ce7">
            <text:p>101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5" table:style-name="ce5">
            <text:p>3405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236.5999999999999" table:style-name="ce7">
            <text:p>1.236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4" table:style-name="ce5">
            <text:p>3414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2.4" table:style-name="ce7">
            <text:p>22,4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1" table:style-name="ce5">
            <text:p>3521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300.89999999999998" table:style-name="ce7">
            <text:p>300,9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0" table:style-name="ce5">
            <text:p>3520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94.95" table:style-name="ce7">
            <text:p>294,95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2" table:style-name="ce5">
            <text:p>3612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684" table:style-name="ce7">
            <text:p>684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9" table:style-name="ce5">
            <text:p>3619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15.86" table:style-name="ce7">
            <text:p>15,86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9" table:style-name="ce5">
            <text:p>3619</text:p>
          </table:table-cell>
          <table:table-cell office:value-type="float" office:value="2" table:style-name="ce5">
            <text:p>2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86" table:style-name="ce7">
            <text:p>286,0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7" table:style-name="ce5">
            <text:p>3617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146.4" table:style-name="ce7">
            <text:p>146,4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0" table:style-name="ce5">
            <text:p>3620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0.74" table:style-name="ce7">
            <text:p>20,74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0" table:style-name="ce5">
            <text:p>3620</text:p>
          </table:table-cell>
          <table:table-cell office:value-type="float" office:value="2" table:style-name="ce5">
            <text:p>2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778.97" table:style-name="ce7">
            <text:p>778,97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1" table:style-name="ce5">
            <text:p>3621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403151003 </text:p>
          </table:table-cell>
          <table:table-cell office:value-type="float" office:value="210.6" table:style-name="ce7">
            <text:p>210,6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9" table:style-name="ce5">
            <text:p>3719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201.5" table:style-name="ce7">
            <text:p>201,50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24" table:style-name="ce5">
            <text:p>3724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.25" table:style-name="ce7">
            <text:p>1,25</text:p>
          </table:table-cell>
          <table:table-cell office:value-type="string" table:style-name="ce5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3" table:style-name="ce5">
            <text:p>3623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1146.8" table:style-name="ce7">
            <text:p>1.146,80</text:p>
          </table:table-cell>
          <table:table-cell office:value-type="string" table:style-name="ce5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07" table:style-name="ce5">
            <text:p>2407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HERTZ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49560241 </text:p>
          </table:table-cell>
          <table:table-cell office:value-type="float" office:value="2305.8000000000002" table:style-name="ce7">
            <text:p>2.305,8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5" table:style-name="ce5">
            <text:p>3165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CANTIERE DELLA PROVVIDENZA SCS ONLUS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40360254 </text:p>
          </table:table-cell>
          <table:table-cell office:value-type="float" office:value="980" table:style-name="ce7">
            <text:p>980,0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1" table:style-name="ce5">
            <text:p>3341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FONDAZIONE PAPA LUCIANI ONLUS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89680257 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2" table:style-name="ce5">
            <text:p>3512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310.8" table:style-name="ce7">
            <text:p>310,8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12" table:style-name="ce5">
            <text:p>3512</text:p>
          </table:table-cell>
          <table:table-cell office:value-type="float" office:value="2" table:style-name="ce5">
            <text:p>2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4.4" table:style-name="ce7">
            <text:p>24,4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1" table:style-name="ce5">
            <text:p>3411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GENZIA ANS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76481003 </text:p>
          </table:table-cell>
          <table:table-cell office:value-type="float" office:value="4270" table:style-name="ce7">
            <text:p>4.270,0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3" table:style-name="ce5">
            <text:p>3583</text:p>
          </table:table-cell>
          <table:table-cell office:value-type="float" office:value="1" table:style-name="ce5">
            <text:p>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4.88" table:style-name="ce7">
            <text:p>4,88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3" table:style-name="ce5">
            <text:p>3583</text:p>
          </table:table-cell>
          <table:table-cell office:value-type="float" office:value="2" table:style-name="ce5">
            <text:p>2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55" table:style-name="ce7">
            <text:p>55,0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2" table:style-name="ce5">
            <text:p>3582</text:p>
          </table:table-cell>
          <table:table-cell office:value-type="float" office:value="1" table:style-name="ce5">
            <text:p>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9.76" table:style-name="ce7">
            <text:p>9,76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2" table:style-name="ce5">
            <text:p>3582</text:p>
          </table:table-cell>
          <table:table-cell office:value-type="float" office:value="2" table:style-name="ce5">
            <text:p>2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7380965 </text:p>
          </table:table-cell>
          <table:table-cell office:value-type="float" office:value="218.9" table:style-name="ce7">
            <text:p>218,9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38" table:style-name="ce5">
            <text:p>3638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CRESCINI </text:p>
          </table:table-cell>
          <table:table-cell office:value-type="string" table:style-name="ce1">
            <text:p>SEBASTIANO </text:p>
          </table:table-cell>
          <table:table-cell office:value-type="string" table:style-name="ce5">
            <text:p>02989940271 </text:p>
          </table:table-cell>
          <table:table-cell office:value-type="float" office:value="723.21" table:style-name="ce7">
            <text:p>723,21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9" table:style-name="ce5">
            <text:p>3659</text:p>
          </table:table-cell>
          <table:table-cell office:value-type="float" office:value="1" table:style-name="ce5">
            <text:p>1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4">
            <text:p>RISTORANTE ALLA VECCHIA STAZION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69580242 </text:p>
          </table:table-cell>
          <table:table-cell office:value-type="float" office:value="141" table:style-name="ce7">
            <text:p>141,0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1" table:style-name="ce5">
            <text:p>3661</text:p>
          </table:table-cell>
          <table:table-cell office:value-type="float" office:value="1" table:style-name="ce5">
            <text:p>1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4">
            <text:p>SB DI COGO FILIPPO RADIOELETTRONIC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599460280 </text:p>
          </table:table-cell>
          <table:table-cell office:value-type="float" office:value="1976.4" table:style-name="ce7">
            <text:p>1.976,4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00" table:style-name="ce5">
            <text:p>3700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FORNITORI DIVERS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617.65" table:style-name="ce7">
            <text:p>617,65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98" table:style-name="ce5">
            <text:p>3698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TREVISI </text:p>
          </table:table-cell>
          <table:table-cell office:value-type="string" table:style-name="ce1">
            <text:p>FRANCESCA </text:p>
          </table:table-cell>
          <table:table-cell office:value-type="string" table:style-name="ce5">
            <text:p>03880270289 </text:p>
          </table:table-cell>
          <table:table-cell office:value-type="float" office:value="622.20000000000005" table:style-name="ce7">
            <text:p>622,20</text:p>
          </table:table-cell>
          <table:table-cell office:value-type="string" table:style-name="ce5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7" table:style-name="ce5">
            <text:p>3367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7" table:style-name="ce5">
            <text:p>3367</text:p>
          </table:table-cell>
          <table:table-cell office:value-type="float" office:value="2" table:style-name="ce5">
            <text:p>2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4" table:style-name="ce5">
            <text:p>3574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VEGA FORMAZIONE SRL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29800278 </text:p>
          </table:table-cell>
          <table:table-cell office:value-type="float" office:value="543.5" table:style-name="ce7">
            <text:p>543,5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3" table:style-name="ce5">
            <text:p>3593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VEGA FORMAZIONE SRL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29800278 </text:p>
          </table:table-cell>
          <table:table-cell office:value-type="float" office:value="382" table:style-name="ce7">
            <text:p>382,00</text:p>
          </table:table-cell>
          <table:table-cell office:value-type="string" table:style-name="ce5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7" table:style-name="ce5">
            <text:p>2457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PARADIGM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222110014 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0" table:style-name="ce5">
            <text:p>3660</text:p>
          </table:table-cell>
          <table:table-cell office:value-type="float" office:value="1" table:style-name="ce5">
            <text:p>1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4">
            <text:p>LINEA 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0865490014 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20" table:style-name="ce5">
            <text:p>3720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22" table:style-name="ce7">
            <text:p>122,00</text:p>
          </table:table-cell>
          <table:table-cell office:value-type="string" table:style-name="ce5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6" table:style-name="ce5">
            <text:p>2536</text:p>
          </table:table-cell>
          <table:table-cell office:value-type="float" office:value="1" table:style-name="ce5">
            <text:p>1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2.73" table:style-name="ce7">
            <text:p>52,73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9" table:style-name="ce5">
            <text:p>2539</text:p>
          </table:table-cell>
          <table:table-cell office:value-type="float" office:value="1" table:style-name="ce5">
            <text:p>1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.16" table:style-name="ce7">
            <text:p>24,16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9" table:style-name="ce5">
            <text:p>2539</text:p>
          </table:table-cell>
          <table:table-cell office:value-type="float" office:value="2" table:style-name="ce5">
            <text:p>2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528.21" table:style-name="ce7">
            <text:p>2.528,21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9" table:style-name="ce5">
            <text:p>2539</text:p>
          </table:table-cell>
          <table:table-cell office:value-type="float" office:value="3" table:style-name="ce5">
            <text:p>3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78.69" table:style-name="ce7">
            <text:p>278,69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9" table:style-name="ce5">
            <text:p>2539</text:p>
          </table:table-cell>
          <table:table-cell office:value-type="float" office:value="4" table:style-name="ce5">
            <text:p>4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.2" table:style-name="ce7">
            <text:p>24,20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9" table:style-name="ce5">
            <text:p>2539</text:p>
          </table:table-cell>
          <table:table-cell office:value-type="float" office:value="5" table:style-name="ce5">
            <text:p>5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.16" table:style-name="ce7">
            <text:p>24,16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40" table:style-name="ce5">
            <text:p>2540</text:p>
          </table:table-cell>
          <table:table-cell office:value-type="float" office:value="1" table:style-name="ce5">
            <text:p>1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15.16999999999996" table:style-name="ce7">
            <text:p>515,1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3" table:style-name="ce5">
            <text:p>3183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68941004 </text:p>
          </table:table-cell>
          <table:table-cell office:value-type="float" office:value="14337.66" table:style-name="ce7">
            <text:p>14.337,66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4" table:style-name="ce5">
            <text:p>3204</text:p>
          </table:table-cell>
          <table:table-cell office:value-type="float" office:value="1" table:style-name="ce5">
            <text:p>1</text:p>
          </table:table-cell>
          <table:table-cell office:value-type="date" office:date-value="2017-11-10T00:00:00" table:style-name="ce6">
            <text:p>10/11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260.1500000000001" table:style-name="ce7">
            <text:p>1.260,15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8" table:style-name="ce5">
            <text:p>3218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3122.68" table:style-name="ce7">
            <text:p>3.122,68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9" table:style-name="ce5">
            <text:p>3219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9022.25" table:style-name="ce7">
            <text:p>19.022,25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92" table:style-name="ce5">
            <text:p>3292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.07" table:style-name="ce7">
            <text:p>4,0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92" table:style-name="ce5">
            <text:p>3292</text:p>
          </table:table-cell>
          <table:table-cell office:value-type="float" office:value="2" table:style-name="ce5">
            <text:p>2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6.85" table:style-name="ce7">
            <text:p>56,85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9" table:style-name="ce5">
            <text:p>3559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68941004 </text:p>
          </table:table-cell>
          <table:table-cell office:value-type="float" office:value="14337.66" table:style-name="ce7">
            <text:p>14.337,66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1" table:style-name="ce5">
            <text:p>3551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8.21" table:style-name="ce7">
            <text:p>18,21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1" table:style-name="ce5">
            <text:p>3551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5.82" table:style-name="ce7">
            <text:p>55,82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2" table:style-name="ce5">
            <text:p>3552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5.03" table:style-name="ce7">
            <text:p>5,03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2" table:style-name="ce5">
            <text:p>3552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70.260000000000005" table:style-name="ce7">
            <text:p>70,26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4" table:style-name="ce5">
            <text:p>3554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9.87" table:style-name="ce7">
            <text:p>29,8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4" table:style-name="ce5">
            <text:p>3554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16.85" table:style-name="ce7">
            <text:p>2.416,85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4" table:style-name="ce5">
            <text:p>3554</text:p>
          </table:table-cell>
          <table:table-cell office:value-type="float" office:value="3" table:style-name="ce5">
            <text:p>3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64" table:style-name="ce7">
            <text:p>264,00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4" table:style-name="ce5">
            <text:p>3554</text:p>
          </table:table-cell>
          <table:table-cell office:value-type="float" office:value="4" table:style-name="ce5">
            <text:p>4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9.87" table:style-name="ce7">
            <text:p>29,8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4" table:style-name="ce5">
            <text:p>3554</text:p>
          </table:table-cell>
          <table:table-cell office:value-type="float" office:value="5" table:style-name="ce5">
            <text:p>5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9.87" table:style-name="ce7">
            <text:p>29,8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4" table:style-name="ce5">
            <text:p>3564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2144.93" table:style-name="ce7">
            <text:p>22.144,93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5" table:style-name="ce5">
            <text:p>3555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53.07" table:style-name="ce7">
            <text:p>453,07</text:p>
          </table:table-cell>
          <table:table-cell office:value-type="string" table:style-name="ce5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6" table:style-name="ce5">
            <text:p>2476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746" table:style-name="ce7">
            <text:p>1.746,00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7" table:style-name="ce5">
            <text:p>2477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30.62" table:style-name="ce7">
            <text:p>2.430,62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3" table:style-name="ce5">
            <text:p>2473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1317.75" table:style-name="ce7">
            <text:p>1.317,75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4" table:style-name="ce5">
            <text:p>2474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818.96" table:style-name="ce7">
            <text:p>2.818,96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8" table:style-name="ce5">
            <text:p>2478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51.09" table:style-name="ce7">
            <text:p>2.451,09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6" table:style-name="ce5">
            <text:p>3556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456.62" table:style-name="ce7">
            <text:p>4.456,62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7" table:style-name="ce5">
            <text:p>3557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658.56" table:style-name="ce7">
            <text:p>2.658,56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8" table:style-name="ce5">
            <text:p>3558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4269.71" table:style-name="ce7">
            <text:p>4.269,71</text:p>
          </table:table-cell>
          <table:table-cell office:value-type="string" table:style-name="ce5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6" table:style-name="ce5">
            <text:p>3566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WOLTERS KLUWER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0209790152 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7" table:style-name="ce5">
            <text:p>3587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INFOCAMERE SOCIETA' CONSORTILE DI INFORMATICA DELLE CAMERE DI COMMERCIO ITALIANE PER AZION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13821007 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61" table:style-name="ce5">
            <text:p>2561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35.49" table:style-name="ce7">
            <text:p>135,49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56" table:style-name="ce5">
            <text:p>2656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3892.15" table:style-name="ce7">
            <text:p>3.892,15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57" table:style-name="ce5">
            <text:p>2657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142.6099999999999" table:style-name="ce7">
            <text:p>1.142,61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1" table:style-name="ce5">
            <text:p>2661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32931007 </text:p>
          </table:table-cell>
          <table:table-cell office:value-type="float" office:value="14626.28" table:style-name="ce7">
            <text:p>14.626,28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4" table:style-name="ce5">
            <text:p>2444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270.67" table:style-name="ce7">
            <text:p>270,6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5" table:style-name="ce5">
            <text:p>2445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707.45" table:style-name="ce7">
            <text:p>707,45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6" table:style-name="ce5">
            <text:p>3216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660.9" table:style-name="ce7">
            <text:p>660,90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7" table:style-name="ce5">
            <text:p>3217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2630224 </text:p>
          </table:table-cell>
          <table:table-cell office:value-type="float" office:value="260.2" table:style-name="ce7">
            <text:p>260,20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4" table:style-name="ce5">
            <text:p>3354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633951000 </text:p>
          </table:table-cell>
          <table:table-cell office:value-type="float" office:value="120.24" table:style-name="ce7">
            <text:p>120,24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5" table:style-name="ce5">
            <text:p>3355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633951000 </text:p>
          </table:table-cell>
          <table:table-cell office:value-type="float" office:value="26.91" table:style-name="ce7">
            <text:p>26,91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9" table:style-name="ce5">
            <text:p>3369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1586.07" table:style-name="ce7">
            <text:p>1.586,0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0" table:style-name="ce5">
            <text:p>3370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518.16999999999996" table:style-name="ce7">
            <text:p>518,1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1" table:style-name="ce5">
            <text:p>3371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51.8" table:style-name="ce7">
            <text:p>51,80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2" table:style-name="ce5">
            <text:p>3372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2747.35" table:style-name="ce7">
            <text:p>2.747,35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97" table:style-name="ce5">
            <text:p>3397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13762.39" table:style-name="ce7">
            <text:p>13.762,39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4" table:style-name="ce5">
            <text:p>3404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50.13" table:style-name="ce7">
            <text:p>50,13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0" table:style-name="ce5">
            <text:p>3590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3308.87" table:style-name="ce7">
            <text:p>3.308,8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1" table:style-name="ce5">
            <text:p>3591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1632.42" table:style-name="ce7">
            <text:p>1.632,42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2" table:style-name="ce5">
            <text:p>3592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321.37" table:style-name="ce7">
            <text:p>321,3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6" table:style-name="ce5">
            <text:p>3596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7311.62" table:style-name="ce7">
            <text:p>7.311,62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7" table:style-name="ce5">
            <text:p>3597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533.29999999999995" table:style-name="ce7">
            <text:p>533,30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9" table:style-name="ce5">
            <text:p>3599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3512.79" table:style-name="ce7">
            <text:p>3.512,79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0" table:style-name="ce5">
            <text:p>3600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33686.080000000002" table:style-name="ce7">
            <text:p>33.686,08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6" table:style-name="ce5">
            <text:p>3606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633951000 </text:p>
          </table:table-cell>
          <table:table-cell office:value-type="float" office:value="1362.7" table:style-name="ce7">
            <text:p>1.362,70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8" table:style-name="ce5">
            <text:p>3608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21101203 </text:p>
          </table:table-cell>
          <table:table-cell office:value-type="float" office:value="14491.43" table:style-name="ce7">
            <text:p>14.491,43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2" table:style-name="ce5">
            <text:p>3622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655971007 </text:p>
          </table:table-cell>
          <table:table-cell office:value-type="float" office:value="376.26" table:style-name="ce7">
            <text:p>376,26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7" table:style-name="ce5">
            <text:p>3667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655971007 </text:p>
          </table:table-cell>
          <table:table-cell office:value-type="float" office:value="57.17" table:style-name="ce7">
            <text:p>57,17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8" table:style-name="ce5">
            <text:p>3668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655971007 </text:p>
          </table:table-cell>
          <table:table-cell office:value-type="float" office:value="30.51" table:style-name="ce7">
            <text:p>30,51</text:p>
          </table:table-cell>
          <table:table-cell office:value-type="string" table:style-name="ce5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0" table:style-name="ce5">
            <text:p>3210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41.99" table:style-name="ce7">
            <text:p>141,99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1" table:style-name="ce5">
            <text:p>3211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25.25" table:style-name="ce7">
            <text:p>125,25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12" table:style-name="ce5">
            <text:p>3212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329.8" table:style-name="ce7">
            <text:p>329,80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3" table:style-name="ce5">
            <text:p>3353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75190272 </text:p>
          </table:table-cell>
          <table:table-cell office:value-type="float" office:value="143.19" table:style-name="ce7">
            <text:p>143,19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6" table:style-name="ce5">
            <text:p>3356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75190272 </text:p>
          </table:table-cell>
          <table:table-cell office:value-type="float" office:value="38.409999999999997" table:style-name="ce7">
            <text:p>38,41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7" table:style-name="ce5">
            <text:p>3357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75190272 </text:p>
          </table:table-cell>
          <table:table-cell office:value-type="float" office:value="58.81" table:style-name="ce7">
            <text:p>58,81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8" table:style-name="ce5">
            <text:p>3358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75190272 </text:p>
          </table:table-cell>
          <table:table-cell office:value-type="float" office:value="109.63" table:style-name="ce7">
            <text:p>109,63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1" table:style-name="ce5">
            <text:p>3361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77.989999999999995" table:style-name="ce7">
            <text:p>77,99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2" table:style-name="ce5">
            <text:p>3362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604.28" table:style-name="ce7">
            <text:p>604,28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3" table:style-name="ce5">
            <text:p>3363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79" table:style-name="ce7">
            <text:p>179,00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4" table:style-name="ce5">
            <text:p>3364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41820276 </text:p>
          </table:table-cell>
          <table:table-cell office:value-type="float" office:value="116.49" table:style-name="ce7">
            <text:p>116,49</text:p>
          </table:table-cell>
          <table:table-cell office:value-type="string" table:style-name="ce5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0" table:style-name="ce5">
            <text:p>2430</text:p>
          </table:table-cell>
          <table:table-cell office:value-type="float" office:value="1" table:style-name="ce5">
            <text:p>1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4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92.9" table:style-name="ce7">
            <text:p>92,9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1" table:style-name="ce5">
            <text:p>2431</text:p>
          </table:table-cell>
          <table:table-cell office:value-type="float" office:value="1" table:style-name="ce5">
            <text:p>1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4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565370382 </text:p>
          </table:table-cell>
          <table:table-cell office:value-type="float" office:value="97.86" table:style-name="ce7">
            <text:p>97,86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2" table:style-name="ce5">
            <text:p>2452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3" table:style-name="ce5">
            <text:p>2453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4" table:style-name="ce5">
            <text:p>2454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440.36" table:style-name="ce7">
            <text:p>440,36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5" table:style-name="ce5">
            <text:p>2455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46.93" table:style-name="ce7">
            <text:p>46,93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6" table:style-name="ce5">
            <text:p>2456</text:p>
          </table:table-cell>
          <table:table-cell office:value-type="float" office:value="1" table:style-name="ce5">
            <text:p>1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118.74" table:style-name="ce7">
            <text:p>118,74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8" table:style-name="ce5">
            <text:p>2458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ENI GAS E LU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300020158 </text:p>
          </table:table-cell>
          <table:table-cell office:value-type="float" office:value="521.86" table:style-name="ce7">
            <text:p>521,86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0" table:style-name="ce5">
            <text:p>3180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51.58" table:style-name="ce7">
            <text:p>51,58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2" table:style-name="ce5">
            <text:p>3182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61.9" table:style-name="ce7">
            <text:p>61,9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4" table:style-name="ce5">
            <text:p>3184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5" table:style-name="ce5">
            <text:p>3185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88.63" table:style-name="ce7">
            <text:p>88,63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6" table:style-name="ce5">
            <text:p>3186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34.200000000000003" table:style-name="ce7">
            <text:p>34,2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5" table:style-name="ce5">
            <text:p>3525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745.03" table:style-name="ce7">
            <text:p>745,03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7" table:style-name="ce5">
            <text:p>3527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151.72999999999999" table:style-name="ce7">
            <text:p>151,73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8" table:style-name="ce5">
            <text:p>3528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270.99" table:style-name="ce7">
            <text:p>270,99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9" table:style-name="ce5">
            <text:p>3529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606.19000000000005" table:style-name="ce7">
            <text:p>606,19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0" table:style-name="ce5">
            <text:p>3530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2029.08" table:style-name="ce7">
            <text:p>2.029,08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3" table:style-name="ce5">
            <text:p>3643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1365.52" table:style-name="ce7">
            <text:p>1.365,52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4" table:style-name="ce5">
            <text:p>3644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1951.21" table:style-name="ce7">
            <text:p>1.951,21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5" table:style-name="ce5">
            <text:p>3645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242.88" table:style-name="ce7">
            <text:p>242,88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6" table:style-name="ce5">
            <text:p>3646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364.3" table:style-name="ce7">
            <text:p>364,30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7" table:style-name="ce5">
            <text:p>3647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59920113 </text:p>
          </table:table-cell>
          <table:table-cell office:value-type="float" office:value="5159.54" table:style-name="ce7">
            <text:p>5.159,54</text:p>
          </table:table-cell>
          <table:table-cell office:value-type="string" table:style-name="ce5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9763.33" table:style-name="ce7">
            <text:p>9.763,33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8679" table:style-name="ce7">
            <text:p>8.679,0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462" table:style-name="ce7">
            <text:p>462,0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887" table:style-name="ce5">
            <text:p>2887</text:p>
          </table:table-cell>
          <table:table-cell office:value-type="float" office:value="1" table:style-name="ce5">
            <text:p>1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4">
            <text:p>FIN. EXPRES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06150282 </text:p>
          </table:table-cell>
          <table:table-cell office:value-type="float" office:value="29045.83" table:style-name="ce7">
            <text:p>29.045,83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0" table:style-name="ce5">
            <text:p>3550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220780278 </text:p>
          </table:table-cell>
          <table:table-cell office:value-type="float" office:value="21194.1" table:style-name="ce7">
            <text:p>21.194,1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99" table:style-name="ce5">
            <text:p>3399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14342" table:style-name="ce7">
            <text:p>14.342,0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1" table:style-name="ce5">
            <text:p>3401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3590" table:style-name="ce7">
            <text:p>3.590,0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398.39" table:style-name="ce7">
            <text:p>398,39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2" table:style-name="ce5">
            <text:p>3402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096680271 </text:p>
          </table:table-cell>
          <table:table-cell office:value-type="float" office:value="462" table:style-name="ce7">
            <text:p>462,00</text:p>
          </table:table-cell>
          <table:table-cell office:value-type="string" table:style-name="ce5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9" table:style-name="ce5">
            <text:p>2459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7">
            <text:p>1.243,06</text:p>
          </table:table-cell>
          <table:table-cell office:value-type="string" table:style-name="ce5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3" table:style-name="ce5">
            <text:p>3223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7">
            <text:p>1.243,06</text:p>
          </table:table-cell>
          <table:table-cell office:value-type="string" table:style-name="ce5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9" table:style-name="ce5">
            <text:p>3589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24961004 </text:p>
          </table:table-cell>
          <table:table-cell office:value-type="float" office:value="1243.06" table:style-name="ce7">
            <text:p>1.243,06</text:p>
          </table:table-cell>
          <table:table-cell office:value-type="string" table:style-name="ce5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3" table:style-name="ce5">
            <text:p>3713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42.5" table:style-name="ce7">
            <text:p>42,50</text:p>
          </table:table-cell>
          <table:table-cell office:value-type="string" table:style-name="ce5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79" table:style-name="ce5">
            <text:p>2479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89610271 </text:p>
          </table:table-cell>
          <table:table-cell office:value-type="float" office:value="11599.96" table:style-name="ce7">
            <text:p>11.599,96</text:p>
          </table:table-cell>
          <table:table-cell office:value-type="string" table:style-name="ce5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3" table:style-name="ce5">
            <text:p>3253</text:p>
          </table:table-cell>
          <table:table-cell office:value-type="float" office:value="1" table:style-name="ce5">
            <text:p>1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4">
            <text:p>RUN RAISING UNIFIED NETWORK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54110212 </text:p>
          </table:table-cell>
          <table:table-cell office:value-type="float" office:value="1295.6400000000001" table:style-name="ce7">
            <text:p>1.295,64</text:p>
          </table:table-cell>
          <table:table-cell office:value-type="string" table:style-name="ce5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0" table:style-name="ce5">
            <text:p>3320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01430217 </text:p>
          </table:table-cell>
          <table:table-cell office:value-type="float" office:value="13589.21" table:style-name="ce7">
            <text:p>13.589,21</text:p>
          </table:table-cell>
          <table:table-cell office:value-type="string" table:style-name="ce5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7" table:style-name="ce5">
            <text:p>3577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89610271 </text:p>
          </table:table-cell>
          <table:table-cell office:value-type="float" office:value="10122.6" table:style-name="ce7">
            <text:p>10.122,60</text:p>
          </table:table-cell>
          <table:table-cell office:value-type="string" table:style-name="ce5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8" table:style-name="ce5">
            <text:p>3578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89610271 </text:p>
          </table:table-cell>
          <table:table-cell office:value-type="float" office:value="1477.36" table:style-name="ce7">
            <text:p>1.477,36</text:p>
          </table:table-cell>
          <table:table-cell office:value-type="string" table:style-name="ce5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8" table:style-name="ce5">
            <text:p>2428</text:p>
          </table:table-cell>
          <table:table-cell office:value-type="float" office:value="1" table:style-name="ce5">
            <text:p>1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4">
            <text:p>EDP SISTEMI BOLOGN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765541204 </text:p>
          </table:table-cell>
          <table:table-cell office:value-type="float" office:value="1463.68" table:style-name="ce7">
            <text:p>1.463,68</text:p>
          </table:table-cell>
          <table:table-cell office:value-type="string" table:style-name="ce5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9" table:style-name="ce5">
            <text:p>3359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DPS INFORMATICA SNC DI PRESELLO G.&amp; 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486330309 </text:p>
          </table:table-cell>
          <table:table-cell office:value-type="float" office:value="43292.92" table:style-name="ce7">
            <text:p>43.292,92</text:p>
          </table:table-cell>
          <table:table-cell office:value-type="string" table:style-name="ce5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79" table:style-name="ce5">
            <text:p>2779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14469.42" table:style-name="ce7">
            <text:p>14.469,42</text:p>
          </table:table-cell>
          <table:table-cell office:value-type="string" table:style-name="ce5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1" table:style-name="ce5">
            <text:p>3181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47880151 </text:p>
          </table:table-cell>
          <table:table-cell office:value-type="float" office:value="48751.199999999997" table:style-name="ce7">
            <text:p>48.751,20</text:p>
          </table:table-cell>
          <table:table-cell office:value-type="string" table:style-name="ce5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0" table:style-name="ce5">
            <text:p>2420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8" table:style-name="ce5">
            <text:p>2418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408.7" table:style-name="ce7">
            <text:p>408,70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6" table:style-name="ce5">
            <text:p>3176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3" table:style-name="ce5">
            <text:p>3173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370.3" table:style-name="ce7">
            <text:p>370,30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9" table:style-name="ce5">
            <text:p>3349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51" table:style-name="ce5">
            <text:p>3351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767" table:style-name="ce7">
            <text:p>767,00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8" table:style-name="ce5">
            <text:p>3408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9771701001 </text:p>
          </table:table-cell>
          <table:table-cell office:value-type="float" office:value="3.78" table:style-name="ce7">
            <text:p>3,78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06" table:style-name="ce5">
            <text:p>3406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7516911000 </text:p>
          </table:table-cell>
          <table:table-cell office:value-type="float" office:value="637.79999999999995" table:style-name="ce7">
            <text:p>637,80</text:p>
          </table:table-cell>
          <table:table-cell office:value-type="string" table:style-name="ce5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4" table:style-name="ce5">
            <text:p>2424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35.44" table:style-name="ce7">
            <text:p>135,44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4" table:style-name="ce5">
            <text:p>3194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3791.15" table:style-name="ce7">
            <text:p>3.791,15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5" table:style-name="ce5">
            <text:p>3195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5654.75" table:style-name="ce7">
            <text:p>5.654,75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8" table:style-name="ce5">
            <text:p>3368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ELETTRAUTO BARATELLA ALESSI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42350272 </text:p>
          </table:table-cell>
          <table:table-cell office:value-type="float" office:value="315.72000000000003" table:style-name="ce7">
            <text:p>315,72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4" table:style-name="ce5">
            <text:p>3374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1463.24" table:style-name="ce7">
            <text:p>11.463,24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98" table:style-name="ce5">
            <text:p>3398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1970.79" table:style-name="ce7">
            <text:p>1.970,79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5" table:style-name="ce5">
            <text:p>3655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420950275 </text:p>
          </table:table-cell>
          <table:table-cell office:value-type="float" office:value="2625.17" table:style-name="ce7">
            <text:p>2.625,17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1" table:style-name="ce5">
            <text:p>3711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527.79999999999995" table:style-name="ce7">
            <text:p>527,80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4" table:style-name="ce5">
            <text:p>3714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20" table:style-name="ce7">
            <text:p>120,00</text:p>
          </table:table-cell>
          <table:table-cell office:value-type="string" table:style-name="ce5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9" table:style-name="ce5">
            <text:p>2449</text:p>
          </table:table-cell>
          <table:table-cell office:value-type="float" office:value="1" table:style-name="ce5">
            <text:p>1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823.4" table:style-name="ce7">
            <text:p>823,40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50" table:style-name="ce5">
            <text:p>2450</text:p>
          </table:table-cell>
          <table:table-cell office:value-type="float" office:value="1" table:style-name="ce5">
            <text:p>1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4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1" table:style-name="ce5">
            <text:p>3191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6" table:style-name="ce5">
            <text:p>3196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PUNTOFOTOLIT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73620279 </text:p>
          </table:table-cell>
          <table:table-cell office:value-type="float" office:value="2806" table:style-name="ce7">
            <text:p>2.806,00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8" table:style-name="ce5">
            <text:p>3198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823.4" table:style-name="ce7">
            <text:p>823,40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9" table:style-name="ce5">
            <text:p>3329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STARCH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614470363 </text:p>
          </table:table-cell>
          <table:table-cell office:value-type="float" office:value="1110.2" table:style-name="ce7">
            <text:p>1.110,20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4" table:style-name="ce5">
            <text:p>3524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635.52" table:style-name="ce7">
            <text:p>635,52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1" table:style-name="ce5">
            <text:p>3541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684100389 </text:p>
          </table:table-cell>
          <table:table-cell office:value-type="float" office:value="823.4" table:style-name="ce7">
            <text:p>823,40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4" table:style-name="ce5">
            <text:p>3544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35590288 </text:p>
          </table:table-cell>
          <table:table-cell office:value-type="float" office:value="3151.66" table:style-name="ce7">
            <text:p>3.151,66</text:p>
          </table:table-cell>
          <table:table-cell office:value-type="string" table:style-name="ce5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1" table:style-name="ce5">
            <text:p>2441</text:p>
          </table:table-cell>
          <table:table-cell office:value-type="float" office:value="1" table:style-name="ce5">
            <text:p>1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7">
            <text:p>732,00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9" table:style-name="ce5">
            <text:p>3179</text:p>
          </table:table-cell>
          <table:table-cell office:value-type="float" office:value="1" table:style-name="ce5">
            <text:p>1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4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0147.15" table:style-name="ce7">
            <text:p>10.147,15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0" table:style-name="ce5">
            <text:p>3220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5656.65" table:style-name="ce7">
            <text:p>15.656,65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1" table:style-name="ce5">
            <text:p>3221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5656.65" table:style-name="ce7">
            <text:p>15.656,65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2" table:style-name="ce5">
            <text:p>3252</text:p>
          </table:table-cell>
          <table:table-cell office:value-type="float" office:value="1" table:style-name="ce5">
            <text:p>1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7">
            <text:p>732,00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4" table:style-name="ce5">
            <text:p>3344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577280270 </text:p>
          </table:table-cell>
          <table:table-cell office:value-type="float" office:value="5983.08" table:style-name="ce7">
            <text:p>5.983,08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5" table:style-name="ce5">
            <text:p>3575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7">
            <text:p>732,00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4" table:style-name="ce5">
            <text:p>3594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63830281 </text:p>
          </table:table-cell>
          <table:table-cell office:value-type="float" office:value="15656.65" table:style-name="ce7">
            <text:p>15.656,65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1" table:style-name="ce5">
            <text:p>3651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42990152 </text:p>
          </table:table-cell>
          <table:table-cell office:value-type="float" office:value="607.19000000000005" table:style-name="ce7">
            <text:p>607,19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4" table:style-name="ce5">
            <text:p>3654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42990152 </text:p>
          </table:table-cell>
          <table:table-cell office:value-type="float" office:value="2571.41" table:style-name="ce7">
            <text:p>2.571,41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6" table:style-name="ce5">
            <text:p>3666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42990152 </text:p>
          </table:table-cell>
          <table:table-cell office:value-type="float" office:value="1102.05" table:style-name="ce7">
            <text:p>1.102,05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4" table:style-name="ce5">
            <text:p>3664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960110243 </text:p>
          </table:table-cell>
          <table:table-cell office:value-type="float" office:value="732" table:style-name="ce7">
            <text:p>732,00</text:p>
          </table:table-cell>
          <table:table-cell office:value-type="string" table:style-name="ce5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17" table:style-name="ce5">
            <text:p>2417</text:p>
          </table:table-cell>
          <table:table-cell office:value-type="float" office:value="1" table:style-name="ce5">
            <text:p>1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4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535880237 </text:p>
          </table:table-cell>
          <table:table-cell office:value-type="float" office:value="1663.1" table:style-name="ce7">
            <text:p>1.663,10</text:p>
          </table:table-cell>
          <table:table-cell office:value-type="string" table:style-name="ce5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10" table:style-name="ce5">
            <text:p>3710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206.93" table:style-name="ce7">
            <text:p>206,93</text:p>
          </table:table-cell>
          <table:table-cell office:value-type="string" table:style-name="ce5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41" table:style-name="ce5">
            <text:p>2541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71840136 </text:p>
          </table:table-cell>
          <table:table-cell office:value-type="float" office:value="579.5" table:style-name="ce7">
            <text:p>579,50</text:p>
          </table:table-cell>
          <table:table-cell office:value-type="string" table:style-name="ce5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42" table:style-name="ce5">
            <text:p>2542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71840136 </text:p>
          </table:table-cell>
          <table:table-cell office:value-type="float" office:value="457.81" table:style-name="ce7">
            <text:p>457,81</text:p>
          </table:table-cell>
          <table:table-cell office:value-type="string" table:style-name="ce5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4" table:style-name="ce5">
            <text:p>3584</text:p>
          </table:table-cell>
          <table:table-cell office:value-type="float" office:value="1" table:style-name="ce5">
            <text:p>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71840136 </text:p>
          </table:table-cell>
          <table:table-cell office:value-type="float" office:value="236.68" table:style-name="ce7">
            <text:p>236,68</text:p>
          </table:table-cell>
          <table:table-cell office:value-type="string" table:style-name="ce5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2" table:style-name="ce5">
            <text:p>2462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GREGOLIN - LAVORI MARITTIMI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827570272 </text:p>
          </table:table-cell>
          <table:table-cell office:value-type="float" office:value="53838.09" table:style-name="ce7">
            <text:p>53.838,09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5" table:style-name="ce5">
            <text:p>2465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1059.83" table:style-name="ce7">
            <text:p>1.059,83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0" table:style-name="ce5">
            <text:p>2480</text:p>
          </table:table-cell>
          <table:table-cell office:value-type="float" office:value="1" table:style-name="ce5">
            <text:p>1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581.13" table:style-name="ce7">
            <text:p>581,13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4" table:style-name="ce5">
            <text:p>2484</text:p>
          </table:table-cell>
          <table:table-cell office:value-type="float" office:value="1" table:style-name="ce5">
            <text:p>1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V.M.D. VIANELLO MICHELE DISINTASAZIONI DI CESELIN MARCO &amp; C.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48960271 </text:p>
          </table:table-cell>
          <table:table-cell office:value-type="float" office:value="616" table:style-name="ce7">
            <text:p>616,00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6" table:style-name="ce5">
            <text:p>3036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313380273 </text:p>
          </table:table-cell>
          <table:table-cell office:value-type="float" office:value="6918.38" table:style-name="ce7">
            <text:p>6.918,38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2" table:style-name="ce5">
            <text:p>3172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8325.99" table:style-name="ce7">
            <text:p>8.325,99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42" table:style-name="ce5">
            <text:p>3042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3509.95" table:style-name="ce7">
            <text:p>3.509,95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5" table:style-name="ce5">
            <text:p>3175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918.45" table:style-name="ce7">
            <text:p>918,45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7" table:style-name="ce5">
            <text:p>3287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7027.58" table:style-name="ce7">
            <text:p>7.027,58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3" table:style-name="ce5">
            <text:p>3343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2999.65" table:style-name="ce7">
            <text:p>2.999,65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5" table:style-name="ce5">
            <text:p>3375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005120288 </text:p>
          </table:table-cell>
          <table:table-cell office:value-type="float" office:value="29758.400000000001" table:style-name="ce7">
            <text:p>29.758,40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6" table:style-name="ce5">
            <text:p>3376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313380273 </text:p>
          </table:table-cell>
          <table:table-cell office:value-type="float" office:value="1367.6" table:style-name="ce7">
            <text:p>1.367,60</text:p>
          </table:table-cell>
          <table:table-cell office:value-type="string" table:style-name="ce5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3" table:style-name="ce5">
            <text:p>2443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9" table:style-name="ce5">
            <text:p>3189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0" table:style-name="ce5">
            <text:p>3190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646" table:style-name="ce7">
            <text:p>646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3" table:style-name="ce5">
            <text:p>3523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2" table:style-name="ce5">
            <text:p>3542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300" table:style-name="ce7">
            <text:p>300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3" table:style-name="ce5">
            <text:p>3543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59670279 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17" table:style-name="ce5">
            <text:p>3317</text:p>
          </table:table-cell>
          <table:table-cell office:value-type="float" office:value="1" table:style-name="ce5">
            <text:p>1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4">
            <text:p>STUDIO INTERDONATO &amp; ASSOCIAT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88240271 </text:p>
          </table:table-cell>
          <table:table-cell office:value-type="float" office:value="2499.54" table:style-name="ce7">
            <text:p>2.499,54</text:p>
          </table:table-cell>
          <table:table-cell office:value-type="string" table:style-name="ce5">
            <text:p>1030210001 </text:p>
          </table:table-cell>
          <table:table-cell office:value-type="string" table:style-name="ce1">
            <text:p>1_03_02_10_001</text:p>
          </table:table-cell>
          <table:table-cell office:value-type="string" table:style-name="ce1">
            <text:p>Incarichi libero professionali di studi, ricerca e consul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7" table:style-name="ce5">
            <text:p>2427</text:p>
          </table:table-cell>
          <table:table-cell office:value-type="float" office:value="1" table:style-name="ce5">
            <text:p>1</text:p>
          </table:table-cell>
          <table:table-cell office:value-type="date" office:date-value="2017-10-05T00:00:00" table:style-name="ce6">
            <text:p>05/10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811.11" table:style-name="ce7">
            <text:p>9.811,11</text:p>
          </table:table-cell>
          <table:table-cell office:value-type="string" table:style-name="ce5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0" table:style-name="ce5">
            <text:p>3580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4891.78" table:style-name="ce7">
            <text:p>14.891,78</text:p>
          </table:table-cell>
          <table:table-cell office:value-type="string" table:style-name="ce5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1" table:style-name="ce5">
            <text:p>3581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285.02" table:style-name="ce7">
            <text:p>1.285,02</text:p>
          </table:table-cell>
          <table:table-cell office:value-type="string" table:style-name="ce5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8" table:style-name="ce5">
            <text:p>3658</text:p>
          </table:table-cell>
          <table:table-cell office:value-type="float" office:value="1" table:style-name="ce5">
            <text:p>1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4">
            <text:p>GRAZIA </text:p>
          </table:table-cell>
          <table:table-cell office:value-type="string" table:style-name="ce1">
            <text:p>RAFFAELE </text:p>
          </table:table-cell>
          <table:table-cell office:value-type="string" table:style-name="ce5">
            <text:p> </text:p>
          </table:table-cell>
          <table:table-cell office:value-type="float" office:value="2270.38" table:style-name="ce7">
            <text:p>2.270,38</text:p>
          </table:table-cell>
          <table:table-cell office:value-type="string" table:style-name="ce5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58" table:style-name="ce5">
            <text:p>3658</text:p>
          </table:table-cell>
          <table:table-cell office:value-type="float" office:value="2" table:style-name="ce5">
            <text:p>2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4">
            <text:p>PERARO </text:p>
          </table:table-cell>
          <table:table-cell office:value-type="string" table:style-name="ce1">
            <text:p>STEFANO </text:p>
          </table:table-cell>
          <table:table-cell office:value-type="string" table:style-name="ce5">
            <text:p> </text:p>
          </table:table-cell>
          <table:table-cell office:value-type="float" office:value="2270.38" table:style-name="ce7">
            <text:p>2.270,38</text:p>
          </table:table-cell>
          <table:table-cell office:value-type="string" table:style-name="ce5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2" table:style-name="ce5">
            <text:p>2442</text:p>
          </table:table-cell>
          <table:table-cell office:value-type="float" office:value="1" table:style-name="ce5">
            <text:p>1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6" table:style-name="ce5">
            <text:p>2466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4392" table:style-name="ce7">
            <text:p>4.392,00</text:p>
          </table:table-cell>
          <table:table-cell office:value-type="string" table:style-name="ce5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43" table:style-name="ce5">
            <text:p>2543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8662" table:style-name="ce7">
            <text:p>8.662,00</text:p>
          </table:table-cell>
          <table:table-cell office:value-type="string" table:style-name="ce5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9" table:style-name="ce5">
            <text:p>3199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049520297 </text:p>
          </table:table-cell>
          <table:table-cell office:value-type="float" office:value="5270.4" table:style-name="ce7">
            <text:p>5.270,40</text:p>
          </table:table-cell>
          <table:table-cell office:value-type="string" table:style-name="ce5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3" table:style-name="ce5">
            <text:p>3033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7673.269999999997" table:style-name="ce7">
            <text:p>37.673,27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7" table:style-name="ce5">
            <text:p>3327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9426.5" table:style-name="ce7">
            <text:p>39.426,50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95" table:style-name="ce5">
            <text:p>3595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4034651001 </text:p>
          </table:table-cell>
          <table:table-cell office:value-type="float" office:value="35210.730000000003" table:style-name="ce7">
            <text:p>35.210,73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4" table:style-name="ce5">
            <text:p>3624</text:p>
          </table:table-cell>
          <table:table-cell office:value-type="float" office:value="1" table:style-name="ce5">
            <text:p>1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21262.86" table:style-name="ce7">
            <text:p>21.262,86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25" table:style-name="ce5">
            <text:p>3625</text:p>
          </table:table-cell>
          <table:table-cell office:value-type="float" office:value="1" table:style-name="ce5">
            <text:p>1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19785.310000000001" table:style-name="ce7">
            <text:p>19.785,31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36" table:style-name="ce5">
            <text:p>3636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484180391 </text:p>
          </table:table-cell>
          <table:table-cell office:value-type="float" office:value="14831.5" table:style-name="ce7">
            <text:p>14.831,50</text:p>
          </table:table-cell>
          <table:table-cell office:value-type="string" table:style-name="ce5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6" table:style-name="ce5">
            <text:p>2486</text:p>
          </table:table-cell>
          <table:table-cell office:value-type="float" office:value="1" table:style-name="ce5">
            <text:p>1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0" table:style-name="ce5">
            <text:p>2780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3" table:style-name="ce5">
            <text:p>3283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90" table:style-name="ce5">
            <text:p>3290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6" table:style-name="ce5">
            <text:p>3546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8" table:style-name="ce5">
            <text:p>3548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21079.86" table:style-name="ce7">
            <text:p>21.079,86</text:p>
          </table:table-cell>
          <table:table-cell office:value-type="string" table:style-name="ce5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5" table:style-name="ce5">
            <text:p>2485</text:p>
          </table:table-cell>
          <table:table-cell office:value-type="float" office:value="1" table:style-name="ce5">
            <text:p>1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7">
            <text:p>3.763,90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12" table:style-name="ce5">
            <text:p>3012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2352.65" table:style-name="ce7">
            <text:p>2.352,65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9" table:style-name="ce5">
            <text:p>3039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3528.97" table:style-name="ce7">
            <text:p>3.528,97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9" table:style-name="ce5">
            <text:p>3289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7">
            <text:p>3.763,90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2" table:style-name="ce5">
            <text:p>3342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7272.8" table:style-name="ce7">
            <text:p>7.272,80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6" table:style-name="ce5">
            <text:p>3346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4848.54" table:style-name="ce7">
            <text:p>4.848,54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7" table:style-name="ce5">
            <text:p>3547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763.9" table:style-name="ce7">
            <text:p>3.763,90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1" table:style-name="ce5">
            <text:p>3641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27210277 </text:p>
          </table:table-cell>
          <table:table-cell office:value-type="float" office:value="11741.8" table:style-name="ce7">
            <text:p>11.741,80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2" table:style-name="ce5">
            <text:p>3642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16990277 </text:p>
          </table:table-cell>
          <table:table-cell office:value-type="float" office:value="7827.87" table:style-name="ce7">
            <text:p>7.827,87</text:p>
          </table:table-cell>
          <table:table-cell office:value-type="string" table:style-name="ce5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4" table:style-name="ce5">
            <text:p>3034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BOTTEGA ARTIGIANA DI RESTAURO E LEGATURA DEL LIBRO DI ANTONIO BREN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619500289 </text:p>
          </table:table-cell>
          <table:table-cell office:value-type="float" office:value="3700" table:style-name="ce7">
            <text:p>3.700,00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40" table:style-name="ce5">
            <text:p>3040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72940276 </text:p>
          </table:table-cell>
          <table:table-cell office:value-type="float" office:value="1112.6400000000001" table:style-name="ce7">
            <text:p>1.112,64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88" table:style-name="ce5">
            <text:p>3188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DATA ARCHIVI DI MASTRONARDI MARIA VINCENZ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860270283 </text:p>
          </table:table-cell>
          <table:table-cell office:value-type="float" office:value="599.33000000000004" table:style-name="ce7">
            <text:p>599,33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6" table:style-name="ce5">
            <text:p>3326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72940276 </text:p>
          </table:table-cell>
          <table:table-cell office:value-type="float" office:value="811.3" table:style-name="ce7">
            <text:p>811,30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1" table:style-name="ce5">
            <text:p>3601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BOTTEGA ARTIGIANA DI RESTAURO E LEGATURA DEL LIBRO DI ANTONIO BRENER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619500289 </text:p>
          </table:table-cell>
          <table:table-cell office:value-type="float" office:value="4670" table:style-name="ce7">
            <text:p>4.670,00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2" table:style-name="ce5">
            <text:p>3602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72940276 </text:p>
          </table:table-cell>
          <table:table-cell office:value-type="float" office:value="718.58" table:style-name="ce7">
            <text:p>718,58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03" table:style-name="ce5">
            <text:p>3603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72940276 </text:p>
          </table:table-cell>
          <table:table-cell office:value-type="float" office:value="1274.9000000000001" table:style-name="ce7">
            <text:p>1.274,90</text:p>
          </table:table-cell>
          <table:table-cell office:value-type="string" table:style-name="ce5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3" table:style-name="ce5">
            <text:p>2423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SOCIETA' COOPERATIVA CULTUR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174750277 </text:p>
          </table:table-cell>
          <table:table-cell office:value-type="float" office:value="7793.36" table:style-name="ce7">
            <text:p>7.793,3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87" table:style-name="ce5">
            <text:p>2487</text:p>
          </table:table-cell>
          <table:table-cell office:value-type="float" office:value="1" table:style-name="ce5">
            <text:p>1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1" table:style-name="ce5">
            <text:p>2781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8" table:style-name="ce5">
            <text:p>3178</text:p>
          </table:table-cell>
          <table:table-cell office:value-type="float" office:value="1" table:style-name="ce5">
            <text:p>1</text:p>
          </table:table-cell>
          <table:table-cell office:value-type="date" office:date-value="2017-11-07T00:00:00" table:style-name="ce6">
            <text:p>07/11/2017</text:p>
          </table:table-cell>
          <table:table-cell office:value-type="string" table:style-name="ce4">
            <text:p>IFNET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011340488 </text:p>
          </table:table-cell>
          <table:table-cell office:value-type="float" office:value="2653.5" table:style-name="ce7">
            <text:p>2.653,50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4" table:style-name="ce5">
            <text:p>3284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91" table:style-name="ce5">
            <text:p>3291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47" table:style-name="ce5">
            <text:p>3347</text:p>
          </table:table-cell>
          <table:table-cell office:value-type="float" office:value="1" table:style-name="ce5">
            <text:p>1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SOCIETA' COOPERATIVA CULTUR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174750277 </text:p>
          </table:table-cell>
          <table:table-cell office:value-type="float" office:value="11696.14" table:style-name="ce7">
            <text:p>11.696,14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5" table:style-name="ce5">
            <text:p>3545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215860289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49" table:style-name="ce5">
            <text:p>3549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505590224 </text:p>
          </table:table-cell>
          <table:table-cell office:value-type="float" office:value="3942.76" table:style-name="ce7">
            <text:p>3.942,76</text:p>
          </table:table-cell>
          <table:table-cell office:value-type="string" table:style-name="ce5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2" table:style-name="ce5">
            <text:p>2662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546450151 </text:p>
          </table:table-cell>
          <table:table-cell office:value-type="float" office:value="68.66" table:style-name="ce7">
            <text:p>68,66</text:p>
          </table:table-cell>
          <table:table-cell office:value-type="string" table:style-name="ce5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5" table:style-name="ce5">
            <text:p>3255</text:p>
          </table:table-cell>
          <table:table-cell office:value-type="float" office:value="1" table:style-name="ce5">
            <text:p>1</text:p>
          </table:table-cell>
          <table:table-cell office:value-type="date" office:date-value="2017-11-23T00:00:00" table:style-name="ce6">
            <text:p>23/11/2017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439.2" table:style-name="ce7">
            <text:p>439,20</text:p>
          </table:table-cell>
          <table:table-cell office:value-type="string" table:style-name="ce5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5" table:style-name="ce5">
            <text:p>3255</text:p>
          </table:table-cell>
          <table:table-cell office:value-type="float" office:value="2" table:style-name="ce5">
            <text:p>2</text:p>
          </table:table-cell>
          <table:table-cell office:value-type="date" office:date-value="2017-11-23T00:00:00" table:style-name="ce6">
            <text:p>23/11/2017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565.34" table:style-name="ce7">
            <text:p>565,34</text:p>
          </table:table-cell>
          <table:table-cell office:value-type="string" table:style-name="ce5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5" table:style-name="ce5">
            <text:p>3255</text:p>
          </table:table-cell>
          <table:table-cell office:value-type="float" office:value="3" table:style-name="ce5">
            <text:p>3</text:p>
          </table:table-cell>
          <table:table-cell office:value-type="date" office:date-value="2017-11-23T00:00:00" table:style-name="ce6">
            <text:p>23/11/2017</text:p>
          </table:table-cell>
          <table:table-cell office:value-type="string" table:style-name="ce4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933120283 </text:p>
          </table:table-cell>
          <table:table-cell office:value-type="float" office:value="166.66" table:style-name="ce7">
            <text:p>166,66</text:p>
          </table:table-cell>
          <table:table-cell office:value-type="string" table:style-name="ce5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9" table:style-name="ce5">
            <text:p>3239</text:p>
          </table:table-cell>
          <table:table-cell office:value-type="float" office:value="1" table:style-name="ce5">
            <text:p>1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IST. POLIGRAFICO E ZECCA DELLO STATO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80711007 </text:p>
          </table:table-cell>
          <table:table-cell office:value-type="float" office:value="544.57000000000005" table:style-name="ce7">
            <text:p>544,57</text:p>
          </table:table-cell>
          <table:table-cell office:value-type="string" table:style-name="ce5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2" table:style-name="ce5">
            <text:p>3532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77910159 </text:p>
          </table:table-cell>
          <table:table-cell office:value-type="float" office:value="1683.6" table:style-name="ce7">
            <text:p>1.683,60</text:p>
          </table:table-cell>
          <table:table-cell office:value-type="string" table:style-name="ce5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3" table:style-name="ce5">
            <text:p>3533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12086540155 </text:p>
          </table:table-cell>
          <table:table-cell office:value-type="float" office:value="1366.4" table:style-name="ce7">
            <text:p>1.366,40</text:p>
          </table:table-cell>
          <table:table-cell office:value-type="string" table:style-name="ce5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5" table:style-name="ce5">
            <text:p>3615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A. MANZONI &amp; C.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705810150 </text:p>
          </table:table-cell>
          <table:table-cell office:value-type="float" office:value="641.52" table:style-name="ce7">
            <text:p>641,52</text:p>
          </table:table-cell>
          <table:table-cell office:value-type="string" table:style-name="ce5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60" table:style-name="ce5">
            <text:p>2460</text:p>
          </table:table-cell>
          <table:table-cell office:value-type="float" office:value="1" table:style-name="ce5">
            <text:p>1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48.31" table:style-name="ce7">
            <text:p>48,31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1" table:style-name="ce5">
            <text:p>3031</text:p>
          </table:table-cell>
          <table:table-cell office:value-type="float" office:value="1" table:style-name="ce5">
            <text:p>1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38.65" table:style-name="ce7">
            <text:p>38,65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97" table:style-name="ce5">
            <text:p>3197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14.49" table:style-name="ce7">
            <text:p>14,49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2" table:style-name="ce5">
            <text:p>3572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28.99" table:style-name="ce7">
            <text:p>28,99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3" table:style-name="ce5">
            <text:p>3573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4.2" table:style-name="ce7">
            <text:p>4,20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6" table:style-name="ce5">
            <text:p>3576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14601006 </text:p>
          </table:table-cell>
          <table:table-cell office:value-type="float" office:value="8.6199999999999992" table:style-name="ce7">
            <text:p>8,62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07" table:style-name="ce5">
            <text:p>3707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307.08" table:style-name="ce7">
            <text:p>307,08</text:p>
          </table:table-cell>
          <table:table-cell office:value-type="string" table:style-name="ce5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5" table:style-name="ce5">
            <text:p>2425</text:p>
          </table:table-cell>
          <table:table-cell office:value-type="float" office:value="1" table:style-name="ce5">
            <text:p>1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4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98850273 </text:p>
          </table:table-cell>
          <table:table-cell office:value-type="float" office:value="1663.54" table:style-name="ce7">
            <text:p>1.663,54</text:p>
          </table:table-cell>
          <table:table-cell office:value-type="string" table:style-name="ce5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2" table:style-name="ce5">
            <text:p>3562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SYSDAT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54011202 </text:p>
          </table:table-cell>
          <table:table-cell office:value-type="float" office:value="4880" table:style-name="ce7">
            <text:p>4.880,00</text:p>
          </table:table-cell>
          <table:table-cell office:value-type="string" table:style-name="ce5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39" table:style-name="ce5">
            <text:p>3639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ATTIV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311420271 </text:p>
          </table:table-cell>
          <table:table-cell office:value-type="float" office:value="2626.4" table:style-name="ce7">
            <text:p>2.626,40</text:p>
          </table:table-cell>
          <table:table-cell office:value-type="string" table:style-name="ce5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73" table:style-name="ce5">
            <text:p>3373</text:p>
          </table:table-cell>
          <table:table-cell office:value-type="float" office:value="1" table:style-name="ce5">
            <text:p>1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4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628860964 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26" table:style-name="ce5">
            <text:p>2426</text:p>
          </table:table-cell>
          <table:table-cell office:value-type="float" office:value="1" table:style-name="ce5">
            <text:p>1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4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6829.87" table:style-name="ce7">
            <text:p>6.829,87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8" table:style-name="ce5">
            <text:p>2538</text:p>
          </table:table-cell>
          <table:table-cell office:value-type="float" office:value="1" table:style-name="ce5">
            <text:p>1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32.07" table:style-name="ce7">
            <text:p>32,07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8" table:style-name="ce5">
            <text:p>2538</text:p>
          </table:table-cell>
          <table:table-cell office:value-type="float" office:value="2" table:style-name="ce5">
            <text:p>2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5.92" table:style-name="ce7">
            <text:p>245,92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3" table:style-name="ce5">
            <text:p>3203</text:p>
          </table:table-cell>
          <table:table-cell office:value-type="float" office:value="1" table:style-name="ce5">
            <text:p>1</text:p>
          </table:table-cell>
          <table:table-cell office:value-type="date" office:date-value="2017-11-10T00:00:00" table:style-name="ce6">
            <text:p>10/11/2017</text:p>
          </table:table-cell>
          <table:table-cell office:value-type="string" table:style-name="ce4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6829.87" table:style-name="ce7">
            <text:p>6.829,87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1" table:style-name="ce5">
            <text:p>3321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01430217 </text:p>
          </table:table-cell>
          <table:table-cell office:value-type="float" office:value="13504.55" table:style-name="ce7">
            <text:p>13.504,55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0" table:style-name="ce5">
            <text:p>3560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6829.87" table:style-name="ce7">
            <text:p>6.829,87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3" table:style-name="ce5">
            <text:p>3553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31.55" table:style-name="ce7">
            <text:p>31,55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53" table:style-name="ce5">
            <text:p>3553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488410010 </text:p>
          </table:table-cell>
          <table:table-cell office:value-type="float" office:value="241.95" table:style-name="ce7">
            <text:p>241,95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5" table:style-name="ce5">
            <text:p>3565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98700010 </text:p>
          </table:table-cell>
          <table:table-cell office:value-type="float" office:value="6829.87" table:style-name="ce7">
            <text:p>6.829,87</text:p>
          </table:table-cell>
          <table:table-cell office:value-type="string" table:style-name="ce5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537" table:style-name="ce5">
            <text:p>2537</text:p>
          </table:table-cell>
          <table:table-cell office:value-type="float" office:value="1" table:style-name="ce5">
            <text:p>1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11899.27" table:style-name="ce7">
            <text:p>11.899,27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665" table:style-name="ce5">
            <text:p>2665</text:p>
          </table:table-cell>
          <table:table-cell office:value-type="float" office:value="1" table:style-name="ce5">
            <text:p>1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4">
            <text:p>ORACLE ITALIA SRL A SOCIO UN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3189950961 </text:p>
          </table:table-cell>
          <table:table-cell office:value-type="float" office:value="25791.74" table:style-name="ce7">
            <text:p>25.791,74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5" table:style-name="ce5">
            <text:p>3225</text:p>
          </table:table-cell>
          <table:table-cell office:value-type="float" office:value="1" table:style-name="ce5">
            <text:p>1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4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032840968 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54" table:style-name="ce5">
            <text:p>3254</text:p>
          </table:table-cell>
          <table:table-cell office:value-type="float" office:value="1" table:style-name="ce5">
            <text:p>1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4">
            <text:p>RUN RAISING UNIFIED NETWORK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254110212 </text:p>
          </table:table-cell>
          <table:table-cell office:value-type="float" office:value="13100.36" table:style-name="ce7">
            <text:p>13.100,36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93" table:style-name="ce5">
            <text:p>3293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BNOV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146690456 </text:p>
          </table:table-cell>
          <table:table-cell office:value-type="float" office:value="15494" table:style-name="ce7">
            <text:p>15.494,00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22" table:style-name="ce5">
            <text:p>3322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01430217 </text:p>
          </table:table-cell>
          <table:table-cell office:value-type="float" office:value="15240.24" table:style-name="ce7">
            <text:p>15.240,24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8" table:style-name="ce5">
            <text:p>3588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EURO TIME DI MUZZOLINI LUIGI &amp; C. SNC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1864040306 </text:p>
          </table:table-cell>
          <table:table-cell office:value-type="float" office:value="1671.4" table:style-name="ce7">
            <text:p>1.671,40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10" table:style-name="ce5">
            <text:p>3610</text:p>
          </table:table-cell>
          <table:table-cell office:value-type="float" office:value="1" table:style-name="ce5">
            <text:p>1</text:p>
          </table:table-cell>
          <table:table-cell office:value-type="date" office:date-value="2017-12-14T00:00:00" table:style-name="ce6">
            <text:p>14/12/2017</text:p>
          </table:table-cell>
          <table:table-cell office:value-type="string" table:style-name="ce4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032840968 </text:p>
          </table:table-cell>
          <table:table-cell office:value-type="float" office:value="12338.28" table:style-name="ce7">
            <text:p>12.338,28</text:p>
          </table:table-cell>
          <table:table-cell office:value-type="string" table:style-name="ce5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9" table:style-name="ce5">
            <text:p>3169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58152.83" table:style-name="ce7">
            <text:p>58.152,83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70" table:style-name="ce5">
            <text:p>3170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424091009 </text:p>
          </table:table-cell>
          <table:table-cell office:value-type="float" office:value="13519.13" table:style-name="ce7">
            <text:p>13.519,13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6" table:style-name="ce5">
            <text:p>3166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5867.71" table:style-name="ce7">
            <text:p>5.867,71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7" table:style-name="ce5">
            <text:p>3167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165636.95000000001" table:style-name="ce7">
            <text:p>165.636,95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8" table:style-name="ce5">
            <text:p>3168</text:p>
          </table:table-cell>
          <table:table-cell office:value-type="float" office:value="1" table:style-name="ce5">
            <text:p>1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18267.22" table:style-name="ce7">
            <text:p>18.267,22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19" table:style-name="ce5">
            <text:p>3319</text:p>
          </table:table-cell>
          <table:table-cell office:value-type="float" office:value="1" table:style-name="ce5">
            <text:p>1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8818.59" table:style-name="ce7">
            <text:p>8.818,59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1" table:style-name="ce5">
            <text:p>3561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3" table:style-name="ce5">
            <text:p>3563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34940.800000000003" table:style-name="ce7">
            <text:p>34.940,80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9" table:style-name="ce5">
            <text:p>3569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27205.14" table:style-name="ce7">
            <text:p>27.205,14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0" table:style-name="ce5">
            <text:p>3570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2097.7399999999998" table:style-name="ce7">
            <text:p>2.097,74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1" table:style-name="ce5">
            <text:p>3571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427080227 </text:p>
          </table:table-cell>
          <table:table-cell office:value-type="float" office:value="226713.37" table:style-name="ce7">
            <text:p>226.713,37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5" table:style-name="ce5">
            <text:p>3665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4930159 </text:p>
          </table:table-cell>
          <table:table-cell office:value-type="float" office:value="36282.800000000003" table:style-name="ce7">
            <text:p>36.282,80</text:p>
          </table:table-cell>
          <table:table-cell office:value-type="string" table:style-name="ce5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09" table:style-name="ce5">
            <text:p>3709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1377.6" table:style-name="ce7">
            <text:p>1.377,60</text:p>
          </table:table-cell>
          <table:table-cell office:value-type="string" table:style-name="ce5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87" table:style-name="ce5">
            <text:p>2787</text:p>
          </table:table-cell>
          <table:table-cell office:value-type="float" office:value="1" table:style-name="ce5">
            <text:p>1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389.1" table:style-name="ce7">
            <text:p>3.389,10</text:p>
          </table:table-cell>
          <table:table-cell office:value-type="string" table:style-name="ce5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61" table:style-name="ce5">
            <text:p>3261</text:p>
          </table:table-cell>
          <table:table-cell office:value-type="float" office:value="1" table:style-name="ce5">
            <text:p>1</text:p>
          </table:table-cell>
          <table:table-cell office:value-type="date" office:date-value="2017-11-24T00:00:00" table:style-name="ce6">
            <text:p>24/11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64.75" table:style-name="ce7">
            <text:p>1.964,75</text:p>
          </table:table-cell>
          <table:table-cell office:value-type="string" table:style-name="ce5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73" table:style-name="ce5">
            <text:p>3673</text:p>
          </table:table-cell>
          <table:table-cell office:value-type="float" office:value="1" table:style-name="ce5">
            <text:p>1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4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5" table:style-name="ce7">
            <text:p>25,00</text:p>
          </table:table-cell>
          <table:table-cell office:value-type="string" table:style-name="ce5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48" table:style-name="ce5">
            <text:p>2448</text:p>
          </table:table-cell>
          <table:table-cell office:value-type="float" office:value="1" table:style-name="ce5">
            <text:p>1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4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792" table:style-name="ce5">
            <text:p>2792</text:p>
          </table:table-cell>
          <table:table-cell office:value-type="float" office:value="1" table:style-name="ce5">
            <text:p>1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4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98850273 </text:p>
          </table:table-cell>
          <table:table-cell office:value-type="float" office:value="212800" table:style-name="ce7">
            <text:p>212.800,0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41" table:style-name="ce5">
            <text:p>3041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6984.41" table:style-name="ce7">
            <text:p>6.984,41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38" table:style-name="ce5">
            <text:p>3238</text:p>
          </table:table-cell>
          <table:table-cell office:value-type="float" office:value="1" table:style-name="ce5">
            <text:p>1</text:p>
          </table:table-cell>
          <table:table-cell office:value-type="date" office:date-value="2017-11-16T00:00:00" table:style-name="ce6">
            <text:p>16/11/2017</text:p>
          </table:table-cell>
          <table:table-cell office:value-type="string" table:style-name="ce4">
            <text:p>INNOVA STUDI E RICERCHE S.N.C. DI MARCO VALENTINI &amp; C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635630264 </text:p>
          </table:table-cell>
          <table:table-cell office:value-type="float" office:value="21350" table:style-name="ce7">
            <text:p>21.350,0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22" table:style-name="ce5">
            <text:p>3222</text:p>
          </table:table-cell>
          <table:table-cell office:value-type="float" office:value="1" table:style-name="ce5">
            <text:p>1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4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45" table:style-name="ce5">
            <text:p>3245</text:p>
          </table:table-cell>
          <table:table-cell office:value-type="float" office:value="1" table:style-name="ce5">
            <text:p>1</text:p>
          </table:table-cell>
          <table:table-cell office:value-type="date" office:date-value="2017-11-17T00:00:00" table:style-name="ce6">
            <text:p>17/11/2017</text:p>
          </table:table-cell>
          <table:table-cell office:value-type="string" table:style-name="ce4">
            <text:p>AGI AGENZIA GIORNALISTICA ITALIA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893701003 </text:p>
          </table:table-cell>
          <table:table-cell office:value-type="float" office:value="6692.4" table:style-name="ce7">
            <text:p>6.692,4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412" table:style-name="ce5">
            <text:p>3412</text:p>
          </table:table-cell>
          <table:table-cell office:value-type="float" office:value="1" table:style-name="ce5">
            <text:p>1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6518.08" table:style-name="ce7">
            <text:p>6.518,08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79" table:style-name="ce5">
            <text:p>3579</text:p>
          </table:table-cell>
          <table:table-cell office:value-type="float" office:value="1" table:style-name="ce5">
            <text:p>1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4">
            <text:p>UNIVERSITA' DEGLI STUDI DI PADOVA DIPARTIMENTO DI SCIENZE POLITICHE, GIURIDICHE E STUDI INTERNAZION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42430283 </text:p>
          </table:table-cell>
          <table:table-cell office:value-type="float" office:value="9455" table:style-name="ce7">
            <text:p>9.455,0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1" table:style-name="ce5">
            <text:p>3531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CONSIP S.P.A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5359681003 </text:p>
          </table:table-cell>
          <table:table-cell office:value-type="float" office:value="3616.41" table:style-name="ce7">
            <text:p>3.616,41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26" table:style-name="ce5">
            <text:p>3526</text:p>
          </table:table-cell>
          <table:table-cell office:value-type="float" office:value="1" table:style-name="ce5">
            <text:p>1</text:p>
          </table:table-cell>
          <table:table-cell office:value-type="date" office:date-value="2017-12-06T00:00:00" table:style-name="ce6">
            <text:p>06/12/2017</text:p>
          </table:table-cell>
          <table:table-cell office:value-type="string" table:style-name="ce4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0735000572 </text:p>
          </table:table-cell>
          <table:table-cell office:value-type="float" office:value="28436.98" table:style-name="ce7">
            <text:p>28.436,98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86" table:style-name="ce5">
            <text:p>3586</text:p>
          </table:table-cell>
          <table:table-cell office:value-type="float" office:value="1" table:style-name="ce5">
            <text:p>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4">
            <text:p>COM.&amp;E.COMUNIC.&amp;EDITORIA SRL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8252061000 </text:p>
          </table:table-cell>
          <table:table-cell office:value-type="float" office:value="7800" table:style-name="ce7">
            <text:p>7.800,0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40" table:style-name="ce5">
            <text:p>3640</text:p>
          </table:table-cell>
          <table:table-cell office:value-type="float" office:value="1" table:style-name="ce5">
            <text:p>1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4">
            <text:p>GALGANO &amp; ASSOCIATI CONSULTING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6808460965 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663" table:style-name="ce5">
            <text:p>3663</text:p>
          </table:table-cell>
          <table:table-cell office:value-type="float" office:value="1" table:style-name="ce5">
            <text:p>1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4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4233020280 </text:p>
          </table:table-cell>
          <table:table-cell office:value-type="float" office:value="9199.34" table:style-name="ce7">
            <text:p>9.199,34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723" table:style-name="ce5">
            <text:p>3723</text:p>
          </table:table-cell>
          <table:table-cell office:value-type="float" office:value="1" table:style-name="ce5">
            <text:p>1</text:p>
          </table:table-cell>
          <table:table-cell office:value-type="date" office:date-value="2017-12-28T00:00:00" table:style-name="ce6">
            <text:p>28/12/2017</text:p>
          </table:table-cell>
          <table:table-cell office:value-type="string" table:style-name="ce4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5">
            <text:p> </text:p>
          </table:table-cell>
          <table:table-cell office:value-type="float" office:value="98.19" table:style-name="ce7">
            <text:p>98,19</text:p>
          </table:table-cell>
          <table:table-cell office:value-type="string" table:style-name="ce5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7" table:style-name="ce5">
            <text:p>2437</text:p>
          </table:table-cell>
          <table:table-cell office:value-type="float" office:value="1" table:style-name="ce5">
            <text:p>1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8" table:style-name="ce5">
            <text:p>2438</text:p>
          </table:table-cell>
          <table:table-cell office:value-type="float" office:value="1" table:style-name="ce5">
            <text:p>1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2438" table:style-name="ce5">
            <text:p>2438</text:p>
          </table:table-cell>
          <table:table-cell office:value-type="float" office:value="2" table:style-name="ce5">
            <text:p>2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4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1" table:style-name="ce5">
            <text:p>1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2" table:style-name="ce5">
            <text:p>2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3" table:style-name="ce5">
            <text:p>3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4" table:style-name="ce5">
            <text:p>4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GRUPPO CONSILIARE 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5" table:style-name="ce5">
            <text:p>5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7">
            <text:p>5.840,06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6" table:style-name="ce5">
            <text:p>6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GRUPPO CONSILIARE VENETO PER L'AUTONOM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7" table:style-name="ce5">
            <text:p>7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035" table:style-name="ce5">
            <text:p>3035</text:p>
          </table:table-cell>
          <table:table-cell office:value-type="float" office:value="8" table:style-name="ce5">
            <text:p>8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2" table:style-name="ce5">
            <text:p>3202</text:p>
          </table:table-cell>
          <table:table-cell office:value-type="float" office:value="1" table:style-name="ce5">
            <text:p>1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4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4679.55" table:style-name="ce7">
            <text:p>14.679,55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8" table:style-name="ce5">
            <text:p>3208</text:p>
          </table:table-cell>
          <table:table-cell office:value-type="float" office:value="1" table:style-name="ce5">
            <text:p>1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08" table:style-name="ce5">
            <text:p>3208</text:p>
          </table:table-cell>
          <table:table-cell office:value-type="float" office:value="2" table:style-name="ce5">
            <text:p>2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4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1" table:style-name="ce5">
            <text:p>1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907.67" table:style-name="ce7">
            <text:p>1.907,6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2" table:style-name="ce5">
            <text:p>2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3" table:style-name="ce5">
            <text:p>3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4" table:style-name="ce5">
            <text:p>4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GRUPPO CONSILIARE 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2563.0700000000002" table:style-name="ce7">
            <text:p>2.563,0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5" table:style-name="ce5">
            <text:p>5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5840.06" table:style-name="ce7">
            <text:p>5.840,06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6" table:style-name="ce5">
            <text:p>6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GRUPPO CONSILIARE VENETO PER L'AUTONOMI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7" table:style-name="ce5">
            <text:p>7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360" table:style-name="ce5">
            <text:p>3360</text:p>
          </table:table-cell>
          <table:table-cell office:value-type="float" office:value="8" table:style-name="ce5">
            <text:p>8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4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52.27" table:style-name="ce7">
            <text:p>1.252,27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5" table:style-name="ce5">
            <text:p>3535</text:p>
          </table:table-cell>
          <table:table-cell office:value-type="float" office:value="1" table:style-name="ce5">
            <text:p>1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1208.68" table:style-name="ce7">
            <text:p>1.208,68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35" table:style-name="ce5">
            <text:p>3535</text:p>
          </table:table-cell>
          <table:table-cell office:value-type="float" office:value="2" table:style-name="ce5">
            <text:p>2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4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 </text:p>
          </table:table-cell>
          <table:table-cell office:value-type="float" office:value="3737.65" table:style-name="ce7">
            <text:p>3.737,65</text:p>
          </table:table-cell>
          <table:table-cell office:value-type="string" table:style-name="ce5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55" table:style-name="ce5">
            <text:p>3155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43.83" table:style-name="ce7">
            <text:p>943,83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56" table:style-name="ce5">
            <text:p>3156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9674.0400000000009" table:style-name="ce7">
            <text:p>9.674,04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57" table:style-name="ce5">
            <text:p>3157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533.53" table:style-name="ce7">
            <text:p>1.533,53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58" table:style-name="ce5">
            <text:p>3158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3224.02" table:style-name="ce7">
            <text:p>3.224,02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59" table:style-name="ce5">
            <text:p>3159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166.48" table:style-name="ce7">
            <text:p>1.166,48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0" table:style-name="ce5">
            <text:p>3160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869.78" table:style-name="ce7">
            <text:p>1.869,78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1" table:style-name="ce5">
            <text:p>3161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752.26" table:style-name="ce7">
            <text:p>752,26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2" table:style-name="ce5">
            <text:p>3162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4890.57" table:style-name="ce7">
            <text:p>4.890,57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3" table:style-name="ce5">
            <text:p>3163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780.77" table:style-name="ce7">
            <text:p>780,77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164" table:style-name="ce5">
            <text:p>3164</text:p>
          </table:table-cell>
          <table:table-cell office:value-type="float" office:value="1" table:style-name="ce5">
            <text:p>1</text:p>
          </table:table-cell>
          <table:table-cell office:value-type="date" office:date-value="2017-11-03T00:00:00" table:style-name="ce6">
            <text:p>03/11/2017</text:p>
          </table:table-cell>
          <table:table-cell office:value-type="string" table:style-name="ce4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5">
            <text:p> </text:p>
          </table:table-cell>
          <table:table-cell office:value-type="float" office:value="1155.32" table:style-name="ce7">
            <text:p>1.155,32</text:p>
          </table:table-cell>
          <table:table-cell office:value-type="string" table:style-name="ce5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282" table:style-name="ce5">
            <text:p>3282</text:p>
          </table:table-cell>
          <table:table-cell office:value-type="float" office:value="1" table:style-name="ce5">
            <text:p>1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4">
            <text:p>SME SPA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323180279 </text:p>
          </table:table-cell>
          <table:table-cell office:value-type="float" office:value="3030.77" table:style-name="ce7">
            <text:p>3.030,77</text:p>
          </table:table-cell>
          <table:table-cell office:value-type="string" table:style-name="ce5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7" table:style-name="ce5">
            <text:p>3567</text:p>
          </table:table-cell>
          <table:table-cell office:value-type="float" office:value="1" table:style-name="ce5">
            <text:p>1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448.96" table:style-name="ce7">
            <text:p>448,96</text:p>
          </table:table-cell>
          <table:table-cell office:value-type="string" table:style-name="ce5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NDATO </text:p>
          </table:table-cell>
          <table:table-cell office:value-type="float" office:value="2017" table:style-name="ce5">
            <text:p>2017</text:p>
          </table:table-cell>
          <table:table-cell office:value-type="float" office:value="3567" table:style-name="ce5">
            <text:p>3567</text:p>
          </table:table-cell>
          <table:table-cell office:value-type="float" office:value="2" table:style-name="ce5">
            <text:p>2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4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5">
            <text:p>02778750246 </text:p>
          </table:table-cell>
          <table:table-cell office:value-type="float" office:value="1936.14" table:style-name="ce7">
            <text:p>1.936,14</text:p>
          </table:table-cell>
          <table:table-cell office:value-type="string" table:style-name="ce5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2"/>
        </table:table-row>
        <table:table-row table:number-rows-repeated="1048028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8-01-04T11:12:43Z</meta:creation-date>
    <dc:date>2018-07-23T07:08:35Z</dc:date>
    <meta:print-date>2018-01-04T13:05:30Z</meta:print-date>
  </office:meta>
</office:document-meta>
</file>