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Neutrale" style:data-style-name="N0">
      <style:table-cell-properties style:vertical-align="automatic" fo:wrap-option="wrap" fo:background-color="#FFEB9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eutrale" style:data-style-name="N0">
      <style:table-cell-properties style:vertical-align="automatic" fo:wrap-option="wrap" fo:background-color="#FFEB9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eutrale" style:data-style-name="N0">
      <style:table-cell-properties style:vertical-align="automatic" fo:background-color="#FFEB9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Neutrale" style:data-style-name="N36">
      <style:table-cell-properties style:vertical-align="automatic" fo:wrap-option="wrap" fo:background-color="#FFEB9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1.271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4">
            <text:p>TIPO MOV.</text:p>
          </table:table-cell>
          <table:table-cell office:value-type="string" table:style-name="ce5">
            <text:p>ANNO MOV.</text:p>
          </table:table-cell>
          <table:table-cell office:value-type="string" table:style-name="ce5">
            <text:p>NUM. MOV.</text:p>
          </table:table-cell>
          <table:table-cell office:value-type="string" table:style-name="ce5">
            <text:p>NUM. DETT.</text:p>
          </table:table-cell>
          <table:table-cell office:value-type="string" table:style-name="ce4">
            <text:p>DATA MOV.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P.IVA</text:p>
          </table:table-cell>
          <table:table-cell office:value-type="string" table:style-name="ce8">
            <text:p>IMPORTO</text:p>
          </table:table-cell>
          <table:table-cell office:value-type="string" table:style-name="ce6">
            <text:p>SIOPE</text:p>
          </table:table-cell>
          <table:table-cell office:value-type="string" table:style-name="ce5">
            <text:p>Piano Finanziario</text:p>
          </table:table-cell>
          <table:table-cell office:value-type="string" table:style-name="ce5">
            <text:p>Descrizione Piano Finanziario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10" table:style-name="ce7">
            <text:p>61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0-02-2017 </text:p>
          </table:table-cell>
          <table:table-cell office:value-type="string" table:style-name="ce2">
            <text:p>EDICOLA GRECO PAOLO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972990273 </text:p>
          </table:table-cell>
          <table:table-cell office:value-type="float" office:value="428.4" table:style-name="ce9">
            <text:p><text:s/>428,4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63" table:style-name="ce7">
            <text:p>76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5-03-2017 </text:p>
          </table:table-cell>
          <table:table-cell office:value-type="string" table:style-name="ce2">
            <text:p>EDICOLA GRECO PAOLO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972990273 </text:p>
          </table:table-cell>
          <table:table-cell office:value-type="float" office:value="764.1" table:style-name="ce9">
            <text:p><text:s/>764,1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83" table:style-name="ce7">
            <text:p>78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0-03-2017 </text:p>
          </table:table-cell>
          <table:table-cell office:value-type="string" table:style-name="ce2">
            <text:p>CED DIGITAL &amp; SERVIZI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11476541005 </text:p>
          </table:table-cell>
          <table:table-cell office:value-type="float" office:value="179.99" table:style-name="ce9">
            <text:p><text:s/>179,99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84" table:style-name="ce7">
            <text:p>78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0-03-2017 </text:p>
          </table:table-cell>
          <table:table-cell office:value-type="string" table:style-name="ce2">
            <text:p>POLIGRAFICI EDITORIALE S.P.A. </text:p>
          </table:table-cell>
          <table:table-cell office:value-type="string" table:style-name="ce2">
            <text:p>IL RESTO DEL CARLINO </text:p>
          </table:table-cell>
          <table:table-cell office:value-type="string" table:style-name="ce1">
            <text:p>00290560374 </text:p>
          </table:table-cell>
          <table:table-cell office:value-type="float" office:value="381" table:style-name="ce9">
            <text:p><text:s/>381,0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85" table:style-name="ce7">
            <text:p>78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0-03-2017 </text:p>
          </table:table-cell>
          <table:table-cell office:value-type="string" table:style-name="ce2">
            <text:p>IL SOLE 24 ORE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777910159 </text:p>
          </table:table-cell>
          <table:table-cell office:value-type="float" office:value="275" table:style-name="ce9">
            <text:p><text:s/>275,0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86" table:style-name="ce7">
            <text:p>78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0-03-2017 </text:p>
          </table:table-cell>
          <table:table-cell office:value-type="string" table:style-name="ce2">
            <text:p>IL NUOVO MANIFESTO SOC. COOP. EDITRICE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12168691009 </text:p>
          </table:table-cell>
          <table:table-cell office:value-type="float" office:value="299" table:style-name="ce9">
            <text:p><text:s/>299,0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87" table:style-name="ce7">
            <text:p>78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0-03-2017 </text:p>
          </table:table-cell>
          <table:table-cell office:value-type="string" table:style-name="ce2">
            <text:p>UNITA'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13112931004 </text:p>
          </table:table-cell>
          <table:table-cell office:value-type="float" office:value="300" table:style-name="ce9">
            <text:p><text:s/>300,0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88" table:style-name="ce7">
            <text:p>78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0-03-2017 </text:p>
          </table:table-cell>
          <table:table-cell office:value-type="string" table:style-name="ce2">
            <text:p>EDITORIALE IL FATTO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10460121006 </text:p>
          </table:table-cell>
          <table:table-cell office:value-type="float" office:value="290" table:style-name="ce9">
            <text:p><text:s/>290,0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29" table:style-name="ce7">
            <text:p>82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7-03-2017 </text:p>
          </table:table-cell>
          <table:table-cell office:value-type="string" table:style-name="ce2">
            <text:p>RCS MEDIAGROUP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12086540155 </text:p>
          </table:table-cell>
          <table:table-cell office:value-type="float" office:value="201.99" table:style-name="ce9">
            <text:p><text:s/>201,99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49" table:style-name="ce7">
            <text:p>84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30-03-2017 </text:p>
          </table:table-cell>
          <table:table-cell office:value-type="string" table:style-name="ce2">
            <text:p>ELEMED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5703731009 </text:p>
          </table:table-cell>
          <table:table-cell office:value-type="float" office:value="199.99" table:style-name="ce9">
            <text:p><text:s/>199,99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37" table:style-name="ce7">
            <text:p>93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0-04-2017 </text:p>
          </table:table-cell>
          <table:table-cell office:value-type="string" table:style-name="ce2">
            <text:p>MAGGIOLI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59.89999999999998" table:style-name="ce9">
            <text:p><text:s/>259,9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21" table:style-name="ce7">
            <text:p>22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6-01-2017 </text:p>
          </table:table-cell>
          <table:table-cell office:value-type="string" table:style-name="ce2">
            <text:p>EDICOLA GRECO PAOLO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972990273 </text:p>
          </table:table-cell>
          <table:table-cell office:value-type="float" office:value="629.5" table:style-name="ce9">
            <text:p><text:s/>629,5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34" table:style-name="ce7">
            <text:p>33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31-01-2017 </text:p>
          </table:table-cell>
          <table:table-cell office:value-type="string" table:style-name="ce2">
            <text:p>LA VERITA'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110" table:style-name="ce9">
            <text:p><text:s/>110,0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35" table:style-name="ce7">
            <text:p>43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1-02-2017 </text:p>
          </table:table-cell>
          <table:table-cell office:value-type="string" table:style-name="ce2">
            <text:p>IL SOLE 24 ORE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777910159 </text:p>
          </table:table-cell>
          <table:table-cell office:value-type="float" office:value="185" table:style-name="ce9">
            <text:p><text:s/>185,0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46" table:style-name="ce7">
            <text:p>44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2-2017 </text:p>
          </table:table-cell>
          <table:table-cell office:value-type="string" table:style-name="ce2">
            <text:p>ELEMED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5703731009 </text:p>
          </table:table-cell>
          <table:table-cell office:value-type="float" office:value="179.99" table:style-name="ce9">
            <text:p><text:s/>179,99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73" table:style-name="ce7">
            <text:p>47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2-2017 </text:p>
          </table:table-cell>
          <table:table-cell office:value-type="string" table:style-name="ce2">
            <text:p>IL SOLE 24 ORE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777910159 </text:p>
          </table:table-cell>
          <table:table-cell office:value-type="float" office:value="4266" table:style-name="ce9">
            <text:p><text:s/>4.266,0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37" table:style-name="ce7">
            <text:p>53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2-2017 </text:p>
          </table:table-cell>
          <table:table-cell office:value-type="string" table:style-name="ce2">
            <text:p>ELEMED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5703731009 </text:p>
          </table:table-cell>
          <table:table-cell office:value-type="float" office:value="179.99" table:style-name="ce9">
            <text:p><text:s/>179,99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93" table:style-name="ce7">
            <text:p>59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2-2017 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459.78" table:style-name="ce9">
            <text:p><text:s/>459,78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5" table:style-name="ce7">
            <text:p>8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9-01-2017 </text:p>
          </table:table-cell>
          <table:table-cell office:value-type="string" table:style-name="ce2">
            <text:p>LIBRERIA GOLDONI S.A.S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905400277 </text:p>
          </table:table-cell>
          <table:table-cell office:value-type="float" office:value="845.26" table:style-name="ce9">
            <text:p><text:s/>845,26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46" table:style-name="ce7">
            <text:p>84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9-03-2017 </text:p>
          </table:table-cell>
          <table:table-cell office:value-type="string" table:style-name="ce2">
            <text:p>FRANCO ANGELI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4949880159 </text:p>
          </table:table-cell>
          <table:table-cell office:value-type="float" office:value="91" table:style-name="ce9">
            <text:p><text:s/>91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93" table:style-name="ce7">
            <text:p>89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4-04-2017 </text:p>
          </table:table-cell>
          <table:table-cell office:value-type="string" table:style-name="ce2">
            <text:p>CIERRE EDIZIONI SOC. COOP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217420237 </text:p>
          </table:table-cell>
          <table:table-cell office:value-type="float" office:value="1850" table:style-name="ce9">
            <text:p><text:s/>1.850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94" table:style-name="ce7">
            <text:p>89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4-04-2017 </text:p>
          </table:table-cell>
          <table:table-cell office:value-type="string" table:style-name="ce2">
            <text:p>FRANCO ANGELI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4949880159 </text:p>
          </table:table-cell>
          <table:table-cell office:value-type="float" office:value="72.5" table:style-name="ce9">
            <text:p><text:s/>72,5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1-2017 </text:p>
          </table:table-cell>
          <table:table-cell office:value-type="string" table:style-name="ce2">
            <text:p>LIBRERIA EDITRICE CAFOSCARINA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298940271 </text:p>
          </table:table-cell>
          <table:table-cell office:value-type="float" office:value="123" table:style-name="ce9">
            <text:p><text:s/>123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1-2017 </text:p>
          </table:table-cell>
          <table:table-cell office:value-type="string" table:style-name="ce2">
            <text:p>LIBRERIA PROGETTO SNC DI LEANDRO ELLENI &amp; C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496170281 </text:p>
          </table:table-cell>
          <table:table-cell office:value-type="float" office:value="130.15" table:style-name="ce9">
            <text:p><text:s/>130,15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4" table:style-name="ce7">
            <text:p>8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9-01-2017 </text:p>
          </table:table-cell>
          <table:table-cell office:value-type="string" table:style-name="ce2">
            <text:p>LIBRERIA GOLDONI S.A.S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905400277 </text:p>
          </table:table-cell>
          <table:table-cell office:value-type="float" office:value="825.95" table:style-name="ce9">
            <text:p><text:s/>825,95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24" table:style-name="ce7">
            <text:p>32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30-01-2017 </text:p>
          </table:table-cell>
          <table:table-cell office:value-type="string" table:style-name="ce2">
            <text:p>CIERRE EDIZIONI SOC. COOP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217420237 </text:p>
          </table:table-cell>
          <table:table-cell office:value-type="float" office:value="1200" table:style-name="ce9">
            <text:p><text:s/>1.200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29" table:style-name="ce7">
            <text:p>32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30-01-2017 </text:p>
          </table:table-cell>
          <table:table-cell office:value-type="string" table:style-name="ce2">
            <text:p>DIGITECH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536390436 </text:p>
          </table:table-cell>
          <table:table-cell office:value-type="float" office:value="2002" table:style-name="ce9">
            <text:p><text:s/>2.002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49" table:style-name="ce7">
            <text:p>44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2-2017 </text:p>
          </table:table-cell>
          <table:table-cell office:value-type="string" table:style-name="ce2">
            <text:p>MAGGIOLI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163.4" table:style-name="ce9">
            <text:p><text:s/>163,4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49" table:style-name="ce7">
            <text:p>449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03-02-2017 </text:p>
          </table:table-cell>
          <table:table-cell office:value-type="string" table:style-name="ce2">
            <text:p>MAGGIOLI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67.89999999999998" table:style-name="ce9">
            <text:p><text:s/>267,9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49" table:style-name="ce7">
            <text:p>449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03-02-2017 </text:p>
          </table:table-cell>
          <table:table-cell office:value-type="string" table:style-name="ce2">
            <text:p>MAGGIOLI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07.1" table:style-name="ce9">
            <text:p><text:s/>207,1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50" table:style-name="ce7">
            <text:p>45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2-2017 </text:p>
          </table:table-cell>
          <table:table-cell office:value-type="string" table:style-name="ce2">
            <text:p>MAGGIOLI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115.9" table:style-name="ce9">
            <text:p><text:s/>115,9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50" table:style-name="ce7">
            <text:p>450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03-02-2017 </text:p>
          </table:table-cell>
          <table:table-cell office:value-type="string" table:style-name="ce2">
            <text:p>MAGGIOLI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51.7" table:style-name="ce9">
            <text:p><text:s/>251,7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50" table:style-name="ce7">
            <text:p>450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03-02-2017 </text:p>
          </table:table-cell>
          <table:table-cell office:value-type="string" table:style-name="ce2">
            <text:p>MAGGIOLI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152.94999999999999" table:style-name="ce9">
            <text:p><text:s/>152,95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56" table:style-name="ce7">
            <text:p>45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2-2017 </text:p>
          </table:table-cell>
          <table:table-cell office:value-type="string" table:style-name="ce2">
            <text:p>MAGGIOLI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174.8" table:style-name="ce9">
            <text:p><text:s/>174,8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56" table:style-name="ce7">
            <text:p>456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06-02-2017 </text:p>
          </table:table-cell>
          <table:table-cell office:value-type="string" table:style-name="ce2">
            <text:p>MAGGIOLI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29.9" table:style-name="ce9">
            <text:p><text:s/>229,9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56" table:style-name="ce7">
            <text:p>456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06-02-2017 </text:p>
          </table:table-cell>
          <table:table-cell office:value-type="string" table:style-name="ce2">
            <text:p>MAGGIOLI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07.1" table:style-name="ce9">
            <text:p><text:s/>207,1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59" table:style-name="ce7">
            <text:p>45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2-2017 </text:p>
          </table:table-cell>
          <table:table-cell office:value-type="string" table:style-name="ce2">
            <text:p>MAGGIOLI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185.25" table:style-name="ce9">
            <text:p><text:s/>185,25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59" table:style-name="ce7">
            <text:p>459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06-02-2017 </text:p>
          </table:table-cell>
          <table:table-cell office:value-type="string" table:style-name="ce2">
            <text:p>MAGGIOLI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53.65" table:style-name="ce9">
            <text:p><text:s/>253,65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59" table:style-name="ce7">
            <text:p>459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06-02-2017 </text:p>
          </table:table-cell>
          <table:table-cell office:value-type="string" table:style-name="ce2">
            <text:p>MAGGIOLI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40.35" table:style-name="ce9">
            <text:p><text:s/>240,35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76" table:style-name="ce7">
            <text:p>47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2-2017 </text:p>
          </table:table-cell>
          <table:table-cell office:value-type="string" table:style-name="ce2">
            <text:p>ASTRID SERVIZI S.R.L. - ASSOCIAZIONE PER GLI STUDI E LE RICERCHE SULLA RIFORMA DELLE ISTITUZIONI DE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8668541009 </text:p>
          </table:table-cell>
          <table:table-cell office:value-type="float" office:value="6100" table:style-name="ce9">
            <text:p><text:s/>6.100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75" table:style-name="ce7">
            <text:p>77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3-2017 </text:p>
          </table:table-cell>
          <table:table-cell office:value-type="string" table:style-name="ce2">
            <text:p>LIBRERIA PROGETTO SNC DI LEANDRO ELLENI &amp; C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496170281 </text:p>
          </table:table-cell>
          <table:table-cell office:value-type="float" office:value="145.19999999999999" table:style-name="ce9">
            <text:p><text:s/>145,2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84" table:style-name="ce7">
            <text:p>48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2-2017 </text:p>
          </table:table-cell>
          <table:table-cell office:value-type="string" table:style-name="ce2">
            <text:p>ICR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5466391009 </text:p>
          </table:table-cell>
          <table:table-cell office:value-type="float" office:value="1005.77" table:style-name="ce9">
            <text:p><text:s/>1.005,77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07" table:style-name="ce7">
            <text:p>60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0-02-2017 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277.97000000000003" table:style-name="ce9">
            <text:p><text:s/>277,97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07" table:style-name="ce7">
            <text:p>607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20-02-2017 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689.3" table:style-name="ce9">
            <text:p><text:s/>689,30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30" table:style-name="ce7">
            <text:p>63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2-2017 </text:p>
          </table:table-cell>
          <table:table-cell office:value-type="string" table:style-name="ce2">
            <text:p>CONTRATTI SAS DI ARMIGLIATO C. &amp; C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535880237 </text:p>
          </table:table-cell>
          <table:table-cell office:value-type="float" office:value="303.17" table:style-name="ce9">
            <text:p><text:s/>303,17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00" table:style-name="ce7">
            <text:p>60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2-2017 </text:p>
          </table:table-cell>
          <table:table-cell office:value-type="string" table:style-name="ce2">
            <text:p>ASSISTENZA VILL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13142640153 </text:p>
          </table:table-cell>
          <table:table-cell office:value-type="float" office:value="949.71" table:style-name="ce9">
            <text:p><text:s/>949,71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2" table:style-name="ce7">
            <text:p>9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9-01-2017 </text:p>
          </table:table-cell>
          <table:table-cell office:value-type="string" table:style-name="ce2">
            <text:p>ERREBIAN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44501001 </text:p>
          </table:table-cell>
          <table:table-cell office:value-type="float" office:value="4872.68" table:style-name="ce9">
            <text:p><text:s/>4.872,68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50" table:style-name="ce7">
            <text:p>65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2-03-2017 </text:p>
          </table:table-cell>
          <table:table-cell office:value-type="string" table:style-name="ce2">
            <text:p>ERREBIAN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44501001 </text:p>
          </table:table-cell>
          <table:table-cell office:value-type="float" office:value="3092.7" table:style-name="ce9">
            <text:p><text:s/>3.092,70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72" table:style-name="ce7">
            <text:p>67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3-2017 </text:p>
          </table:table-cell>
          <table:table-cell office:value-type="string" table:style-name="ce2">
            <text:p>ERREBIAN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44501001 </text:p>
          </table:table-cell>
          <table:table-cell office:value-type="float" office:value="1855.62" table:style-name="ce9">
            <text:p><text:s/>1.855,62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98" table:style-name="ce7">
            <text:p>59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2-2017 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5.98" table:style-name="ce9">
            <text:p><text:s/>5,98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18" table:style-name="ce7">
            <text:p>61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2-02-2017 </text:p>
          </table:table-cell>
          <table:table-cell office:value-type="string" table:style-name="ce2">
            <text:p>KUWAIT PETROLEU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891951006 </text:p>
          </table:table-cell>
          <table:table-cell office:value-type="float" office:value="640.29999999999995" table:style-name="ce9">
            <text:p><text:s/>640,30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89" table:style-name="ce7">
            <text:p>78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0-03-2017 </text:p>
          </table:table-cell>
          <table:table-cell office:value-type="string" table:style-name="ce2">
            <text:p>KUWAIT PETROLEU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891951006 </text:p>
          </table:table-cell>
          <table:table-cell office:value-type="float" office:value="696.02" table:style-name="ce9">
            <text:p><text:s/>696,02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44" table:style-name="ce7">
            <text:p>94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0-04-2017 </text:p>
          </table:table-cell>
          <table:table-cell office:value-type="string" table:style-name="ce2">
            <text:p>KUWAIT PETROLEU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891951006 </text:p>
          </table:table-cell>
          <table:table-cell office:value-type="float" office:value="954.98" table:style-name="ce9">
            <text:p><text:s/>954,98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14" table:style-name="ce7">
            <text:p>21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5-01-2017 </text:p>
          </table:table-cell>
          <table:table-cell office:value-type="string" table:style-name="ce2">
            <text:p>KUWAIT PETROLEU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891951006 </text:p>
          </table:table-cell>
          <table:table-cell office:value-type="float" office:value="690" table:style-name="ce9">
            <text:p><text:s/>690,00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33" table:style-name="ce7">
            <text:p>63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4-02-2017 </text:p>
          </table:table-cell>
          <table:table-cell office:value-type="string" table:style-name="ce2">
            <text:p>FABRIS </text:p>
          </table:table-cell>
          <table:table-cell office:value-type="string" table:style-name="ce2">
            <text:p>TURIDDU STAZ. DI SERVIZ. ENI </text:p>
          </table:table-cell>
          <table:table-cell office:value-type="string" table:style-name="ce1">
            <text:p>02342600273 </text:p>
          </table:table-cell>
          <table:table-cell office:value-type="float" office:value="1363.98" table:style-name="ce9">
            <text:p><text:s/>1.363,98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82" table:style-name="ce7">
            <text:p>78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3-2017 </text:p>
          </table:table-cell>
          <table:table-cell office:value-type="string" table:style-name="ce2">
            <text:p>FABRIS </text:p>
          </table:table-cell>
          <table:table-cell office:value-type="string" table:style-name="ce2">
            <text:p>TURIDDU STAZ. DI SERVIZ. ENI </text:p>
          </table:table-cell>
          <table:table-cell office:value-type="string" table:style-name="ce1">
            <text:p>02342600273 </text:p>
          </table:table-cell>
          <table:table-cell office:value-type="float" office:value="1121.07" table:style-name="ce9">
            <text:p><text:s/>1.121,07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45" table:style-name="ce7">
            <text:p>94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0-04-2017 </text:p>
          </table:table-cell>
          <table:table-cell office:value-type="string" table:style-name="ce2">
            <text:p>FABRIS </text:p>
          </table:table-cell>
          <table:table-cell office:value-type="string" table:style-name="ce2">
            <text:p>TURIDDU STAZ. DI SERVIZ. ENI </text:p>
          </table:table-cell>
          <table:table-cell office:value-type="string" table:style-name="ce1">
            <text:p>02342600273 </text:p>
          </table:table-cell>
          <table:table-cell office:value-type="float" office:value="1629.37" table:style-name="ce9">
            <text:p><text:s/>1.629,37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43" table:style-name="ce7">
            <text:p>44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2-02-2017 </text:p>
          </table:table-cell>
          <table:table-cell office:value-type="string" table:style-name="ce2">
            <text:p>FABRIS </text:p>
          </table:table-cell>
          <table:table-cell office:value-type="string" table:style-name="ce2">
            <text:p>TURIDDU STAZ. DI SERVIZ. ENI </text:p>
          </table:table-cell>
          <table:table-cell office:value-type="string" table:style-name="ce1">
            <text:p>02342600273 </text:p>
          </table:table-cell>
          <table:table-cell office:value-type="float" office:value="1485.58" table:style-name="ce9">
            <text:p><text:s/>1.485,58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97" table:style-name="ce7">
            <text:p>59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2-2017 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4872.8999999999996" table:style-name="ce9">
            <text:p><text:s/>4.872,90<text:s/></text:p>
          </table:table-cell>
          <table:table-cell office:value-type="string" table:style-name="ce1">
            <text:p>1030102004 </text:p>
          </table:table-cell>
          <table:table-cell office:value-type="string" table:style-name="ce1">
            <text:p>1_03_01_02_004</text:p>
          </table:table-cell>
          <table:table-cell office:value-type="string" table:style-name="ce1">
            <text:p>Vestiari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79" table:style-name="ce7">
            <text:p>67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3-2017 </text:p>
          </table:table-cell>
          <table:table-cell office:value-type="string" table:style-name="ce2">
            <text:p>SYSTEMAX ITALY SRL (CON SOCIO UNICO)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8376630151 </text:p>
          </table:table-cell>
          <table:table-cell office:value-type="float" office:value="719.41" table:style-name="ce9">
            <text:p><text:s/>719,41<text:s/></text:p>
          </table:table-cell>
          <table:table-cell office:value-type="string" table:style-name="ce1">
            <text:p>1030102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1-2017 </text:p>
          </table:table-cell>
          <table:table-cell office:value-type="string" table:style-name="ce2">
            <text:p>FONDAZIONE MOSTRA INTERNAZINALE D'ILLUSTRAZIONE PER L'INFANZIA STEPAN ZAVRE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475200261 </text:p>
          </table:table-cell>
          <table:table-cell office:value-type="float" office:value="1300" table:style-name="ce9">
            <text:p><text:s/>1.300,00<text:s/>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8-01-2017 </text:p>
          </table:table-cell>
          <table:table-cell office:value-type="string" table:style-name="ce2">
            <text:p>AGORA' - ORGANIZZAZIONE NON LUCRATIVA DI UTILITA' SOCIALE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194550246 </text:p>
          </table:table-cell>
          <table:table-cell office:value-type="float" office:value="3450" table:style-name="ce9">
            <text:p><text:s/>3.450,00<text:s/>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75" table:style-name="ce7">
            <text:p>47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2-2017 </text:p>
          </table:table-cell>
          <table:table-cell office:value-type="string" table:style-name="ce2">
            <text:p>FONDAZIONE "CITTA' DELLA SPERANZA" ONLUS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650" table:style-name="ce9">
            <text:p><text:s/>650,00<text:s/>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68" table:style-name="ce7">
            <text:p>66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3-2017 </text:p>
          </table:table-cell>
          <table:table-cell office:value-type="string" table:style-name="ce2">
            <text:p>BIBLOS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556900286 </text:p>
          </table:table-cell>
          <table:table-cell office:value-type="float" office:value="940" table:style-name="ce9">
            <text:p><text:s/>940,00<text:s/>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1-2017 </text:p>
          </table:table-cell>
          <table:table-cell office:value-type="string" table:style-name="ce2">
            <text:p>PRIMULA GIALL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460720275 </text:p>
          </table:table-cell>
          <table:table-cell office:value-type="float" office:value="755" table:style-name="ce9">
            <text:p><text:s/>755,00<text:s/>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1-2017 </text:p>
          </table:table-cell>
          <table:table-cell office:value-type="string" table:style-name="ce2">
            <text:p>DEVER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391640289 </text:p>
          </table:table-cell>
          <table:table-cell office:value-type="float" office:value="858.45" table:style-name="ce9">
            <text:p><text:s/>858,45<text:s/>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92" table:style-name="ce7">
            <text:p>59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2-2017 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594.79999999999995" table:style-name="ce9">
            <text:p><text:s/>594,80<text:s/>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45" table:style-name="ce7">
            <text:p>44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2-2017 </text:p>
          </table:table-cell>
          <table:table-cell office:value-type="string" table:style-name="ce2">
            <text:p>N. NICOLAJ &amp; C. S.A.S. DI P. NICOLAI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164170276 </text:p>
          </table:table-cell>
          <table:table-cell office:value-type="float" office:value="1216.95" table:style-name="ce9">
            <text:p><text:s/>1.216,95<text:s/></text:p>
          </table:table-cell>
          <table:table-cell office:value-type="string" table:style-name="ce1">
            <text:p>1030105999 </text:p>
          </table:table-cell>
          <table:table-cell office:value-type="string" table:style-name="ce1">
            <text:p>1_03_01_05_999</text:p>
          </table:table-cell>
          <table:table-cell office:value-type="string" table:style-name="ce1">
            <text:p>Altri beni e prodotti sanitar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51" table:style-name="ce7">
            <text:p>55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4-02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336600" table:style-name="ce9">
            <text:p><text:s/>336.6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65" table:style-name="ce7">
            <text:p>56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4-02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78330" table:style-name="ce9">
            <text:p><text:s/>78.33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32" table:style-name="ce7">
            <text:p>73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3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336600" table:style-name="ce9">
            <text:p><text:s/>336.6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44" table:style-name="ce7">
            <text:p>74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3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77700" table:style-name="ce9">
            <text:p><text:s/>77.7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80" table:style-name="ce7">
            <text:p>88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4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336600" table:style-name="ce9">
            <text:p><text:s/>336.6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80" table:style-name="ce7">
            <text:p>880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03-04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79620" table:style-name="ce9">
            <text:p><text:s/>79.62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52" table:style-name="ce7">
            <text:p>55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4-02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197550" table:style-name="ce9">
            <text:p><text:s/>197.550,00<text:s/>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33" table:style-name="ce7">
            <text:p>73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3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197550" table:style-name="ce9">
            <text:p><text:s/>197.550,00<text:s/>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81" table:style-name="ce7">
            <text:p>88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4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197550" table:style-name="ce9">
            <text:p><text:s/>197.550,00<text:s/>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71" table:style-name="ce7">
            <text:p>47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2-2017 </text:p>
          </table:table-cell>
          <table:table-cell office:value-type="string" table:style-name="ce2">
            <text:p>FIDELIA IBC S.R.L. SOCIETA' UNIPERSONALE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12799141002 </text:p>
          </table:table-cell>
          <table:table-cell office:value-type="float" office:value="35419.64" table:style-name="ce9">
            <text:p><text:s/>35.419,64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83" table:style-name="ce7">
            <text:p>68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3-2017 </text:p>
          </table:table-cell>
          <table:table-cell office:value-type="string" table:style-name="ce2">
            <text:p>FIDELIA IBC S.R.L. SOCIETA' UNIPERSONALE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12799141002 </text:p>
          </table:table-cell>
          <table:table-cell office:value-type="float" office:value="-35419.64" table:style-name="ce9">
            <text:p><text:s/>(35.419,64)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84" table:style-name="ce7">
            <text:p>68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3-2017 </text:p>
          </table:table-cell>
          <table:table-cell office:value-type="string" table:style-name="ce2">
            <text:p>FIDELIA IBC S.R.L. SOCIETA' UNIPERSONALE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12799141002 </text:p>
          </table:table-cell>
          <table:table-cell office:value-type="float" office:value="33677.550000000003" table:style-name="ce9">
            <text:p><text:s/>33.677,55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53" table:style-name="ce7">
            <text:p>55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4-02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211743.42" table:style-name="ce9">
            <text:p><text:s/>211.743,42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53" table:style-name="ce7">
            <text:p>553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14-02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547002.05000000005" table:style-name="ce9">
            <text:p><text:s/>547.002,05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35" table:style-name="ce7">
            <text:p>73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3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203997.66" table:style-name="ce9">
            <text:p><text:s/>203.997,66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35" table:style-name="ce7">
            <text:p>735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13-03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549093.18999999994" table:style-name="ce9">
            <text:p><text:s/>549.093,19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82" table:style-name="ce7">
            <text:p>88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4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212276.49" table:style-name="ce9">
            <text:p><text:s/>212.276,49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82" table:style-name="ce7">
            <text:p>882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03-04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606277.71" table:style-name="ce9">
            <text:p><text:s/>606.277,71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54" table:style-name="ce7">
            <text:p>55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4-02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111628.21" table:style-name="ce9">
            <text:p><text:s/>111.628,21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36" table:style-name="ce7">
            <text:p>73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3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111628.21" table:style-name="ce9">
            <text:p><text:s/>111.628,21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83" table:style-name="ce7">
            <text:p>88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4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114592.51" table:style-name="ce9">
            <text:p><text:s/>114.592,51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56" table:style-name="ce7">
            <text:p>55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4-02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3960" table:style-name="ce9">
            <text:p><text:s/>3.96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66" table:style-name="ce7">
            <text:p>56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4-02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1440" table:style-name="ce9">
            <text:p><text:s/>1.44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67" table:style-name="ce7">
            <text:p>56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4-02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4500" table:style-name="ce9">
            <text:p><text:s/>4.5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39" table:style-name="ce7">
            <text:p>73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3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3960" table:style-name="ce9">
            <text:p><text:s/>3.96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45" table:style-name="ce7">
            <text:p>74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3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1440" table:style-name="ce9">
            <text:p><text:s/>1.44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46" table:style-name="ce7">
            <text:p>74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3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4500" table:style-name="ce9">
            <text:p><text:s/>4.5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84" table:style-name="ce7">
            <text:p>88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4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3960" table:style-name="ce9">
            <text:p><text:s/>3.96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84" table:style-name="ce7">
            <text:p>884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03-04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1440" table:style-name="ce9">
            <text:p><text:s/>1.44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84" table:style-name="ce7">
            <text:p>884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03-04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4500" table:style-name="ce9">
            <text:p><text:s/>4.5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97" table:style-name="ce7">
            <text:p>89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5-04-2017 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534.6" table:style-name="ce9">
            <text:p><text:s/>534,6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28" table:style-name="ce7">
            <text:p>22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6-01-2017 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454.1" table:style-name="ce9">
            <text:p><text:s/>454,1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34" table:style-name="ce7">
            <text:p>63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4-02-2017 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178.2" table:style-name="ce9">
            <text:p><text:s/>178,2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58" table:style-name="ce7">
            <text:p>55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4-02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4950" table:style-name="ce9">
            <text:p><text:s/>4.95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48" table:style-name="ce7">
            <text:p>64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1-03-2017 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4187.04" table:style-name="ce9">
            <text:p><text:s/>4.187,04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41" table:style-name="ce7">
            <text:p>74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3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4950" table:style-name="ce9">
            <text:p><text:s/>4.95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85" table:style-name="ce7">
            <text:p>88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4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4950" table:style-name="ce9">
            <text:p><text:s/>4.95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90" table:style-name="ce7">
            <text:p>89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4-04-2017 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4187.04" table:style-name="ce9">
            <text:p><text:s/>4.187,04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92" table:style-name="ce7">
            <text:p>89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4-04-2017 </text:p>
          </table:table-cell>
          <table:table-cell office:value-type="string" table:style-name="ce2">
            <text:p>COMENCINI </text:p>
          </table:table-cell>
          <table:table-cell office:value-type="string" table:style-name="ce2">
            <text:p>FABRIZIO </text:p>
          </table:table-cell>
          <table:table-cell office:value-type="string" table:style-name="ce1">
            <text:p>04391000231 </text:p>
          </table:table-cell>
          <table:table-cell office:value-type="float" office:value="3300" table:style-name="ce9">
            <text:p><text:s/>3.3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24" table:style-name="ce7">
            <text:p>22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6-01-2017 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4182.16" table:style-name="ce9">
            <text:p><text:s/>4.182,16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34" table:style-name="ce7">
            <text:p>73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3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2732.45" table:style-name="ce9">
            <text:p><text:s/>2.732,45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08" table:style-name="ce7">
            <text:p>80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3-2017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69.61" table:style-name="ce9">
            <text:p><text:s/>69,61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98" table:style-name="ce7">
            <text:p>89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5-04-2017 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426.65" table:style-name="ce9">
            <text:p><text:s/>426,65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07" table:style-name="ce7">
            <text:p>90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4-2017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2631.58" table:style-name="ce9">
            <text:p><text:s/>2.631,58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42" table:style-name="ce7">
            <text:p>94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0-04-2017 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188.6" table:style-name="ce9">
            <text:p><text:s/>188,60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30" table:style-name="ce7">
            <text:p>23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6-01-2017 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173.3" table:style-name="ce9">
            <text:p><text:s/>173,30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86" table:style-name="ce7">
            <text:p>58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2-2017 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500" table:style-name="ce9">
            <text:p><text:s/>500,00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09" table:style-name="ce7">
            <text:p>80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3-2017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29.35" table:style-name="ce9">
            <text:p><text:s/>29,35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15" table:style-name="ce7">
            <text:p>81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4-03-2017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990.25" table:style-name="ce9">
            <text:p><text:s/>990,25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02" table:style-name="ce7">
            <text:p>70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0-03-2017 </text:p>
          </table:table-cell>
          <table:table-cell office:value-type="string" table:style-name="ce2">
            <text:p>CISALPINA TOURS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637950015 </text:p>
          </table:table-cell>
          <table:table-cell office:value-type="float" office:value="9.76" table:style-name="ce9">
            <text:p><text:s/>9,76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49" table:style-name="ce7">
            <text:p>64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1-03-2017 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397.45" table:style-name="ce9">
            <text:p><text:s/>397,45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91" table:style-name="ce7">
            <text:p>89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4-04-2017 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318.35000000000002" table:style-name="ce9">
            <text:p><text:s/>318,35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25" table:style-name="ce7">
            <text:p>22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6-01-2017 </text:p>
          </table:table-cell>
          <table:table-cell office:value-type="string" table:style-name="ce2">
            <text:p>MAZZI </text:p>
          </table:table-cell>
          <table:table-cell office:value-type="string" table:style-name="ce2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126.12" table:style-name="ce9">
            <text:p><text:s/>126,12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57" table:style-name="ce7">
            <text:p>55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4-02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71.5" table:style-name="ce9">
            <text:p><text:s/>71,50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40" table:style-name="ce7">
            <text:p>74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3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149.72" table:style-name="ce9">
            <text:p><text:s/>149,72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1-01-2017 </text:p>
          </table:table-cell>
          <table:table-cell office:value-type="string" table:style-name="ce2">
            <text:p>ZACCARIA </text:p>
          </table:table-cell>
          <table:table-cell office:value-type="string" table:style-name="ce2">
            <text:p>RENZO </text:p>
          </table:table-cell>
          <table:table-cell office:value-type="string" table:style-name="ce1">
            <text:p> </text:p>
          </table:table-cell>
          <table:table-cell office:value-type="float" office:value="6618.08" table:style-name="ce9">
            <text:p><text:s/>6.618,08<text:s/>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11-01-2017 </text:p>
          </table:table-cell>
          <table:table-cell office:value-type="string" table:style-name="ce2">
            <text:p>ZACCARIA </text:p>
          </table:table-cell>
          <table:table-cell office:value-type="string" table:style-name="ce2">
            <text:p>RENZO </text:p>
          </table:table-cell>
          <table:table-cell office:value-type="string" table:style-name="ce1">
            <text:p> </text:p>
          </table:table-cell>
          <table:table-cell office:value-type="float" office:value="1058.8900000000001" table:style-name="ce9">
            <text:p><text:s/>1.058,89<text:s/>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11-01-2017 </text:p>
          </table:table-cell>
          <table:table-cell office:value-type="string" table:style-name="ce2">
            <text:p>ZACCARIA </text:p>
          </table:table-cell>
          <table:table-cell office:value-type="string" table:style-name="ce2">
            <text:p>RENZO </text:p>
          </table:table-cell>
          <table:table-cell office:value-type="string" table:style-name="ce1">
            <text:p> </text:p>
          </table:table-cell>
          <table:table-cell office:value-type="float" office:value="562.54" table:style-name="ce9">
            <text:p><text:s/>562,54<text:s/>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11-01-2017 </text:p>
          </table:table-cell>
          <table:table-cell office:value-type="string" table:style-name="ce2">
            <text:p>ZACCARIA </text:p>
          </table:table-cell>
          <table:table-cell office:value-type="string" table:style-name="ce2">
            <text:p>RENZO </text:p>
          </table:table-cell>
          <table:table-cell office:value-type="string" table:style-name="ce1">
            <text:p> </text:p>
          </table:table-cell>
          <table:table-cell office:value-type="float" office:value="442.25" table:style-name="ce9">
            <text:p><text:s/>442,25<text:s/>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4" table:style-name="ce7">
            <text:p>9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0-01-2017 </text:p>
          </table:table-cell>
          <table:table-cell office:value-type="string" table:style-name="ce2">
            <text:p>MENEGHINI </text:p>
          </table:table-cell>
          <table:table-cell office:value-type="string" table:style-name="ce2">
            <text:p>MARTINO </text:p>
          </table:table-cell>
          <table:table-cell office:value-type="string" table:style-name="ce1">
            <text:p>02506930235 </text:p>
          </table:table-cell>
          <table:table-cell office:value-type="float" office:value="25409.13" table:style-name="ce9">
            <text:p><text:s/>25.409,13<text:s/>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80" table:style-name="ce7">
            <text:p>68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3-2017 </text:p>
          </table:table-cell>
          <table:table-cell office:value-type="string" table:style-name="ce2">
            <text:p>MARTIN </text:p>
          </table:table-cell>
          <table:table-cell office:value-type="string" table:style-name="ce2">
            <text:p>ANDREA </text:p>
          </table:table-cell>
          <table:table-cell office:value-type="string" table:style-name="ce1">
            <text:p>00377580279 </text:p>
          </table:table-cell>
          <table:table-cell office:value-type="float" office:value="36178.32" table:style-name="ce9">
            <text:p><text:s/>36.178,32<text:s/>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05" table:style-name="ce7">
            <text:p>80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3-2017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2.88" table:style-name="ce9">
            <text:p><text:s/>12,88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96" table:style-name="ce7">
            <text:p>89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4-04-2017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58.05" table:style-name="ce9">
            <text:p><text:s/>58,05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96" table:style-name="ce7">
            <text:p>896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04-04-2017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847.67" table:style-name="ce9">
            <text:p><text:s/>1.847,67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00" table:style-name="ce7">
            <text:p>90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5-04-2017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24.5" table:style-name="ce9">
            <text:p><text:s/>24,5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00" table:style-name="ce7">
            <text:p>900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05-04-2017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594.54" table:style-name="ce9">
            <text:p><text:s/>1.594,54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01" table:style-name="ce7">
            <text:p>90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5-04-2017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875.67" table:style-name="ce9">
            <text:p><text:s/>875,67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31" table:style-name="ce7">
            <text:p>23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6-01-2017 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2518.1999999999998" table:style-name="ce9">
            <text:p><text:s/>2.518,2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95" table:style-name="ce7">
            <text:p>59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2-2017 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150" table:style-name="ce9">
            <text:p><text:s/>150,0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1-2017 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179.92" table:style-name="ce9">
            <text:p><text:s/>179,92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32" table:style-name="ce7">
            <text:p>23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7-01-2017 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179.31" table:style-name="ce9">
            <text:p><text:s/>179,31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35" table:style-name="ce7">
            <text:p>33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31-01-2017 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257.61" table:style-name="ce9">
            <text:p><text:s/>257,61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40" table:style-name="ce7">
            <text:p>94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0-04-2017 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205.2" table:style-name="ce9">
            <text:p><text:s/>205,2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29" table:style-name="ce7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6-01-2017 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78.400000000000006" table:style-name="ce9">
            <text:p><text:s/>78,4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41" table:style-name="ce7">
            <text:p>94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0-04-2017 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90.3" table:style-name="ce9">
            <text:p><text:s/>90,3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2-2017 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18" table:style-name="ce9">
            <text:p><text:s/>18,0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32" table:style-name="ce7">
            <text:p>63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4-02-2017 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47" table:style-name="ce9">
            <text:p><text:s/>47,0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36" table:style-name="ce7">
            <text:p>43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2-02-2017 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311.39999999999998" table:style-name="ce9">
            <text:p><text:s/>311,4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45" table:style-name="ce7">
            <text:p>64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7-02-2017 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205.2" table:style-name="ce9">
            <text:p><text:s/>205,2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06" table:style-name="ce7">
            <text:p>80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3-2017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4.88" table:style-name="ce9">
            <text:p><text:s/>4,88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18" table:style-name="ce7">
            <text:p>81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4-03-2017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20" table:style-name="ce9">
            <text:p><text:s/>120,0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198" table:style-name="ce7">
            <text:p>19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1-2017 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63.6" table:style-name="ce9">
            <text:p><text:s/>63,6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11" table:style-name="ce7">
            <text:p>31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7-01-2017 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68.400000000000006" table:style-name="ce9">
            <text:p><text:s/>68,4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10" table:style-name="ce7">
            <text:p>41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31-01-2017 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97.5" table:style-name="ce9">
            <text:p><text:s/>97,5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07" table:style-name="ce7">
            <text:p>80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3-2017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4.88" table:style-name="ce9">
            <text:p><text:s/>4,88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10" table:style-name="ce7">
            <text:p>81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3-2017 </text:p>
          </table:table-cell>
          <table:table-cell office:value-type="string" table:style-name="ce2">
            <text:p>TRENITAL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205.2" table:style-name="ce9">
            <text:p><text:s/>205,2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19" table:style-name="ce7">
            <text:p>81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4-03-2017 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2" table:style-name="ce9">
            <text:p><text:s/>2,0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0-01-2017 </text:p>
          </table:table-cell>
          <table:table-cell office:value-type="string" table:style-name="ce2">
            <text:p>ARZAN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72650270 </text:p>
          </table:table-cell>
          <table:table-cell office:value-type="float" office:value="13298" table:style-name="ce9">
            <text:p><text:s/>13.298,00<text:s/></text:p>
          </table:table-cell>
          <table:table-cell office:value-type="string" table:style-name="ce1">
            <text:p>1030202005 </text:p>
          </table:table-cell>
          <table:table-cell office:value-type="string" table:style-name="ce1">
            <text:p>1_03_02_02_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87" table:style-name="ce7">
            <text:p>58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2-2017 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284.25" table:style-name="ce9">
            <text:p><text:s/>284,25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61" table:style-name="ce7">
            <text:p>46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2-2017 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685" table:style-name="ce9">
            <text:p><text:s/>685,0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62" table:style-name="ce7">
            <text:p>46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2-2017 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2051.5" table:style-name="ce9">
            <text:p><text:s/>2.051,5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63" table:style-name="ce7">
            <text:p>46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2-2017 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4870" table:style-name="ce9">
            <text:p><text:s/>4.870,0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2-01-2017 </text:p>
          </table:table-cell>
          <table:table-cell office:value-type="string" table:style-name="ce2">
            <text:p>CRESCINI </text:p>
          </table:table-cell>
          <table:table-cell office:value-type="string" table:style-name="ce2">
            <text:p>SEBASTIANO </text:p>
          </table:table-cell>
          <table:table-cell office:value-type="string" table:style-name="ce1">
            <text:p>02989940271 </text:p>
          </table:table-cell>
          <table:table-cell office:value-type="float" office:value="575.79999999999995" table:style-name="ce9">
            <text:p><text:s/>575,8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1-2017 </text:p>
          </table:table-cell>
          <table:table-cell office:value-type="string" table:style-name="ce2">
            <text:p>RANGERS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864080247 </text:p>
          </table:table-cell>
          <table:table-cell office:value-type="float" office:value="151.24" table:style-name="ce9">
            <text:p><text:s/>151,24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1-2017 </text:p>
          </table:table-cell>
          <table:table-cell office:value-type="string" table:style-name="ce2">
            <text:p>POLISTUDIO S.P.A. SOCIETA' DI INGEGNERI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049520297 </text:p>
          </table:table-cell>
          <table:table-cell office:value-type="float" office:value="1100" table:style-name="ce9">
            <text:p><text:s/>1.100,00<text:s/>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_03_02_04_00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94" table:style-name="ce7">
            <text:p>49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8-02-2017 </text:p>
          </table:table-cell>
          <table:table-cell office:value-type="string" table:style-name="ce2">
            <text:p>POLISTUDIO S.P.A. SOCIETA' DI INGEGNERI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049520297 </text:p>
          </table:table-cell>
          <table:table-cell office:value-type="float" office:value="2400" table:style-name="ce9">
            <text:p><text:s/>2.400,00<text:s/>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_03_02_04_00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95" table:style-name="ce7">
            <text:p>49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8-02-2017 </text:p>
          </table:table-cell>
          <table:table-cell office:value-type="string" table:style-name="ce2">
            <text:p>POLISTUDIO S.P.A. SOCIETA' DI INGEGNERI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049520297 </text:p>
          </table:table-cell>
          <table:table-cell office:value-type="float" office:value="3660" table:style-name="ce9">
            <text:p><text:s/>3.660,00<text:s/>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_03_02_04_00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52" table:style-name="ce7">
            <text:p>85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30-03-2017 </text:p>
          </table:table-cell>
          <table:table-cell office:value-type="string" table:style-name="ce2">
            <text:p>UNIVERSITA' DEGLI STUDI DI PADOVA DIPARTIMENTO DI SCIENZE POLITICHE, GIURIDICHE E STUDI INTERNAZION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742430283 </text:p>
          </table:table-cell>
          <table:table-cell office:value-type="float" office:value="16500" table:style-name="ce9">
            <text:p><text:s/>16.500,00<text:s/>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2-2017 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340" table:style-name="ce9">
            <text:p><text:s/>340,00<text:s/>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74" table:style-name="ce7">
            <text:p>57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5-02-2017 </text:p>
          </table:table-cell>
          <table:table-cell office:value-type="string" table:style-name="ce2">
            <text:p>DOMINO S.R.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7098990018 </text:p>
          </table:table-cell>
          <table:table-cell office:value-type="float" office:value="1600" table:style-name="ce9">
            <text:p><text:s/>1.600,00<text:s/>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47" table:style-name="ce7">
            <text:p>64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1-03-2017 </text:p>
          </table:table-cell>
          <table:table-cell office:value-type="string" table:style-name="ce2">
            <text:p>B!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68941004 </text:p>
          </table:table-cell>
          <table:table-cell office:value-type="float" office:value="12214.91" table:style-name="ce9">
            <text:p><text:s/>12.214,91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04" table:style-name="ce7">
            <text:p>70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3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1260.1500000000001" table:style-name="ce9">
            <text:p><text:s/>1.260,15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1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1260.1500000000001" table:style-name="ce9">
            <text:p><text:s/>1.260,15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7" table:style-name="ce7">
            <text:p>9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0-01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6.5" table:style-name="ce9">
            <text:p><text:s/>6,50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20-01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46.71" table:style-name="ce9">
            <text:p><text:s/>46,71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55" table:style-name="ce7">
            <text:p>45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2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2144.93" table:style-name="ce9">
            <text:p><text:s/>22.144,93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10" table:style-name="ce7">
            <text:p>51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0-02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14.41" table:style-name="ce9">
            <text:p><text:s/>14,41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10" table:style-name="ce7">
            <text:p>510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10-02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34.79" table:style-name="ce9">
            <text:p><text:s/>34,79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11" table:style-name="ce7">
            <text:p>51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0-02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.77" table:style-name="ce9">
            <text:p><text:s/>23,7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11" table:style-name="ce7">
            <text:p>511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10-02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562.96" table:style-name="ce9">
            <text:p><text:s/>2.562,96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11" table:style-name="ce7">
            <text:p>511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10-02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63.02" table:style-name="ce9">
            <text:p><text:s/>263,02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11" table:style-name="ce7">
            <text:p>511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10-02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.77" table:style-name="ce9">
            <text:p><text:s/>23,7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11" table:style-name="ce7">
            <text:p>511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10-02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.77" table:style-name="ce9">
            <text:p><text:s/>23,7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46" table:style-name="ce7">
            <text:p>64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1-03-2017 </text:p>
          </table:table-cell>
          <table:table-cell office:value-type="string" table:style-name="ce2">
            <text:p>B!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68941004 </text:p>
          </table:table-cell>
          <table:table-cell office:value-type="float" office:value="2122.75" table:style-name="ce9">
            <text:p><text:s/>2.122,75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34" table:style-name="ce7">
            <text:p>83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8-03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9.6300000000000008" table:style-name="ce9">
            <text:p><text:s/>9,63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34" table:style-name="ce7">
            <text:p>834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28-03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37.81" table:style-name="ce9">
            <text:p><text:s/>37,81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12" table:style-name="ce7">
            <text:p>51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0-02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549.77" table:style-name="ce9">
            <text:p><text:s/>549,7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73" table:style-name="ce7">
            <text:p>77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3-2017 </text:p>
          </table:table-cell>
          <table:table-cell office:value-type="string" table:style-name="ce2">
            <text:p>ECONOCOM INTERNATIONAL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7933030152 </text:p>
          </table:table-cell>
          <table:table-cell office:value-type="float" office:value="4038.08" table:style-name="ce9">
            <text:p><text:s/>4.038,08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89" table:style-name="ce7">
            <text:p>48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8-02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3949.25" table:style-name="ce9">
            <text:p><text:s/>3.949,25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06" table:style-name="ce7">
            <text:p>90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5-04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691.4" table:style-name="ce9">
            <text:p><text:s/>2.691,40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80" table:style-name="ce7">
            <text:p>48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2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4322.71" table:style-name="ce9">
            <text:p><text:s/>4.322,71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90" table:style-name="ce7">
            <text:p>49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8-02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287.9" table:style-name="ce9">
            <text:p><text:s/>2.287,90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05" table:style-name="ce7">
            <text:p>90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5-04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1544.88" table:style-name="ce9">
            <text:p><text:s/>1.544,88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96" table:style-name="ce7">
            <text:p>79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2-03-2017 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809.62" table:style-name="ce9">
            <text:p><text:s/>809,62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97" table:style-name="ce7">
            <text:p>79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2-03-2017 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3045.72" table:style-name="ce9">
            <text:p><text:s/>3.045,72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98" table:style-name="ce7">
            <text:p>79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2-03-2017 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383.07" table:style-name="ce9">
            <text:p><text:s/>383,07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99" table:style-name="ce7">
            <text:p>79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2-03-2017 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3949.7" table:style-name="ce9">
            <text:p><text:s/>3.949,70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00" table:style-name="ce7">
            <text:p>80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2-03-2017 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737.75" table:style-name="ce9">
            <text:p><text:s/>737,75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04" table:style-name="ce7">
            <text:p>80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2-03-2017 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17790.259999999998" table:style-name="ce9">
            <text:p><text:s/>17.790,26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8" table:style-name="ce7">
            <text:p>9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0-01-2017 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566.09" table:style-name="ce9">
            <text:p><text:s/>566,09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1-2017 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2594.85" table:style-name="ce9">
            <text:p><text:s/>2.594,85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1-2017 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14361.73" table:style-name="ce9">
            <text:p><text:s/>14.361,73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101" table:style-name="ce7">
            <text:p>10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1-2017 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2543.61" table:style-name="ce9">
            <text:p><text:s/>2.543,61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1-2017 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358.25" table:style-name="ce9">
            <text:p><text:s/>358,25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1-2017 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747.45" table:style-name="ce9">
            <text:p><text:s/>747,45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13" table:style-name="ce7">
            <text:p>51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0-02-2017 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2647.38" table:style-name="ce9">
            <text:p><text:s/>2.647,38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75" table:style-name="ce7">
            <text:p>57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5-02-2017 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16082.82" table:style-name="ce9">
            <text:p><text:s/>16.082,82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76" table:style-name="ce7">
            <text:p>57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5-02-2017 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2892.18" table:style-name="ce9">
            <text:p><text:s/>2.892,18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78" table:style-name="ce7">
            <text:p>57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2-2017 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538.52" table:style-name="ce9">
            <text:p><text:s/>538,52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81" table:style-name="ce7">
            <text:p>58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2-2017 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713.54" table:style-name="ce9">
            <text:p><text:s/>713,54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82" table:style-name="ce7">
            <text:p>58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2-2017 </text:p>
          </table:table-cell>
          <table:table-cell office:value-type="string" table:style-name="ce2">
            <text:p>DOLOMITI ENERG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338.38" table:style-name="ce9">
            <text:p><text:s/>338,38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17" table:style-name="ce7">
            <text:p>81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4-03-2017 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802.6" table:style-name="ce9">
            <text:p><text:s/>802,60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30" table:style-name="ce7">
            <text:p>93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4-2017 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1140.23" table:style-name="ce9">
            <text:p><text:s/>1.140,23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31" table:style-name="ce7">
            <text:p>93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4-2017 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108.22" table:style-name="ce9">
            <text:p><text:s/>108,22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32" table:style-name="ce7">
            <text:p>93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4-2017 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503.11" table:style-name="ce9">
            <text:p><text:s/>503,11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33" table:style-name="ce7">
            <text:p>93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4-2017 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529.85" table:style-name="ce9">
            <text:p><text:s/>529,85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1" table:style-name="ce7">
            <text:p>7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8-01-2017 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832.09" table:style-name="ce9">
            <text:p><text:s/>832,09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47" table:style-name="ce7">
            <text:p>44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2-2017 </text:p>
          </table:table-cell>
          <table:table-cell office:value-type="string" table:style-name="ce2">
            <text:p>V.E.R.I.T.A.S.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780.01" table:style-name="ce9">
            <text:p><text:s/>780,01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12" table:style-name="ce7">
            <text:p>81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3-2017 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40.590000000000003" table:style-name="ce9">
            <text:p><text:s/>40,59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14" table:style-name="ce7">
            <text:p>81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3-2017 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753.45" table:style-name="ce9">
            <text:p><text:s/>753,45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22" table:style-name="ce7">
            <text:p>82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4-03-2017 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491.19" table:style-name="ce9">
            <text:p><text:s/>491,19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24" table:style-name="ce7">
            <text:p>82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4-03-2017 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550.5" table:style-name="ce9">
            <text:p><text:s/>550,50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26" table:style-name="ce7">
            <text:p>82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7-03-2017 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2013.47" table:style-name="ce9">
            <text:p><text:s/>2.013,47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104" table:style-name="ce7">
            <text:p>10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1-2017 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1904.77" table:style-name="ce9">
            <text:p><text:s/>1.904,77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105" table:style-name="ce7">
            <text:p>10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1-2017 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232.11" table:style-name="ce9">
            <text:p><text:s/>232,11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115" table:style-name="ce7">
            <text:p>11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1-2017 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357.17" table:style-name="ce9">
            <text:p><text:s/>357,17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13" table:style-name="ce7">
            <text:p>21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5-01-2017 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5065.87" table:style-name="ce9">
            <text:p><text:s/>5.065,87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16" table:style-name="ce7">
            <text:p>21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5-01-2017 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1331.23" table:style-name="ce9">
            <text:p><text:s/>1.331,23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02" table:style-name="ce7">
            <text:p>50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9-02-2017 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6926.35" table:style-name="ce9">
            <text:p><text:s/>6.926,35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03" table:style-name="ce7">
            <text:p>50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9-02-2017 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161.91" table:style-name="ce9">
            <text:p><text:s/>161,91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04" table:style-name="ce7">
            <text:p>50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9-02-2017 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2608.15" table:style-name="ce9">
            <text:p><text:s/>2.608,15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05" table:style-name="ce7">
            <text:p>50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9-02-2017 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300.72000000000003" table:style-name="ce9">
            <text:p><text:s/>300,72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06" table:style-name="ce7">
            <text:p>50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0-02-2017 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1819.51" table:style-name="ce9">
            <text:p><text:s/>1.819,51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11" table:style-name="ce7">
            <text:p>81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3-2017 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203.05" table:style-name="ce9">
            <text:p><text:s/>203,05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13" table:style-name="ce7">
            <text:p>81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3-2017 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3767.4" table:style-name="ce9">
            <text:p><text:s/>3.767,40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23" table:style-name="ce7">
            <text:p>82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4-03-2017 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2752.5" table:style-name="ce9">
            <text:p><text:s/>2.752,50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25" table:style-name="ce7">
            <text:p>82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7-03-2017 </text:p>
          </table:table-cell>
          <table:table-cell office:value-type="string" table:style-name="ce2">
            <text:p>SOENERGY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10067.299999999999" table:style-name="ce9">
            <text:p><text:s/>10.067,30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17" table:style-name="ce7">
            <text:p>21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5-01-2017 </text:p>
          </table:table-cell>
          <table:table-cell office:value-type="string" table:style-name="ce2">
            <text:p>TESORERIA PROVINCIALE DI VITERBO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2090" table:style-name="ce9">
            <text:p><text:s/>2.090,00<text:s/>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96" table:style-name="ce7">
            <text:p>49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8-02-2017 </text:p>
          </table:table-cell>
          <table:table-cell office:value-type="string" table:style-name="ce2">
            <text:p>RAI - RADIOTELEVISIONE ITALIAN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6382641006 </text:p>
          </table:table-cell>
          <table:table-cell office:value-type="float" office:value="407.35" table:style-name="ce9">
            <text:p><text:s/>407,35<text:s/>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97" table:style-name="ce7">
            <text:p>49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8-02-2017 </text:p>
          </table:table-cell>
          <table:table-cell office:value-type="string" table:style-name="ce2">
            <text:p>RAI - RADIOTELEVISIONE ITALIAN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6382641006 </text:p>
          </table:table-cell>
          <table:table-cell office:value-type="float" office:value="407.35" table:style-name="ce9">
            <text:p><text:s/>407,35<text:s/>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98" table:style-name="ce7">
            <text:p>49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8-02-2017 </text:p>
          </table:table-cell>
          <table:table-cell office:value-type="string" table:style-name="ce2">
            <text:p>RAI - RADIOTELEVISIONE ITALIAN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6382641006 </text:p>
          </table:table-cell>
          <table:table-cell office:value-type="float" office:value="407.35" table:style-name="ce9">
            <text:p><text:s/>407,35<text:s/>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99" table:style-name="ce7">
            <text:p>49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8-02-2017 </text:p>
          </table:table-cell>
          <table:table-cell office:value-type="string" table:style-name="ce2">
            <text:p>RAI - RADIOTELEVISIONE ITALIAN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6382641006 </text:p>
          </table:table-cell>
          <table:table-cell office:value-type="float" office:value="407.35" table:style-name="ce9">
            <text:p><text:s/>407,35<text:s/>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71" table:style-name="ce7">
            <text:p>57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5-02-2017 </text:p>
          </table:table-cell>
          <table:table-cell office:value-type="string" table:style-name="ce2">
            <text:p>RAI - RADIOTELEVISIONE ITALIAN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6382641006 </text:p>
          </table:table-cell>
          <table:table-cell office:value-type="float" office:value="407.35" table:style-name="ce9">
            <text:p><text:s/>407,35<text:s/>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64" table:style-name="ce7">
            <text:p>66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3-2017 </text:p>
          </table:table-cell>
          <table:table-cell office:value-type="string" table:style-name="ce2">
            <text:p>WOLTERS KLUWER ITALI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10209790152 </text:p>
          </table:table-cell>
          <table:table-cell office:value-type="float" office:value="7229.48" table:style-name="ce9">
            <text:p><text:s/>7.229,48<text:s/>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32" table:style-name="ce7">
            <text:p>33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30-01-2017 </text:p>
          </table:table-cell>
          <table:table-cell office:value-type="string" table:style-name="ce2">
            <text:p>ISTITUTO GUGLIELMO TAGLIACARNE PER LA PROMOZIONE DELLA CULTURA ECONOMIC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04831004 </text:p>
          </table:table-cell>
          <table:table-cell office:value-type="float" office:value="3660" table:style-name="ce9">
            <text:p><text:s/>3.660,00<text:s/>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91" table:style-name="ce7">
            <text:p>49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8-02-2017 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808" table:style-name="ce9">
            <text:p><text:s/>808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92" table:style-name="ce7">
            <text:p>49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8-02-2017 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17182" table:style-name="ce9">
            <text:p><text:s/>17.182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9-02-2017 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404" table:style-name="ce9">
            <text:p><text:s/>404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10" table:style-name="ce7">
            <text:p>91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4-2017 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3084" table:style-name="ce9">
            <text:p><text:s/>3.084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11" table:style-name="ce7">
            <text:p>91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4-2017 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808" table:style-name="ce9">
            <text:p><text:s/>808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14" table:style-name="ce7">
            <text:p>91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4-2017 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808" table:style-name="ce9">
            <text:p><text:s/>808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16" table:style-name="ce7">
            <text:p>91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4-2017 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13694" table:style-name="ce9">
            <text:p><text:s/>13.694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01" table:style-name="ce7">
            <text:p>60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2-2017 </text:p>
          </table:table-cell>
          <table:table-cell office:value-type="string" table:style-name="ce2">
            <text:p>SUPERCONDOMINIO CORTE ZORZI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678.39" table:style-name="ce9">
            <text:p><text:s/>678,39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89" table:style-name="ce7">
            <text:p>68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3-2017 </text:p>
          </table:table-cell>
          <table:table-cell office:value-type="string" table:style-name="ce2">
            <text:p>FIN. EXPRESS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206150282 </text:p>
          </table:table-cell>
          <table:table-cell office:value-type="float" office:value="29045.83" table:style-name="ce9">
            <text:p><text:s/>29.045,83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12" table:style-name="ce7">
            <text:p>91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4-2017 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693" table:style-name="ce9">
            <text:p><text:s/>693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19" table:style-name="ce7">
            <text:p>61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2-02-2017 </text:p>
          </table:table-cell>
          <table:table-cell office:value-type="string" table:style-name="ce2">
            <text:p>POLYMNIA VENEZI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15946.02" table:style-name="ce9">
            <text:p><text:s/>15.946,02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20" table:style-name="ce7">
            <text:p>62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2-02-2017 </text:p>
          </table:table-cell>
          <table:table-cell office:value-type="string" table:style-name="ce2">
            <text:p>POLYMNIA VENEZI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5248.08" table:style-name="ce9">
            <text:p><text:s/>5.248,08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53" table:style-name="ce7">
            <text:p>85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31-03-2017 </text:p>
          </table:table-cell>
          <table:table-cell office:value-type="string" table:style-name="ce2">
            <text:p>POLYMNIA VENEZI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11549.95" table:style-name="ce9">
            <text:p><text:s/>11.549,95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27" table:style-name="ce7">
            <text:p>62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2-2017 </text:p>
          </table:table-cell>
          <table:table-cell office:value-type="string" table:style-name="ce2">
            <text:p>POLYMNIA VENEZI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5342.2" table:style-name="ce9">
            <text:p><text:s/>5.342,2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09" table:style-name="ce7">
            <text:p>20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4-01-2017 </text:p>
          </table:table-cell>
          <table:table-cell office:value-type="string" table:style-name="ce2">
            <text:p>POLYMNIA VENEZI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7669.97" table:style-name="ce9">
            <text:p><text:s/>7.669,97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10" table:style-name="ce7">
            <text:p>21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4-01-2017 </text:p>
          </table:table-cell>
          <table:table-cell office:value-type="string" table:style-name="ce2">
            <text:p>POLYMNIA VENEZI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3879.98" table:style-name="ce9">
            <text:p><text:s/>3.879,98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26" table:style-name="ce7">
            <text:p>62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2-2017 </text:p>
          </table:table-cell>
          <table:table-cell office:value-type="string" table:style-name="ce2">
            <text:p>POLYMNIA VENEZI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3183.72" table:style-name="ce9">
            <text:p><text:s/>3.183,72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79" table:style-name="ce7">
            <text:p>47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2-2017 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45.77" table:style-name="ce9">
            <text:p><text:s/>45,77<text:s/>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28" table:style-name="ce7">
            <text:p>62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2-2017 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1243.06" table:style-name="ce9">
            <text:p><text:s/>1.243,06<text:s/>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90" table:style-name="ce7">
            <text:p>79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0-03-2017 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1243.06" table:style-name="ce9">
            <text:p><text:s/>1.243,06<text:s/>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15" table:style-name="ce7">
            <text:p>21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5-01-2017 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1243.06" table:style-name="ce9">
            <text:p><text:s/>1.243,06<text:s/>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78" table:style-name="ce7">
            <text:p>47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2-2017 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1197.29" table:style-name="ce9">
            <text:p><text:s/>1.197,29<text:s/>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87" table:style-name="ce7">
            <text:p>48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8-02-2017 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1243.06" table:style-name="ce9">
            <text:p><text:s/>1.243,06<text:s/>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87" table:style-name="ce7">
            <text:p>487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08-02-2017 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1243.06" table:style-name="ce9">
            <text:p><text:s/>1.243,06<text:s/>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2-2017 </text:p>
          </table:table-cell>
          <table:table-cell office:value-type="string" table:style-name="ce2">
            <text:p>BERTI &amp; BIANCOTTO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289610271 </text:p>
          </table:table-cell>
          <table:table-cell office:value-type="float" office:value="11599.96" table:style-name="ce9">
            <text:p><text:s/>11.599,96<text:s/>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03" table:style-name="ce7">
            <text:p>90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5-04-2017 </text:p>
          </table:table-cell>
          <table:table-cell office:value-type="string" table:style-name="ce2">
            <text:p>XEROX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9900.1299999999992" table:style-name="ce9">
            <text:p><text:s/>9.900,13<text:s/>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04" table:style-name="ce7">
            <text:p>90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5-04-2017 </text:p>
          </table:table-cell>
          <table:table-cell office:value-type="string" table:style-name="ce2">
            <text:p>XEROX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4569.29" table:style-name="ce9">
            <text:p><text:s/>4.569,29<text:s/>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74" table:style-name="ce7">
            <text:p>77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3-2017 </text:p>
          </table:table-cell>
          <table:table-cell office:value-type="string" table:style-name="ce2">
            <text:p>XEROX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19764" table:style-name="ce9">
            <text:p><text:s/>19.764,00<text:s/>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61" table:style-name="ce7">
            <text:p>56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4-02-2017 </text:p>
          </table:table-cell>
          <table:table-cell office:value-type="string" table:style-name="ce2">
            <text:p>XEROX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58803.1" table:style-name="ce9">
            <text:p><text:s/>58.803,10<text:s/>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95" table:style-name="ce7">
            <text:p>89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4-04-2017 </text:p>
          </table:table-cell>
          <table:table-cell office:value-type="string" table:style-name="ce2">
            <text:p>XEROX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488.9" table:style-name="ce9">
            <text:p><text:s/>488,90<text:s/>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55" table:style-name="ce7">
            <text:p>85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31-03-2017 </text:p>
          </table:table-cell>
          <table:table-cell office:value-type="string" table:style-name="ce2">
            <text:p>TELEPASS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9771701001 </text:p>
          </table:table-cell>
          <table:table-cell office:value-type="float" office:value="19.27" table:style-name="ce9">
            <text:p><text:s/>19,27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57" table:style-name="ce7">
            <text:p>45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2-2017 </text:p>
          </table:table-cell>
          <table:table-cell office:value-type="string" table:style-name="ce2">
            <text:p>TELEPASS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9771701001 </text:p>
          </table:table-cell>
          <table:table-cell office:value-type="float" office:value="3.78" table:style-name="ce9">
            <text:p><text:s/>3,78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64" table:style-name="ce7">
            <text:p>76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3-2017 </text:p>
          </table:table-cell>
          <table:table-cell office:value-type="string" table:style-name="ce2">
            <text:p>TELEPASS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9771701001 </text:p>
          </table:table-cell>
          <table:table-cell office:value-type="float" office:value="3.78" table:style-name="ce9">
            <text:p><text:s/>3,78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53" table:style-name="ce7">
            <text:p>45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2-2017 </text:p>
          </table:table-cell>
          <table:table-cell office:value-type="string" table:style-name="ce2">
            <text:p>AUTOSTRADE PER L'ITAL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7516911000 </text:p>
          </table:table-cell>
          <table:table-cell office:value-type="float" office:value="188.82" table:style-name="ce9">
            <text:p><text:s/>188,82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66" table:style-name="ce7">
            <text:p>76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3-2017 </text:p>
          </table:table-cell>
          <table:table-cell office:value-type="string" table:style-name="ce2">
            <text:p>AUTOSTRADE PER L'ITAL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7516911000 </text:p>
          </table:table-cell>
          <table:table-cell office:value-type="float" office:value="296.5" table:style-name="ce9">
            <text:p><text:s/>296,50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57" table:style-name="ce7">
            <text:p>85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31-03-2017 </text:p>
          </table:table-cell>
          <table:table-cell office:value-type="string" table:style-name="ce2">
            <text:p>AUTOSTRADE PER L'ITAL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7516911000 </text:p>
          </table:table-cell>
          <table:table-cell office:value-type="float" office:value="470.4" table:style-name="ce9">
            <text:p><text:s/>470,40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2-2017 </text:p>
          </table:table-cell>
          <table:table-cell office:value-type="string" table:style-name="ce2">
            <text:p>AUTOSTRADE PER L'ITAL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7516911000 </text:p>
          </table:table-cell>
          <table:table-cell office:value-type="float" office:value="214.78" table:style-name="ce9">
            <text:p><text:s/>214,78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91" table:style-name="ce7">
            <text:p>59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2-2017 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208.5" table:style-name="ce9">
            <text:p><text:s/>208,50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1-2017 </text:p>
          </table:table-cell>
          <table:table-cell office:value-type="string" table:style-name="ce2">
            <text:p>CARROZZERIA CIRCEST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228670275 </text:p>
          </table:table-cell>
          <table:table-cell office:value-type="float" office:value="736.71" table:style-name="ce9">
            <text:p><text:s/>736,71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90" table:style-name="ce7">
            <text:p>59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2-2017 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188" table:style-name="ce9">
            <text:p><text:s/>188,00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35" table:style-name="ce7">
            <text:p>83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8-03-2017 </text:p>
          </table:table-cell>
          <table:table-cell office:value-type="string" table:style-name="ce2">
            <text:p>CANTIERE MOTONAUTICO CHIA DI DEBORA CHIA E C. SNC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42940276 </text:p>
          </table:table-cell>
          <table:table-cell office:value-type="float" office:value="4274.32" table:style-name="ce9">
            <text:p><text:s/>4.274,32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41" table:style-name="ce7">
            <text:p>84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8-03-2017 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461.38" table:style-name="ce9">
            <text:p><text:s/>461,38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41" table:style-name="ce7">
            <text:p>841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28-03-2017 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595.13" table:style-name="ce9">
            <text:p><text:s/>595,13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43" table:style-name="ce7">
            <text:p>94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0-04-2017 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8994.68" table:style-name="ce9">
            <text:p><text:s/>8.994,68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1-2017 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284.44" table:style-name="ce9">
            <text:p><text:s/>284,44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3" table:style-name="ce7">
            <text:p>9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0-01-2017 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1045.5" table:style-name="ce9">
            <text:p><text:s/>1.045,50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88" table:style-name="ce7">
            <text:p>48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8-02-2017 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491" table:style-name="ce9">
            <text:p><text:s/>491,00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72" table:style-name="ce7">
            <text:p>57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5-02-2017 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722.12" table:style-name="ce9">
            <text:p><text:s/>722,12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80" table:style-name="ce7">
            <text:p>58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2-2017 </text:p>
          </table:table-cell>
          <table:table-cell office:value-type="string" table:style-name="ce2">
            <text:p>CANTIERE MOTONAUTICO CHIA DI DEBORA CHIA E C. SNC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42940276 </text:p>
          </table:table-cell>
          <table:table-cell office:value-type="float" office:value="1102.8800000000001" table:style-name="ce9">
            <text:p><text:s/>1.102,88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73" table:style-name="ce7">
            <text:p>67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3-2017 </text:p>
          </table:table-cell>
          <table:table-cell office:value-type="string" table:style-name="ce2">
            <text:p>CANTIERE LIZZIO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423.28" table:style-name="ce9">
            <text:p><text:s/>423,28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01" table:style-name="ce7">
            <text:p>80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2-03-2017 </text:p>
          </table:table-cell>
          <table:table-cell office:value-type="string" table:style-name="ce2">
            <text:p>OSCAR RESTAURI DI CASTAGNA LUCIA &amp; C. S.N.C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91390274 </text:p>
          </table:table-cell>
          <table:table-cell office:value-type="float" office:value="1098" table:style-name="ce9">
            <text:p><text:s/>1.098,00<text:s/>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25" table:style-name="ce7">
            <text:p>32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30-01-2017 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462580271 </text:p>
          </table:table-cell>
          <table:table-cell office:value-type="float" office:value="3812.5" table:style-name="ce9">
            <text:p><text:s/>3.812,50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82" table:style-name="ce7">
            <text:p>68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3-2017 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462580271 </text:p>
          </table:table-cell>
          <table:table-cell office:value-type="float" office:value="4515.22" table:style-name="ce9">
            <text:p><text:s/>4.515,22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01" table:style-name="ce7">
            <text:p>70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0-03-2017 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462580271 </text:p>
          </table:table-cell>
          <table:table-cell office:value-type="float" office:value="7929.27" table:style-name="ce9">
            <text:p><text:s/>7.929,27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72" table:style-name="ce7">
            <text:p>77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3-2017 </text:p>
          </table:table-cell>
          <table:table-cell office:value-type="string" table:style-name="ce2">
            <text:p>OTIS SERVIZI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729590032 </text:p>
          </table:table-cell>
          <table:table-cell office:value-type="float" office:value="352.65" table:style-name="ce9">
            <text:p><text:s/>352,65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81" table:style-name="ce7">
            <text:p>78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3-2017 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462580271 </text:p>
          </table:table-cell>
          <table:table-cell office:value-type="float" office:value="4672.3999999999996" table:style-name="ce9">
            <text:p><text:s/>4.672,40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92" table:style-name="ce7">
            <text:p>79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0-03-2017 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462580271 </text:p>
          </table:table-cell>
          <table:table-cell office:value-type="float" office:value="11126.24" table:style-name="ce9">
            <text:p><text:s/>11.126,24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37" table:style-name="ce7">
            <text:p>83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8-03-2017 </text:p>
          </table:table-cell>
          <table:table-cell office:value-type="string" table:style-name="ce2">
            <text:p>OTIS SERVIZI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729590032 </text:p>
          </table:table-cell>
          <table:table-cell office:value-type="float" office:value="352.65" table:style-name="ce9">
            <text:p><text:s/>352,65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2-01-2017 </text:p>
          </table:table-cell>
          <table:table-cell office:value-type="string" table:style-name="ce2">
            <text:p>OTIS SERVIZI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729590032 </text:p>
          </table:table-cell>
          <table:table-cell office:value-type="float" office:value="4231.84" table:style-name="ce9">
            <text:p><text:s/>4.231,84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1-2017 </text:p>
          </table:table-cell>
          <table:table-cell office:value-type="string" table:style-name="ce2">
            <text:p>OTIS SERVIZI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729590032 </text:p>
          </table:table-cell>
          <table:table-cell office:value-type="float" office:value="2006.9" table:style-name="ce9">
            <text:p><text:s/>2.006,90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65" table:style-name="ce7">
            <text:p>46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2-2017 </text:p>
          </table:table-cell>
          <table:table-cell office:value-type="string" table:style-name="ce2">
            <text:p>AG&amp;CO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863830281 </text:p>
          </table:table-cell>
          <table:table-cell office:value-type="float" office:value="4713.82" table:style-name="ce9">
            <text:p><text:s/>4.713,82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61" table:style-name="ce7">
            <text:p>66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2-03-2017 </text:p>
          </table:table-cell>
          <table:table-cell office:value-type="string" table:style-name="ce2">
            <text:p>V.M.D. VIANELLO MICHELE DISINTASAZIONI DI CESELIN MARCO &amp; C. S.N.C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748960271 </text:p>
          </table:table-cell>
          <table:table-cell office:value-type="float" office:value="446.6" table:style-name="ce9">
            <text:p><text:s/>446,60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65" table:style-name="ce7">
            <text:p>66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3-2017 </text:p>
          </table:table-cell>
          <table:table-cell office:value-type="string" table:style-name="ce2">
            <text:p>V.M.D. VIANELLO MICHELE DISINTASAZIONI DI CESELIN MARCO &amp; C. S.N.C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748960271 </text:p>
          </table:table-cell>
          <table:table-cell office:value-type="float" office:value="446.6" table:style-name="ce9">
            <text:p><text:s/>446,60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49" table:style-name="ce7">
            <text:p>74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4-03-2017 </text:p>
          </table:table-cell>
          <table:table-cell office:value-type="string" table:style-name="ce2">
            <text:p>LIAM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462580271 </text:p>
          </table:table-cell>
          <table:table-cell office:value-type="float" office:value="17530.55" table:style-name="ce9">
            <text:p><text:s/>17.530,55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52" table:style-name="ce7">
            <text:p>75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4-03-2017 </text:p>
          </table:table-cell>
          <table:table-cell office:value-type="string" table:style-name="ce2">
            <text:p>TVL GROUP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978440202 </text:p>
          </table:table-cell>
          <table:table-cell office:value-type="float" office:value="1195.5999999999999" table:style-name="ce9">
            <text:p><text:s/>1.195,60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02" table:style-name="ce7">
            <text:p>80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2-03-2017 </text:p>
          </table:table-cell>
          <table:table-cell office:value-type="string" table:style-name="ce2">
            <text:p>TVL GROUP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978440202 </text:p>
          </table:table-cell>
          <table:table-cell office:value-type="float" office:value="5298.95" table:style-name="ce9">
            <text:p><text:s/>5.298,95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42" table:style-name="ce7">
            <text:p>84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9-03-2017 </text:p>
          </table:table-cell>
          <table:table-cell office:value-type="string" table:style-name="ce2">
            <text:p>VERGATI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338720283 </text:p>
          </table:table-cell>
          <table:table-cell office:value-type="float" office:value="19460.46" table:style-name="ce9">
            <text:p><text:s/>19.460,46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34" table:style-name="ce7">
            <text:p>93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4-2017 </text:p>
          </table:table-cell>
          <table:table-cell office:value-type="string" table:style-name="ce2">
            <text:p>AG&amp;CO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863830281 </text:p>
          </table:table-cell>
          <table:table-cell office:value-type="float" office:value="17075.71" table:style-name="ce9">
            <text:p><text:s/>17.075,71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35" table:style-name="ce7">
            <text:p>93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4-2017 </text:p>
          </table:table-cell>
          <table:table-cell office:value-type="string" table:style-name="ce2">
            <text:p>AG&amp;CO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863830281 </text:p>
          </table:table-cell>
          <table:table-cell office:value-type="float" office:value="11958.37" table:style-name="ce9">
            <text:p><text:s/>11.958,37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36" table:style-name="ce7">
            <text:p>93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4-2017 </text:p>
          </table:table-cell>
          <table:table-cell office:value-type="string" table:style-name="ce2">
            <text:p>AG&amp;CO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863830281 </text:p>
          </table:table-cell>
          <table:table-cell office:value-type="float" office:value="3180.14" table:style-name="ce9">
            <text:p><text:s/>3.180,14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07" table:style-name="ce7">
            <text:p>50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0-02-2017 </text:p>
          </table:table-cell>
          <table:table-cell office:value-type="string" table:style-name="ce2">
            <text:p>CONTRATTI SAS DI ARMIGLIATO C. &amp; C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535880237 </text:p>
          </table:table-cell>
          <table:table-cell office:value-type="float" office:value="1663.23" table:style-name="ce9">
            <text:p><text:s/>1.663,23<text:s/></text:p>
          </table:table-cell>
          <table:table-cell office:value-type="string" table:style-name="ce1">
            <text:p>1030209005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 scientifiche e sanitari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08" table:style-name="ce7">
            <text:p>60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0-02-2017 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39.99" table:style-name="ce9">
            <text:p><text:s/>39,99<text:s/></text:p>
          </table:table-cell>
          <table:table-cell office:value-type="string" table:style-name="ce1">
            <text:p>1030209005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 scientifiche e sanitari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08" table:style-name="ce7">
            <text:p>608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20-02-2017 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483.12" table:style-name="ce9">
            <text:p><text:s/>483,12<text:s/></text:p>
          </table:table-cell>
          <table:table-cell office:value-type="string" table:style-name="ce1">
            <text:p>1030209005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 scientifiche e sanitari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08" table:style-name="ce7">
            <text:p>608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20-02-2017 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237.9" table:style-name="ce9">
            <text:p><text:s/>237,90<text:s/></text:p>
          </table:table-cell>
          <table:table-cell office:value-type="string" table:style-name="ce1">
            <text:p>1030209005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 scientifiche e sanitari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37" table:style-name="ce7">
            <text:p>43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2-02-2017 </text:p>
          </table:table-cell>
          <table:table-cell office:value-type="string" table:style-name="ce2">
            <text:p>TR TECNOLOGIE ELETTRONICHE DI TASIN P.I. RENZO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557260278 </text:p>
          </table:table-cell>
          <table:table-cell office:value-type="float" office:value="4294.3999999999996" table:style-name="ce9">
            <text:p><text:s/>4.294,40<text:s/></text:p>
          </table:table-cell>
          <table:table-cell office:value-type="string" table:style-name="ce1">
            <text:p>1030209005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 scientifiche e sanitari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19" table:style-name="ce7">
            <text:p>21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5-01-2017 </text:p>
          </table:table-cell>
          <table:table-cell office:value-type="string" table:style-name="ce2">
            <text:p>CAVALLIN INSTALLAZIONI IN LEGNO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994730279 </text:p>
          </table:table-cell>
          <table:table-cell office:value-type="float" office:value="854" table:style-name="ce9">
            <text:p><text:s/>854,00<text:s/></text:p>
          </table:table-cell>
          <table:table-cell office:value-type="string" table:style-name="ce1">
            <text:p>1030209008 </text:p>
          </table:table-cell>
          <table:table-cell office:value-type="string" table:style-name="ce1">
            <text:p>1_03_02_09_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64" table:style-name="ce7">
            <text:p>46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2-2017 </text:p>
          </table:table-cell>
          <table:table-cell office:value-type="string" table:style-name="ce2">
            <text:p>CAVALLIN INSTALLAZIONI IN LEGNO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994730279 </text:p>
          </table:table-cell>
          <table:table-cell office:value-type="float" office:value="35523.39" table:style-name="ce9">
            <text:p><text:s/>35.523,39<text:s/></text:p>
          </table:table-cell>
          <table:table-cell office:value-type="string" table:style-name="ce1">
            <text:p>1030209008 </text:p>
          </table:table-cell>
          <table:table-cell office:value-type="string" table:style-name="ce1">
            <text:p>1_03_02_09_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67" table:style-name="ce7">
            <text:p>46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2-2017 </text:p>
          </table:table-cell>
          <table:table-cell office:value-type="string" table:style-name="ce2">
            <text:p>CAVALLIN INSTALLAZIONI IN LEGNO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994730279 </text:p>
          </table:table-cell>
          <table:table-cell office:value-type="float" office:value="32262.69" table:style-name="ce9">
            <text:p><text:s/>32.262,69<text:s/></text:p>
          </table:table-cell>
          <table:table-cell office:value-type="string" table:style-name="ce1">
            <text:p>1030209008 </text:p>
          </table:table-cell>
          <table:table-cell office:value-type="string" table:style-name="ce1">
            <text:p>1_03_02_09_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56" table:style-name="ce7">
            <text:p>75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5-03-2017 </text:p>
          </table:table-cell>
          <table:table-cell office:value-type="string" table:style-name="ce2">
            <text:p>RUFFATO MARIO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05120288 </text:p>
          </table:table-cell>
          <table:table-cell office:value-type="float" office:value="1521.42" table:style-name="ce9">
            <text:p><text:s/>1.521,42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76" table:style-name="ce7">
            <text:p>77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3-2017 </text:p>
          </table:table-cell>
          <table:table-cell office:value-type="string" table:style-name="ce2">
            <text:p>CAVALLIN INSTALLAZIONI IN LEGNO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994730279 </text:p>
          </table:table-cell>
          <table:table-cell office:value-type="float" office:value="4309.3100000000004" table:style-name="ce9">
            <text:p><text:s/>4.309,31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54" table:style-name="ce7">
            <text:p>85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31-03-2017 </text:p>
          </table:table-cell>
          <table:table-cell office:value-type="string" table:style-name="ce2">
            <text:p>RUFFATO MARIO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05120288 </text:p>
          </table:table-cell>
          <table:table-cell office:value-type="float" office:value="38112.959999999999" table:style-name="ce9">
            <text:p><text:s/>38.112,96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09" table:style-name="ce7">
            <text:p>90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4-2017 </text:p>
          </table:table-cell>
          <table:table-cell office:value-type="string" table:style-name="ce2">
            <text:p>CAVALLIN INSTALLAZIONI IN LEGNO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994730279 </text:p>
          </table:table-cell>
          <table:table-cell office:value-type="float" office:value="54492.78" table:style-name="ce9">
            <text:p><text:s/>54.492,78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18" table:style-name="ce7">
            <text:p>91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4-2017 </text:p>
          </table:table-cell>
          <table:table-cell office:value-type="string" table:style-name="ce2">
            <text:p>RISIKOLOR SNC DI CIPOLLA VINCENZO, GAZZETTA PRIMO E STEVANATO ROBERTO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872740273 </text:p>
          </table:table-cell>
          <table:table-cell office:value-type="float" office:value="12453.17" table:style-name="ce9">
            <text:p><text:s/>12.453,17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31" table:style-name="ce7">
            <text:p>33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30-01-2017 </text:p>
          </table:table-cell>
          <table:table-cell office:value-type="string" table:style-name="ce2">
            <text:p>RISIKOLOR SNC DI CIPOLLA VINCENZO, GAZZETTA PRIMO E STEVANATO ROBERTO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872740273 </text:p>
          </table:table-cell>
          <table:table-cell office:value-type="float" office:value="11784.53" table:style-name="ce9">
            <text:p><text:s/>11.784,53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42" table:style-name="ce7">
            <text:p>64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7-02-2017 </text:p>
          </table:table-cell>
          <table:table-cell office:value-type="string" table:style-name="ce2">
            <text:p>RISIKOLOR SNC DI CIPOLLA VINCENZO, GAZZETTA PRIMO E STEVANATO ROBERTO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872740273 </text:p>
          </table:table-cell>
          <table:table-cell office:value-type="float" office:value="25662.799999999999" table:style-name="ce9">
            <text:p><text:s/>25.662,80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50" table:style-name="ce7">
            <text:p>75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4-03-2017 </text:p>
          </table:table-cell>
          <table:table-cell office:value-type="string" table:style-name="ce2">
            <text:p>RUFFATO MARIO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05120288 </text:p>
          </table:table-cell>
          <table:table-cell office:value-type="float" office:value="30325.56" table:style-name="ce9">
            <text:p><text:s/>30.325,56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51" table:style-name="ce7">
            <text:p>75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4-03-2017 </text:p>
          </table:table-cell>
          <table:table-cell office:value-type="string" table:style-name="ce2">
            <text:p>IMPREDIL S.R.L. SOCIETA' UNIPERSONALE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4197470281 </text:p>
          </table:table-cell>
          <table:table-cell office:value-type="float" office:value="21762.12" table:style-name="ce9">
            <text:p><text:s/>21.762,12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55" table:style-name="ce7">
            <text:p>75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5-03-2017 </text:p>
          </table:table-cell>
          <table:table-cell office:value-type="string" table:style-name="ce2">
            <text:p>RUFFATO MARIO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05120288 </text:p>
          </table:table-cell>
          <table:table-cell office:value-type="float" office:value="1325.24" table:style-name="ce9">
            <text:p><text:s/>1.325,24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03" table:style-name="ce7">
            <text:p>80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2-03-2017 </text:p>
          </table:table-cell>
          <table:table-cell office:value-type="string" table:style-name="ce2">
            <text:p>GREGOLIN - LAVORI MARITTIMI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827570272 </text:p>
          </table:table-cell>
          <table:table-cell office:value-type="float" office:value="12552.76" table:style-name="ce9">
            <text:p><text:s/>12.552,76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66" table:style-name="ce7">
            <text:p>66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3-2017 </text:p>
          </table:table-cell>
          <table:table-cell office:value-type="string" table:style-name="ce2">
            <text:p>SERES DI MARTINA SERAFIN S.A.S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777450277 </text:p>
          </table:table-cell>
          <table:table-cell office:value-type="float" office:value="1089" table:style-name="ce9">
            <text:p><text:s/>1.089,00<text:s/></text:p>
          </table:table-cell>
          <table:table-cell office:value-type="string" table:style-name="ce1">
            <text:p>1030209010 </text:p>
          </table:table-cell>
          <table:table-cell office:value-type="string" table:style-name="ce1">
            <text:p>1_03_02_09_010</text:p>
          </table:table-cell>
          <table:table-cell office:value-type="string" table:style-name="ce1">
            <text:p>Manutenzione ordinaria e riparazioni di oggetti di valor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53" table:style-name="ce7">
            <text:p>75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5-03-2017 </text:p>
          </table:table-cell>
          <table:table-cell office:value-type="string" table:style-name="ce2">
            <text:p>SERES DI MARTINA SERAFIN S.A.S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777450277 </text:p>
          </table:table-cell>
          <table:table-cell office:value-type="float" office:value="429" table:style-name="ce9">
            <text:p><text:s/>429,00<text:s/></text:p>
          </table:table-cell>
          <table:table-cell office:value-type="string" table:style-name="ce1">
            <text:p>1030209010 </text:p>
          </table:table-cell>
          <table:table-cell office:value-type="string" table:style-name="ce1">
            <text:p>1_03_02_09_010</text:p>
          </table:table-cell>
          <table:table-cell office:value-type="string" table:style-name="ce1">
            <text:p>Manutenzione ordinaria e riparazioni di oggetti di valor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1-2017 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859670279 </text:p>
          </table:table-cell>
          <table:table-cell office:value-type="float" office:value="1219.9000000000001" table:style-name="ce9">
            <text:p><text:s/>1.219,90<text:s/>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34" table:style-name="ce7">
            <text:p>43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1-02-2017 </text:p>
          </table:table-cell>
          <table:table-cell office:value-type="string" table:style-name="ce2">
            <text:p>PRIMULA GIALL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460720275 </text:p>
          </table:table-cell>
          <table:table-cell office:value-type="float" office:value="1175.6400000000001" table:style-name="ce9">
            <text:p><text:s/>1.175,64<text:s/>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01" table:style-name="ce7">
            <text:p>50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9-02-2017 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5862.04" table:style-name="ce9">
            <text:p><text:s/>5.862,04<text:s/></text:p>
          </table:table-cell>
          <table:table-cell office:value-type="string" table:style-name="ce1">
            <text:p>1030211006 </text:p>
          </table:table-cell>
          <table:table-cell office:value-type="string" table:style-name="ce1">
            <text:p>1_03_02_11_006</text:p>
          </table:table-cell>
          <table:table-cell office:value-type="string" table:style-name="ce1">
            <text:p>Patrocinio legal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22" table:style-name="ce7">
            <text:p>62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2-02-2017 </text:p>
          </table:table-cell>
          <table:table-cell office:value-type="string" table:style-name="ce2">
            <text:p>SERENISSIMA VIGILANZA PRIVATA SOCIETA' COOPERATIVA </text:p>
          </table:table-cell>
          <table:table-cell office:value-type="string" table:style-name="ce2">
            <text:p>C/O VEGA </text:p>
          </table:table-cell>
          <table:table-cell office:value-type="string" table:style-name="ce1">
            <text:p>01759250275 </text:p>
          </table:table-cell>
          <table:table-cell office:value-type="float" office:value="7715.26" table:style-name="ce9">
            <text:p><text:s/>7.715,26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21" table:style-name="ce7">
            <text:p>62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2-02-2017 </text:p>
          </table:table-cell>
          <table:table-cell office:value-type="string" table:style-name="ce2">
            <text:p>SERENISSIMA VIGILANZA PRIVATA SOCIETA' COOPERATIVA </text:p>
          </table:table-cell>
          <table:table-cell office:value-type="string" table:style-name="ce2">
            <text:p>C/O VEGA </text:p>
          </table:table-cell>
          <table:table-cell office:value-type="string" table:style-name="ce1">
            <text:p>01759250275 </text:p>
          </table:table-cell>
          <table:table-cell office:value-type="float" office:value="7414.4" table:style-name="ce9">
            <text:p><text:s/>7.414,40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23" table:style-name="ce7">
            <text:p>62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2-02-2017 </text:p>
          </table:table-cell>
          <table:table-cell office:value-type="string" table:style-name="ce2">
            <text:p>SERENISSIMA VIGILANZA PRIVATA SOCIETA' COOPERATIVA </text:p>
          </table:table-cell>
          <table:table-cell office:value-type="string" table:style-name="ce2">
            <text:p>C/O VEGA </text:p>
          </table:table-cell>
          <table:table-cell office:value-type="string" table:style-name="ce1">
            <text:p>01759250275 </text:p>
          </table:table-cell>
          <table:table-cell office:value-type="float" office:value="26023.29" table:style-name="ce9">
            <text:p><text:s/>26.023,29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94" table:style-name="ce7">
            <text:p>79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1-03-2017 </text:p>
          </table:table-cell>
          <table:table-cell office:value-type="string" table:style-name="ce2">
            <text:p>GRUPPO SERVIZI ASSOCIATI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484180391 </text:p>
          </table:table-cell>
          <table:table-cell office:value-type="float" office:value="20677.38" table:style-name="ce9">
            <text:p><text:s/>20.677,38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02" table:style-name="ce7">
            <text:p>90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5-04-2017 </text:p>
          </table:table-cell>
          <table:table-cell office:value-type="string" table:style-name="ce2">
            <text:p>GRUPPO SERVIZI ASSOCIATI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484180391 </text:p>
          </table:table-cell>
          <table:table-cell office:value-type="float" office:value="23903.42" table:style-name="ce9">
            <text:p><text:s/>23.903,42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1-2017 </text:p>
          </table:table-cell>
          <table:table-cell office:value-type="string" table:style-name="ce2">
            <text:p>GRUPPO SERVIZI ASSOCIATI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484180391 </text:p>
          </table:table-cell>
          <table:table-cell office:value-type="float" office:value="21544.54" table:style-name="ce9">
            <text:p><text:s/>21.544,54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77" table:style-name="ce7">
            <text:p>47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2-2017 </text:p>
          </table:table-cell>
          <table:table-cell office:value-type="string" table:style-name="ce2">
            <text:p>GRUPPO SERVIZI ASSOCIATI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484180391 </text:p>
          </table:table-cell>
          <table:table-cell office:value-type="float" office:value="22187.439999999999" table:style-name="ce9">
            <text:p><text:s/>22.187,44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69" table:style-name="ce7">
            <text:p>66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3-2017 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763.9" table:style-name="ce9">
            <text:p><text:s/>3.763,90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43" table:style-name="ce7">
            <text:p>84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9-03-2017 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763.9" table:style-name="ce9">
            <text:p><text:s/>3.763,90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26" table:style-name="ce7">
            <text:p>32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30-01-2017 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763.9" table:style-name="ce9">
            <text:p><text:s/>3.763,90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70" table:style-name="ce7">
            <text:p>67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3-2017 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21079.86" table:style-name="ce9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76" table:style-name="ce7">
            <text:p>67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3-2017 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21079.86" table:style-name="ce9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38" table:style-name="ce7">
            <text:p>83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8-03-2017 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21079.86" table:style-name="ce9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44" table:style-name="ce7">
            <text:p>84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9-03-2017 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21079.86" table:style-name="ce9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22" table:style-name="ce7">
            <text:p>22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6-01-2017 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21079.86" table:style-name="ce9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27" table:style-name="ce7">
            <text:p>32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30-01-2017 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21079.86" table:style-name="ce9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71" table:style-name="ce7">
            <text:p>67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3-2017 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942.76" table:style-name="ce9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77" table:style-name="ce7">
            <text:p>67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3-2017 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3942.76" table:style-name="ce9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39" table:style-name="ce7">
            <text:p>83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8-03-2017 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3942.76" table:style-name="ce9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45" table:style-name="ce7">
            <text:p>84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9-03-2017 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942.76" table:style-name="ce9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23" table:style-name="ce7">
            <text:p>22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6-01-2017 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3942.76" table:style-name="ce9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28" table:style-name="ce7">
            <text:p>32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30-01-2017 </text:p>
          </table:table-cell>
          <table:table-cell office:value-type="string" table:style-name="ce2">
            <text:p>MIORELLI SERVICE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942.76" table:style-name="ce9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42" table:style-name="ce7">
            <text:p>44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2-02-2017 </text:p>
          </table:table-cell>
          <table:table-cell office:value-type="string" table:style-name="ce2">
            <text:p>TRANSDATAEXPRESS SOC. COOP.V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6990277 </text:p>
          </table:table-cell>
          <table:table-cell office:value-type="float" office:value="564.13" table:style-name="ce9">
            <text:p><text:s/>564,13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35" table:style-name="ce7">
            <text:p>63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4-02-2017 </text:p>
          </table:table-cell>
          <table:table-cell office:value-type="string" table:style-name="ce2">
            <text:p>NUOVA TRASLOCHI EXPRESS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4227210277 </text:p>
          </table:table-cell>
          <table:table-cell office:value-type="float" office:value="4787.55" table:style-name="ce9">
            <text:p><text:s/>4.787,55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38" table:style-name="ce7">
            <text:p>63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4-02-2017 </text:p>
          </table:table-cell>
          <table:table-cell office:value-type="string" table:style-name="ce2">
            <text:p>TRANSDATAEXPRESS SOC. COOP.V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6990277 </text:p>
          </table:table-cell>
          <table:table-cell office:value-type="float" office:value="3191.69" table:style-name="ce9">
            <text:p><text:s/>3.191,69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36" table:style-name="ce7">
            <text:p>83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8-03-2017 </text:p>
          </table:table-cell>
          <table:table-cell office:value-type="string" table:style-name="ce2">
            <text:p>NUOVA TRASLOCHI EXPRESS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4227210277 </text:p>
          </table:table-cell>
          <table:table-cell office:value-type="float" office:value="3458.26" table:style-name="ce9">
            <text:p><text:s/>3.458,26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40" table:style-name="ce7">
            <text:p>84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8-03-2017 </text:p>
          </table:table-cell>
          <table:table-cell office:value-type="string" table:style-name="ce2">
            <text:p>TRANSDATAEXPRESS SOC. COOP.V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6990277 </text:p>
          </table:table-cell>
          <table:table-cell office:value-type="float" office:value="2305.5100000000002" table:style-name="ce9">
            <text:p><text:s/>2.305,51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41" table:style-name="ce7">
            <text:p>44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2-02-2017 </text:p>
          </table:table-cell>
          <table:table-cell office:value-type="string" table:style-name="ce2">
            <text:p>TRANSDATAEXPRESS SOC. COOP.V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16990277 </text:p>
          </table:table-cell>
          <table:table-cell office:value-type="float" office:value="3754.38" table:style-name="ce9">
            <text:p><text:s/>3.754,38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48" table:style-name="ce7">
            <text:p>44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2-2017 </text:p>
          </table:table-cell>
          <table:table-cell office:value-type="string" table:style-name="ce2">
            <text:p>NUOVA TRASLOCHI EXPRESS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4227210277 </text:p>
          </table:table-cell>
          <table:table-cell office:value-type="float" office:value="6477.76" table:style-name="ce9">
            <text:p><text:s/>6.477,76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1-2017 </text:p>
          </table:table-cell>
          <table:table-cell office:value-type="string" table:style-name="ce2">
            <text:p>DATA ARCHIVI DI MASTRONARDI MARIA VINCENZ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860270283 </text:p>
          </table:table-cell>
          <table:table-cell office:value-type="float" office:value="6493.13" table:style-name="ce9">
            <text:p><text:s/>6.493,13<text:s/></text:p>
          </table:table-cell>
          <table:table-cell office:value-type="string" table:style-name="ce1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1-2017 </text:p>
          </table:table-cell>
          <table:table-cell office:value-type="string" table:style-name="ce2">
            <text:p>LEGATORIA NINO LANFRANCHI DI ZANETTI NICOLA &amp; C. S.N.C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372940276 </text:p>
          </table:table-cell>
          <table:table-cell office:value-type="float" office:value="1159" table:style-name="ce9">
            <text:p><text:s/>1.159,00<text:s/></text:p>
          </table:table-cell>
          <table:table-cell office:value-type="string" table:style-name="ce1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39" table:style-name="ce7">
            <text:p>63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4-02-2017 </text:p>
          </table:table-cell>
          <table:table-cell office:value-type="string" table:style-name="ce2">
            <text:p>LEGATORIA NINO LANFRANCHI DI ZANETTI NICOLA &amp; C. S.N.C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372940276 </text:p>
          </table:table-cell>
          <table:table-cell office:value-type="float" office:value="1668.96" table:style-name="ce9">
            <text:p><text:s/>1.668,96<text:s/></text:p>
          </table:table-cell>
          <table:table-cell office:value-type="string" table:style-name="ce1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81" table:style-name="ce7">
            <text:p>68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3-2017 </text:p>
          </table:table-cell>
          <table:table-cell office:value-type="string" table:style-name="ce2">
            <text:p>BOTTEGA ARTIGIANA DI RESTAURO E LEGATURA DEL LIBRO DI ANTONIO BRENER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619500289 </text:p>
          </table:table-cell>
          <table:table-cell office:value-type="float" office:value="2120" table:style-name="ce9">
            <text:p><text:s/>2.120,00<text:s/></text:p>
          </table:table-cell>
          <table:table-cell office:value-type="string" table:style-name="ce1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30" table:style-name="ce7">
            <text:p>83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7-03-2017 </text:p>
          </table:table-cell>
          <table:table-cell office:value-type="string" table:style-name="ce2">
            <text:p>LEGATORIA NINO LANFRANCHI DI ZANETTI NICOLA &amp; C. S.N.C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372940276 </text:p>
          </table:table-cell>
          <table:table-cell office:value-type="float" office:value="2665.7" table:style-name="ce9">
            <text:p><text:s/>2.665,70<text:s/></text:p>
          </table:table-cell>
          <table:table-cell office:value-type="string" table:style-name="ce1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31" table:style-name="ce7">
            <text:p>83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7-03-2017 </text:p>
          </table:table-cell>
          <table:table-cell office:value-type="string" table:style-name="ce2">
            <text:p>BOTTEGA ARTIGIANA DI RESTAURO E LEGATURA DEL LIBRO DI ANTONIO BRENER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619500289 </text:p>
          </table:table-cell>
          <table:table-cell office:value-type="float" office:value="1100" table:style-name="ce9">
            <text:p><text:s/>1.100,00<text:s/></text:p>
          </table:table-cell>
          <table:table-cell office:value-type="string" table:style-name="ce1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26" table:style-name="ce7">
            <text:p>22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6-01-2017 </text:p>
          </table:table-cell>
          <table:table-cell office:value-type="string" table:style-name="ce2">
            <text:p>IFNET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4011340488 </text:p>
          </table:table-cell>
          <table:table-cell office:value-type="float" office:value="2653.5" table:style-name="ce9">
            <text:p><text:s/>2.653,50<text:s/>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59" table:style-name="ce7">
            <text:p>75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5-03-2017 </text:p>
          </table:table-cell>
          <table:table-cell office:value-type="string" table:style-name="ce2">
            <text:p>SOCIETA' COOPERATIVA CULTURE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174750277 </text:p>
          </table:table-cell>
          <table:table-cell office:value-type="float" office:value="5671.09" table:style-name="ce9">
            <text:p><text:s/>5.671,09<text:s/>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3" table:style-name="ce7">
            <text:p>8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9-01-2017 </text:p>
          </table:table-cell>
          <table:table-cell office:value-type="string" table:style-name="ce2">
            <text:p>SOCIETA' COOPERATIVA CULTURE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174750277 </text:p>
          </table:table-cell>
          <table:table-cell office:value-type="float" office:value="11691.26" table:style-name="ce9">
            <text:p><text:s/>11.691,26<text:s/>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58" table:style-name="ce7">
            <text:p>75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5-03-2017 </text:p>
          </table:table-cell>
          <table:table-cell office:value-type="string" table:style-name="ce2">
            <text:p>SOCIETA' COOPERATIVA CULTURE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174750277 </text:p>
          </table:table-cell>
          <table:table-cell office:value-type="float" office:value="6020.17" table:style-name="ce9">
            <text:p><text:s/>6.020,17<text:s/>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44" table:style-name="ce7">
            <text:p>44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2-02-2017 </text:p>
          </table:table-cell>
          <table:table-cell office:value-type="string" table:style-name="ce2">
            <text:p>BLU SERVICE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12546450151 </text:p>
          </table:table-cell>
          <table:table-cell office:value-type="float" office:value="68.66" table:style-name="ce9">
            <text:p><text:s/>68,66<text:s/>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51" table:style-name="ce7">
            <text:p>45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2-2017 </text:p>
          </table:table-cell>
          <table:table-cell office:value-type="string" table:style-name="ce2">
            <text:p>BLU SERVICE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12546450151 </text:p>
          </table:table-cell>
          <table:table-cell office:value-type="float" office:value="138.19999999999999" table:style-name="ce9">
            <text:p><text:s/>138,20<text:s/>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88" table:style-name="ce7">
            <text:p>58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2-2017 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180.56" table:style-name="ce9">
            <text:p><text:s/>180,56<text:s/>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03" table:style-name="ce7">
            <text:p>70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3-2017 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79.180000000000007" table:style-name="ce9">
            <text:p><text:s/>79,18<text:s/>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03" table:style-name="ce7">
            <text:p>703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13-03-2017 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100.81" table:style-name="ce9">
            <text:p><text:s/>100,81<text:s/>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07" table:style-name="ce7">
            <text:p>70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3-2017 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3025.6" table:style-name="ce9">
            <text:p><text:s/>3.025,60<text:s/>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88" table:style-name="ce7">
            <text:p>68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3-2017 </text:p>
          </table:table-cell>
          <table:table-cell office:value-type="string" table:style-name="ce2">
            <text:p>BLU SERVICE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12546450151 </text:p>
          </table:table-cell>
          <table:table-cell office:value-type="float" office:value="68.66" table:style-name="ce9">
            <text:p><text:s/>68,66<text:s/>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90" table:style-name="ce7">
            <text:p>69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3-2017 </text:p>
          </table:table-cell>
          <table:table-cell office:value-type="string" table:style-name="ce2">
            <text:p>IST. POLIGRAFICO E ZECCA DELLO STATO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880711007 </text:p>
          </table:table-cell>
          <table:table-cell office:value-type="float" office:value="1543.6" table:style-name="ce9">
            <text:p><text:s/>1.543,60<text:s/></text:p>
          </table:table-cell>
          <table:table-cell office:value-type="string" table:style-name="ce1">
            <text:p>1030216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20" table:style-name="ce7">
            <text:p>82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4-03-2017 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10.35" table:style-name="ce9">
            <text:p><text:s/>10,35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21" table:style-name="ce7">
            <text:p>82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4-03-2017 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18.3" table:style-name="ce9">
            <text:p><text:s/>18,30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39" table:style-name="ce7">
            <text:p>93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0-04-2017 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21.96" table:style-name="ce9">
            <text:p><text:s/>21,96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1-2017 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10.57" table:style-name="ce9">
            <text:p><text:s/>10,57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08" table:style-name="ce7">
            <text:p>50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0-02-2017 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28.92" table:style-name="ce9">
            <text:p><text:s/>28,92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34" table:style-name="ce7">
            <text:p>53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0-02-2017 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31.86" table:style-name="ce9">
            <text:p><text:s/>31,86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67" table:style-name="ce7">
            <text:p>66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3-2017 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5.28" table:style-name="ce9">
            <text:p><text:s/>5,28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70" table:style-name="ce7">
            <text:p>77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3-2017 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87.23" table:style-name="ce9">
            <text:p><text:s/>87,23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40" table:style-name="ce7">
            <text:p>64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4-02-2017 </text:p>
          </table:table-cell>
          <table:table-cell office:value-type="string" table:style-name="ce2">
            <text:p>SAN MARCO ANALISI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4617870268 </text:p>
          </table:table-cell>
          <table:table-cell office:value-type="float" office:value="145" table:style-name="ce9">
            <text:p><text:s/>145,00<text:s/>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73" table:style-name="ce7">
            <text:p>57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5-02-2017 </text:p>
          </table:table-cell>
          <table:table-cell office:value-type="string" table:style-name="ce2">
            <text:p>AZIENDA U.L.S.S. N. 3 SERENISSIM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798850273 </text:p>
          </table:table-cell>
          <table:table-cell office:value-type="float" office:value="1987.53" table:style-name="ce9">
            <text:p><text:s/>1.987,53<text:s/>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62" table:style-name="ce7">
            <text:p>56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4-02-2017 </text:p>
          </table:table-cell>
          <table:table-cell office:value-type="string" table:style-name="ce2">
            <text:p>PA DIGITALE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6628860964 </text:p>
          </table:table-cell>
          <table:table-cell office:value-type="float" office:value="40490.730000000003" table:style-name="ce9">
            <text:p><text:s/>40.490,73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63" table:style-name="ce7">
            <text:p>56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4-02-2017 </text:p>
          </table:table-cell>
          <table:table-cell office:value-type="string" table:style-name="ce2">
            <text:p>PA DIGITALE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6628860964 </text:p>
          </table:table-cell>
          <table:table-cell office:value-type="float" office:value="43088.3" table:style-name="ce9">
            <text:p><text:s/>43.088,30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7" table:style-name="ce7">
            <text:p>8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9-01-2017 </text:p>
          </table:table-cell>
          <table:table-cell office:value-type="string" table:style-name="ce2">
            <text:p>VITROCISET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4424091009 </text:p>
          </table:table-cell>
          <table:table-cell office:value-type="float" office:value="17636.63" table:style-name="ce9">
            <text:p><text:s/>17.636,63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8" table:style-name="ce7">
            <text:p>8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9-01-2017 </text:p>
          </table:table-cell>
          <table:table-cell office:value-type="string" table:style-name="ce2">
            <text:p>VITROCISET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4424091009 </text:p>
          </table:table-cell>
          <table:table-cell office:value-type="float" office:value="7838.44" table:style-name="ce9">
            <text:p><text:s/>7.838,44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1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9-01-2017 </text:p>
          </table:table-cell>
          <table:table-cell office:value-type="string" table:style-name="ce2">
            <text:p>VITROCISET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4424091009 </text:p>
          </table:table-cell>
          <table:table-cell office:value-type="float" office:value="81801" table:style-name="ce9">
            <text:p><text:s/>81.801,00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63" table:style-name="ce7">
            <text:p>66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3-2017 </text:p>
          </table:table-cell>
          <table:table-cell office:value-type="string" table:style-name="ce2">
            <text:p>SYSDATA ITALIA S.P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194060378 </text:p>
          </table:table-cell>
          <table:table-cell office:value-type="float" office:value="488" table:style-name="ce9">
            <text:p><text:s/>488,00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60" table:style-name="ce7">
            <text:p>46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2-2017 </text:p>
          </table:table-cell>
          <table:table-cell office:value-type="string" table:style-name="ce2">
            <text:p>FRAMMENTI LAB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4632900264 </text:p>
          </table:table-cell>
          <table:table-cell office:value-type="float" office:value="6050" table:style-name="ce9">
            <text:p><text:s/>6.050,00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71" table:style-name="ce7">
            <text:p>77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3-2017 </text:p>
          </table:table-cell>
          <table:table-cell office:value-type="string" table:style-name="ce2">
            <text:p>DOMINO S.R.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7098990018 </text:p>
          </table:table-cell>
          <table:table-cell office:value-type="float" office:value="1342" table:style-name="ce9">
            <text:p><text:s/>1.342,00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15" table:style-name="ce7">
            <text:p>91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4-2017 </text:p>
          </table:table-cell>
          <table:table-cell office:value-type="string" table:style-name="ce2">
            <text:p>PA DIGITALE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6628860964 </text:p>
          </table:table-cell>
          <table:table-cell office:value-type="float" office:value="915" table:style-name="ce9">
            <text:p><text:s/>915,0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3-2017 </text:p>
          </table:table-cell>
          <table:table-cell office:value-type="string" table:style-name="ce2">
            <text:p>NS SOLUTIONS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2514.73" table:style-name="ce9">
            <text:p><text:s/>2.514,73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28" table:style-name="ce7">
            <text:p>72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3-2017 </text:p>
          </table:table-cell>
          <table:table-cell office:value-type="string" table:style-name="ce2">
            <text:p>NS SOLUTIONS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65256.43" table:style-name="ce9">
            <text:p><text:s/>65.256,43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2-01-2017 </text:p>
          </table:table-cell>
          <table:table-cell office:value-type="string" table:style-name="ce2">
            <text:p>NS SOLUTIONS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111417.52" table:style-name="ce9">
            <text:p><text:s/>111.417,52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2-01-2017 </text:p>
          </table:table-cell>
          <table:table-cell office:value-type="string" table:style-name="ce2">
            <text:p>NS SOLUTIONS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38902.75" table:style-name="ce9">
            <text:p><text:s/>38.902,75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1-2017 </text:p>
          </table:table-cell>
          <table:table-cell office:value-type="string" table:style-name="ce2">
            <text:p>NS SOLUTIONS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6832" table:style-name="ce9">
            <text:p><text:s/>6.832,0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8-01-2017 </text:p>
          </table:table-cell>
          <table:table-cell office:value-type="string" table:style-name="ce2">
            <text:p>HEWLETT PACKARD ITALIAN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734930159 </text:p>
          </table:table-cell>
          <table:table-cell office:value-type="float" office:value="35819.199999999997" table:style-name="ce9">
            <text:p><text:s/>35.819,2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0" table:style-name="ce7">
            <text:p>8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8-01-2017 </text:p>
          </table:table-cell>
          <table:table-cell office:value-type="string" table:style-name="ce2">
            <text:p>HEWLETT PACKARD ITALIAN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734930159 </text:p>
          </table:table-cell>
          <table:table-cell office:value-type="float" office:value="25620" table:style-name="ce9">
            <text:p><text:s/>25.620,0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1" table:style-name="ce7">
            <text:p>8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8-01-2017 </text:p>
          </table:table-cell>
          <table:table-cell office:value-type="string" table:style-name="ce2">
            <text:p>HEWLETT PACKARD ITALIAN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734930159 </text:p>
          </table:table-cell>
          <table:table-cell office:value-type="float" office:value="19214.599999999999" table:style-name="ce9">
            <text:p><text:s/>19.214,6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9" table:style-name="ce7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9-01-2017 </text:p>
          </table:table-cell>
          <table:table-cell office:value-type="string" table:style-name="ce2">
            <text:p>VITROCISET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4424091009 </text:p>
          </table:table-cell>
          <table:table-cell office:value-type="float" office:value="24550.1" table:style-name="ce9">
            <text:p><text:s/>24.550,1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0" table:style-name="ce7">
            <text:p>9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9-01-2017 </text:p>
          </table:table-cell>
          <table:table-cell office:value-type="string" table:style-name="ce2">
            <text:p>VITROCISET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4424091009 </text:p>
          </table:table-cell>
          <table:table-cell office:value-type="float" office:value="49574.7" table:style-name="ce9">
            <text:p><text:s/>49.574,7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27" table:style-name="ce7">
            <text:p>22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6-01-2017 </text:p>
          </table:table-cell>
          <table:table-cell office:value-type="string" table:style-name="ce2">
            <text:p>NS SOLUTIONS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3890.27" table:style-name="ce9">
            <text:p><text:s/>3.890,27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20" table:style-name="ce7">
            <text:p>32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7-01-2017 </text:p>
          </table:table-cell>
          <table:table-cell office:value-type="string" table:style-name="ce2">
            <text:p>NS SOLUTIONS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83015.490000000005" table:style-name="ce9">
            <text:p><text:s/>83.015,49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93" table:style-name="ce7">
            <text:p>69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9-03-2017 </text:p>
          </table:table-cell>
          <table:table-cell office:value-type="string" table:style-name="ce2">
            <text:p>I &amp; T SISTEMI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049720226 </text:p>
          </table:table-cell>
          <table:table-cell office:value-type="float" office:value="125965.06" table:style-name="ce9">
            <text:p><text:s/>125.965,06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25" table:style-name="ce7">
            <text:p>62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2-2017 </text:p>
          </table:table-cell>
          <table:table-cell office:value-type="string" table:style-name="ce2">
            <text:p>NEXT.IT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5030810484 </text:p>
          </table:table-cell>
          <table:table-cell office:value-type="float" office:value="10.86" table:style-name="ce9">
            <text:p><text:s/>10,86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47" table:style-name="ce7">
            <text:p>84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9-03-2017 </text:p>
          </table:table-cell>
          <table:table-cell office:value-type="string" table:style-name="ce2">
            <text:p>OLIVETTI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298700010 </text:p>
          </table:table-cell>
          <table:table-cell office:value-type="float" office:value="5379.21" table:style-name="ce9">
            <text:p><text:s/>5.379,21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48" table:style-name="ce7">
            <text:p>84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9-03-2017 </text:p>
          </table:table-cell>
          <table:table-cell office:value-type="string" table:style-name="ce2">
            <text:p>OLIVETTI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298700010 </text:p>
          </table:table-cell>
          <table:table-cell office:value-type="float" office:value="1450.66" table:style-name="ce9">
            <text:p><text:s/>1.450,66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09" table:style-name="ce7">
            <text:p>50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0-02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31.55" table:style-name="ce9">
            <text:p><text:s/>31,55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09" table:style-name="ce7">
            <text:p>509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10-02-2017 </text:p>
          </table:table-cell>
          <table:table-cell office:value-type="string" table:style-name="ce2">
            <text:p>TELECOM ITALIA SP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41.95" table:style-name="ce9">
            <text:p><text:s/>241,95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75" table:style-name="ce7">
            <text:p>67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3-2017 </text:p>
          </table:table-cell>
          <table:table-cell office:value-type="string" table:style-name="ce2">
            <text:p>OLIVETTI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298700010 </text:p>
          </table:table-cell>
          <table:table-cell office:value-type="float" office:value="1680.66" table:style-name="ce9">
            <text:p><text:s/>1.680,66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77" table:style-name="ce7">
            <text:p>77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3-2017 </text:p>
          </table:table-cell>
          <table:table-cell office:value-type="string" table:style-name="ce2">
            <text:p>OLIVETTI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298700010 </text:p>
          </table:table-cell>
          <table:table-cell office:value-type="float" office:value="1450.66" table:style-name="ce9">
            <text:p><text:s/>1.450,66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78" table:style-name="ce7">
            <text:p>77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3-2017 </text:p>
          </table:table-cell>
          <table:table-cell office:value-type="string" table:style-name="ce2">
            <text:p>OLIVETTI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298700010 </text:p>
          </table:table-cell>
          <table:table-cell office:value-type="float" office:value="6792.96" table:style-name="ce9">
            <text:p><text:s/>6.792,96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79" table:style-name="ce7">
            <text:p>77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3-2017 </text:p>
          </table:table-cell>
          <table:table-cell office:value-type="string" table:style-name="ce2">
            <text:p>OLIVETTI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298700010 </text:p>
          </table:table-cell>
          <table:table-cell office:value-type="float" office:value="1450.66" table:style-name="ce9">
            <text:p><text:s/>1.450,66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80" table:style-name="ce7">
            <text:p>78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3-2017 </text:p>
          </table:table-cell>
          <table:table-cell office:value-type="string" table:style-name="ce2">
            <text:p>OLIVETTI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298700010 </text:p>
          </table:table-cell>
          <table:table-cell office:value-type="float" office:value="1450.66" table:style-name="ce9">
            <text:p><text:s/>1.450,66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11" table:style-name="ce7">
            <text:p>61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1-02-2017 </text:p>
          </table:table-cell>
          <table:table-cell office:value-type="string" table:style-name="ce2">
            <text:p>VEM SISTEMI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803850401 </text:p>
          </table:table-cell>
          <table:table-cell office:value-type="float" office:value="20496" table:style-name="ce9">
            <text:p><text:s/>20.496,00<text:s/>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06" table:style-name="ce7">
            <text:p>70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3-2017 </text:p>
          </table:table-cell>
          <table:table-cell office:value-type="string" table:style-name="ce2">
            <text:p>NS SOLUTIONS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2855.92" table:style-name="ce9">
            <text:p><text:s/>2.855,92<text:s/>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89" table:style-name="ce7">
            <text:p>88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4-04-2017 </text:p>
          </table:table-cell>
          <table:table-cell office:value-type="string" table:style-name="ce2">
            <text:p>IKS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435800283 </text:p>
          </table:table-cell>
          <table:table-cell office:value-type="float" office:value="16211.36" table:style-name="ce9">
            <text:p><text:s/>16.211,36<text:s/>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2-01-2017 </text:p>
          </table:table-cell>
          <table:table-cell office:value-type="string" table:style-name="ce2">
            <text:p>NS SOLUTIONS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14783.08" table:style-name="ce9">
            <text:p><text:s/>14.783,08<text:s/>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9-01-2017 </text:p>
          </table:table-cell>
          <table:table-cell office:value-type="string" table:style-name="ce2">
            <text:p>VITROCISET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4424091009 </text:p>
          </table:table-cell>
          <table:table-cell office:value-type="float" office:value="19825" table:style-name="ce9">
            <text:p><text:s/>19.825,00<text:s/>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5" table:style-name="ce7">
            <text:p>9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0-01-2017 </text:p>
          </table:table-cell>
          <table:table-cell office:value-type="string" table:style-name="ce2">
            <text:p>HEWLETT PACKARD ITALIAN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734930159 </text:p>
          </table:table-cell>
          <table:table-cell office:value-type="float" office:value="15902.85" table:style-name="ce9">
            <text:p><text:s/>15.902,85<text:s/>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19" table:style-name="ce7">
            <text:p>31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7-01-2017 </text:p>
          </table:table-cell>
          <table:table-cell office:value-type="string" table:style-name="ce2">
            <text:p>NS SOLUTIONS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2956.62" table:style-name="ce9">
            <text:p><text:s/>2.956,62<text:s/>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12" table:style-name="ce7">
            <text:p>21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5-01-2017 </text:p>
          </table:table-cell>
          <table:table-cell office:value-type="string" table:style-name="ce2">
            <text:p>CONFERENZA DEI PRES. DELL'ASS. DEI CONS. REG.E DELLE PROV. AUT. </text:p>
          </table:table-cell>
          <table:table-cell office:value-type="string" table:style-name="ce2">
            <text:p>C/O C.R.LOMBARDIA </text:p>
          </table:table-cell>
          <table:table-cell office:value-type="string" table:style-name="ce1">
            <text:p> </text:p>
          </table:table-cell>
          <table:table-cell office:value-type="float" office:value="58068.800000000003" table:style-name="ce9">
            <text:p><text:s/>58.068,80<text:s/></text:p>
          </table:table-cell>
          <table:table-cell office:value-type="string" table:style-name="ce1">
            <text:p>1030299003 </text:p>
          </table:table-cell>
          <table:table-cell office:value-type="string" table:style-name="ce1">
            <text:p>1_03_02_99_003</text:p>
          </table:table-cell>
          <table:table-cell office:value-type="string" table:style-name="ce1">
            <text:p>Quote di associ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77" table:style-name="ce7">
            <text:p>57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2-2017 </text:p>
          </table:table-cell>
          <table:table-cell office:value-type="string" table:style-name="ce2">
            <text:p>ISTITUTO EUROPEO DEL OMBUDSMAN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350" table:style-name="ce9">
            <text:p><text:s/>350,00<text:s/></text:p>
          </table:table-cell>
          <table:table-cell office:value-type="string" table:style-name="ce1">
            <text:p>1030299003 </text:p>
          </table:table-cell>
          <table:table-cell office:value-type="string" table:style-name="ce1">
            <text:p>1_03_02_99_003</text:p>
          </table:table-cell>
          <table:table-cell office:value-type="string" table:style-name="ce1">
            <text:p>Quote di associazio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55" table:style-name="ce7">
            <text:p>55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4-02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905.1" table:style-name="ce9">
            <text:p><text:s/>905,10<text:s/>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38" table:style-name="ce7">
            <text:p>73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3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1250.45" table:style-name="ce9">
            <text:p><text:s/>1.250,45<text:s/>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54" table:style-name="ce7">
            <text:p>75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5-03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-905.1" table:style-name="ce9">
            <text:p><text:s/>(905,10)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37" table:style-name="ce7">
            <text:p>73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3-03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1585.6" table:style-name="ce9">
            <text:p><text:s/>1.585,60<text:s/>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57" table:style-name="ce7">
            <text:p>75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5-03-2017 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905.1" table:style-name="ce9">
            <text:p><text:s/>905,10<text:s/>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8-01-2017 </text:p>
          </table:table-cell>
          <table:table-cell office:value-type="string" table:style-name="ce2">
            <text:p>COPISTERIA SASSARO - STENOTYPE TRANSCRIPTION MULTIMEDIA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4716540267 </text:p>
          </table:table-cell>
          <table:table-cell office:value-type="float" office:value="6756.49" table:style-name="ce9">
            <text:p><text:s/>6.756,49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8-01-2017 </text:p>
          </table:table-cell>
          <table:table-cell office:value-type="string" table:style-name="ce2">
            <text:p>COPISTERIA SASSARO - STENOTYPE TRANSCRIPTION MULTIMEDIA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4716540267 </text:p>
          </table:table-cell>
          <table:table-cell office:value-type="float" office:value="9453.93" table:style-name="ce9">
            <text:p><text:s/>9.453,93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93" table:style-name="ce7">
            <text:p>79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0-03-2017 </text:p>
          </table:table-cell>
          <table:table-cell office:value-type="string" table:style-name="ce2">
            <text:p>COPISTERIA SASSARO - STENOTYPE TRANSCRIPTION MULTIMEDIA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4716540267 </text:p>
          </table:table-cell>
          <table:table-cell office:value-type="float" office:value="9362.8799999999992" table:style-name="ce9">
            <text:p><text:s/>9.362,88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2-03-2017 </text:p>
          </table:table-cell>
          <table:table-cell office:value-type="string" table:style-name="ce2">
            <text:p>COPISTERIA SASSARO - STENOTYPE TRANSCRIPTION MULTIMEDIA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4716540267 </text:p>
          </table:table-cell>
          <table:table-cell office:value-type="float" office:value="8003.63" table:style-name="ce9">
            <text:p><text:s/>8.003,63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36" table:style-name="ce7">
            <text:p>63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4-02-2017 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30" table:style-name="ce9">
            <text:p><text:s/>30,0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37" table:style-name="ce7">
            <text:p>63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4-02-2017 </text:p>
          </table:table-cell>
          <table:table-cell office:value-type="string" table:style-name="ce2">
            <text:p>A.N.A.C. - AUTORITA' NAZIONALE ANTICORRUZIONE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30" table:style-name="ce9">
            <text:p><text:s/>30,0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89" table:style-name="ce7">
            <text:p>58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2-2017 </text:p>
          </table:table-cell>
          <table:table-cell office:value-type="string" table:style-name="ce2">
            <text:p>FORNASIERO </text:p>
          </table:table-cell>
          <table:table-cell office:value-type="string" table:style-name="ce2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110.4" table:style-name="ce9">
            <text:p><text:s/>110,4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1-2017 </text:p>
          </table:table-cell>
          <table:table-cell office:value-type="string" table:style-name="ce2">
            <text:p>ADNKRONOS S.P.A. UNIPERSONALE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897471009 </text:p>
          </table:table-cell>
          <table:table-cell office:value-type="float" office:value="7979.4" table:style-name="ce9">
            <text:p><text:s/>7.979,4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6-01-2017 </text:p>
          </table:table-cell>
          <table:table-cell office:value-type="string" table:style-name="ce2">
            <text:p>COM.&amp;E.COMUNIC.&amp;EDITORIA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8252061000 </text:p>
          </table:table-cell>
          <table:table-cell office:value-type="float" office:value="7800" table:style-name="ce9">
            <text:p><text:s/>7.800,0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20" table:style-name="ce7">
            <text:p>22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5-01-2017 </text:p>
          </table:table-cell>
          <table:table-cell office:value-type="string" table:style-name="ce2">
            <text:p>AGI AGENZIA GIORNALISTICA ITALIA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893701003 </text:p>
          </table:table-cell>
          <table:table-cell office:value-type="float" office:value="6692.4" table:style-name="ce9">
            <text:p><text:s/>6.692,4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38" table:style-name="ce7">
            <text:p>43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2-02-2017 </text:p>
          </table:table-cell>
          <table:table-cell office:value-type="string" table:style-name="ce2">
            <text:p>ASKANEWS S.P.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1719281006 </text:p>
          </table:table-cell>
          <table:table-cell office:value-type="float" office:value="7800" table:style-name="ce9">
            <text:p><text:s/>7.800,0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40" table:style-name="ce7">
            <text:p>44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2-02-2017 </text:p>
          </table:table-cell>
          <table:table-cell office:value-type="string" table:style-name="ce2">
            <text:p>AGENZIA ANSA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876481003 </text:p>
          </table:table-cell>
          <table:table-cell office:value-type="float" office:value="74797.259999999995" table:style-name="ce9">
            <text:p><text:s/>74.797,26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64" table:style-name="ce7">
            <text:p>56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4-02-2017 </text:p>
          </table:table-cell>
          <table:table-cell office:value-type="string" table:style-name="ce2">
            <text:p>TELPRESS ITALI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735000572 </text:p>
          </table:table-cell>
          <table:table-cell office:value-type="float" office:value="28436.98" table:style-name="ce9">
            <text:p><text:s/>28.436,98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91" table:style-name="ce7">
            <text:p>79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0-03-2017 </text:p>
          </table:table-cell>
          <table:table-cell office:value-type="string" table:style-name="ce2">
            <text:p>TELPRESS ITALI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735000572 </text:p>
          </table:table-cell>
          <table:table-cell office:value-type="float" office:value="28436.98" table:style-name="ce9">
            <text:p><text:s/>28.436,98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18" table:style-name="ce7">
            <text:p>21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5-01-2017 </text:p>
          </table:table-cell>
          <table:table-cell office:value-type="string" table:style-name="ce2">
            <text:p>TELPRESS ITALIA S.R.L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0735000572 </text:p>
          </table:table-cell>
          <table:table-cell office:value-type="float" office:value="28436.98" table:style-name="ce9">
            <text:p><text:s/>28.436,98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74" table:style-name="ce7">
            <text:p>67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3-2017 </text:p>
          </table:table-cell>
          <table:table-cell office:value-type="string" table:style-name="ce2">
            <text:p>RAI COM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12865250158 </text:p>
          </table:table-cell>
          <table:table-cell office:value-type="float" office:value="16250.02" table:style-name="ce9">
            <text:p><text:s/>16.250,02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27" table:style-name="ce7">
            <text:p>82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7-03-2017 </text:p>
          </table:table-cell>
          <table:table-cell office:value-type="string" table:style-name="ce2">
            <text:p>TOLOMEO STUDI E RICERCHE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507130264 </text:p>
          </table:table-cell>
          <table:table-cell office:value-type="float" office:value="17500" table:style-name="ce9">
            <text:p><text:s/>17.500,0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28" table:style-name="ce7">
            <text:p>82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7-03-2017 </text:p>
          </table:table-cell>
          <table:table-cell office:value-type="string" table:style-name="ce2">
            <text:p>TOLOMEO STUDI E RICERCHE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507130264 </text:p>
          </table:table-cell>
          <table:table-cell office:value-type="float" office:value="7500" table:style-name="ce9">
            <text:p><text:s/>7.500,0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850" table:style-name="ce7">
            <text:p>85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30-03-2017 </text:p>
          </table:table-cell>
          <table:table-cell office:value-type="string" table:style-name="ce2">
            <text:p>INNOVA STUDI E RICERCHE S.N.C. DI MARCO VALENTINI &amp; C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4635630264 </text:p>
          </table:table-cell>
          <table:table-cell office:value-type="float" office:value="21350" table:style-name="ce9">
            <text:p><text:s/>21.350,0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21" table:style-name="ce7">
            <text:p>32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7-01-2017 </text:p>
          </table:table-cell>
          <table:table-cell office:value-type="string" table:style-name="ce2">
            <text:p>GECA ITALIA SRL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6523541008 </text:p>
          </table:table-cell>
          <table:table-cell office:value-type="float" office:value="12000" table:style-name="ce9">
            <text:p><text:s/>12.000,0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323" table:style-name="ce7">
            <text:p>32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7-01-2017 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17982.439999999999" table:style-name="ce9">
            <text:p><text:s/>17.982,44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39" table:style-name="ce7">
            <text:p>43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2-02-2017 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17982.439999999999" table:style-name="ce9">
            <text:p><text:s/>17.982,44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91" table:style-name="ce7">
            <text:p>69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9-03-2017 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16952.12" table:style-name="ce9">
            <text:p><text:s/>16.952,12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908" table:style-name="ce7">
            <text:p>90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6-04-2017 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16952.12" table:style-name="ce9">
            <text:p><text:s/>16.952,12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74" table:style-name="ce7">
            <text:p>47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2-2017 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15145.26" table:style-name="ce9">
            <text:p><text:s/>15.145,26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60" table:style-name="ce7">
            <text:p>76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5-03-2017 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20347.27" table:style-name="ce9">
            <text:p><text:s/>20.347,27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8-01-2017 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14166.71" table:style-name="ce9">
            <text:p><text:s/>14.166,71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24" table:style-name="ce7">
            <text:p>62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3-02-2017 </text:p>
          </table:table-cell>
          <table:table-cell office:value-type="string" table:style-name="ce2">
            <text:p>GRUPPI CONSILIARI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 </text:p>
          </table:table-cell>
          <table:table-cell office:value-type="float" office:value="260" table:style-name="ce9">
            <text:p><text:s/>260,00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07" table:style-name="ce7">
            <text:p>20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4-01-2017 </text:p>
          </table:table-cell>
          <table:table-cell office:value-type="string" table:style-name="ce2">
            <text:p>LA9 S.P.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3490970286 </text:p>
          </table:table-cell>
          <table:table-cell office:value-type="float" office:value="68.78" table:style-name="ce9">
            <text:p><text:s/>68,78<text:s/>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86" table:style-name="ce7">
            <text:p>48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8-02-2017 </text:p>
          </table:table-cell>
          <table:table-cell office:value-type="string" table:style-name="ce2">
            <text:p>FIDELIA IBC S.R.L. SOCIETA' UNIPERSONALE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12799141002 </text:p>
          </table:table-cell>
          <table:table-cell office:value-type="float" office:value="1875" table:style-name="ce9">
            <text:p><text:s/>1.875,00<text:s/></text:p>
          </table:table-cell>
          <table:table-cell office:value-type="string" table:style-name="ce1">
            <text:p>1010102002 </text:p>
          </table:table-cell>
          <table:table-cell office:value-type="string" table:style-name="ce1">
            <text:p>1_10_04_01_001</text:p>
          </table:table-cell>
          <table:table-cell office:value-type="string" table:style-name="ce1">
            <text:p>Premi di assicurazione su beni mobil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83" table:style-name="ce7">
            <text:p>58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2-2017 </text:p>
          </table:table-cell>
          <table:table-cell office:value-type="string" table:style-name="ce2">
            <text:p>FIDELIA IBC S.R.L. SOCIETA' UNIPERSONALE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12799141002 </text:p>
          </table:table-cell>
          <table:table-cell office:value-type="float" office:value="354.97" table:style-name="ce9">
            <text:p><text:s/>354,97<text:s/></text:p>
          </table:table-cell>
          <table:table-cell office:value-type="string" table:style-name="ce1">
            <text:p>1100401003 </text:p>
          </table:table-cell>
          <table:table-cell office:value-type="string" table:style-name="ce1">
            <text:p>1_10_04_01_003</text:p>
          </table:table-cell>
          <table:table-cell office:value-type="string" table:style-name="ce1">
            <text:p>Premi di assicurazione per responsabilità civile verso terz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84" table:style-name="ce7">
            <text:p>58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2-2017 </text:p>
          </table:table-cell>
          <table:table-cell office:value-type="string" table:style-name="ce2">
            <text:p>FIDELIA IBC S.R.L. SOCIETA' UNIPERSONALE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12799141002 </text:p>
          </table:table-cell>
          <table:table-cell office:value-type="float" office:value="433.03" table:style-name="ce9">
            <text:p><text:s/>433,03<text:s/></text:p>
          </table:table-cell>
          <table:table-cell office:value-type="string" table:style-name="ce1">
            <text:p>1100401003 </text:p>
          </table:table-cell>
          <table:table-cell office:value-type="string" table:style-name="ce1">
            <text:p>1_10_04_01_003</text:p>
          </table:table-cell>
          <table:table-cell office:value-type="string" table:style-name="ce1">
            <text:p>Premi di assicurazione per responsabilità civile verso terz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469" table:style-name="ce7">
            <text:p>46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2-2017 </text:p>
          </table:table-cell>
          <table:table-cell office:value-type="string" table:style-name="ce2">
            <text:p>FIDELIA IBC S.R.L. SOCIETA' UNIPERSONALE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12799141002 </text:p>
          </table:table-cell>
          <table:table-cell office:value-type="float" office:value="6770" table:style-name="ce9">
            <text:p><text:s/>6.770,00<text:s/></text:p>
          </table:table-cell>
          <table:table-cell office:value-type="string" table:style-name="ce1">
            <text:p>1100401999 </text:p>
          </table:table-cell>
          <table:table-cell office:value-type="string" table:style-name="ce1">
            <text:p>1_10_04_01_999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585" table:style-name="ce7">
            <text:p>58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7-02-2017 </text:p>
          </table:table-cell>
          <table:table-cell office:value-type="string" table:style-name="ce2">
            <text:p>FIDELIA IBC S.R.L. SOCIETA' UNIPERSONALE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12799141002 </text:p>
          </table:table-cell>
          <table:table-cell office:value-type="float" office:value="10010.86" table:style-name="ce9">
            <text:p><text:s/>10.010,86<text:s/></text:p>
          </table:table-cell>
          <table:table-cell office:value-type="string" table:style-name="ce1">
            <text:p>1100401999 </text:p>
          </table:table-cell>
          <table:table-cell office:value-type="string" table:style-name="ce1">
            <text:p>1_10_04_01_999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16" table:style-name="ce7">
            <text:p>61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22-02-2017 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2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44.56" table:style-name="ce9">
            <text:p><text:s/>44,56<text:s/></text:p>
          </table:table-cell>
          <table:table-cell office:value-type="string" table:style-name="ce1">
            <text:p>1100499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78" table:style-name="ce7">
            <text:p>67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7-03-2017 </text:p>
          </table:table-cell>
          <table:table-cell office:value-type="string" table:style-name="ce2">
            <text:p>SYSTEMAX ITALY SRL (CON SOCIO UNICO)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8376630151 </text:p>
          </table:table-cell>
          <table:table-cell office:value-type="float" office:value="441.44" table:style-name="ce9">
            <text:p><text:s/>441,44<text:s/></text:p>
          </table:table-cell>
          <table:table-cell office:value-type="string" table:style-name="ce1">
            <text:p>2020107999 </text:p>
          </table:table-cell>
          <table:table-cell office:value-type="string" table:style-name="ce1">
            <text:p>2_02_01_07_999</text:p>
          </table:table-cell>
          <table:table-cell office:value-type="string" table:style-name="ce1">
            <text:p>Hardware n.a.c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12-01-2017 </text:p>
          </table:table-cell>
          <table:table-cell office:value-type="string" table:style-name="ce2">
            <text:p>SYSDATA ITALIA S.P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194060378 </text:p>
          </table:table-cell>
          <table:table-cell office:value-type="float" office:value="14640" table:style-name="ce9">
            <text:p><text:s/>14.640,00<text:s/></text:p>
          </table:table-cell>
          <table:table-cell office:value-type="string" table:style-name="ce1">
            <text:p>2020302001 </text:p>
          </table:table-cell>
          <table:table-cell office:value-type="string" table:style-name="ce1">
            <text:p>2_02_03_02_001</text:p>
          </table:table-cell>
          <table:table-cell office:value-type="string" table:style-name="ce1">
            <text:p>Sviluppo software e manutenzione evolutiv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7">
            <text:p>2017</text:p>
          </table:table-cell>
          <table:table-cell office:value-type="float" office:value="662" table:style-name="ce7">
            <text:p>66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03-03-2017 </text:p>
          </table:table-cell>
          <table:table-cell office:value-type="string" table:style-name="ce2">
            <text:p>SYSDATA ITALIA S.PA. </text:p>
          </table:table-cell>
          <table:table-cell office:value-type="string" table:style-name="ce2">
            <text:p> </text:p>
          </table:table-cell>
          <table:table-cell office:value-type="string" table:style-name="ce1">
            <text:p>02194060378 </text:p>
          </table:table-cell>
          <table:table-cell office:value-type="float" office:value="3025.6" table:style-name="ce9">
            <text:p><text:s/>3.025,60<text:s/></text:p>
          </table:table-cell>
          <table:table-cell office:value-type="string" table:style-name="ce1">
            <text:p>2020302001 </text:p>
          </table:table-cell>
          <table:table-cell office:value-type="string" table:style-name="ce1">
            <text:p>2_02_03_02_001</text:p>
          </table:table-cell>
          <table:table-cell office:value-type="string" table:style-name="ce1">
            <text:p>Sviluppo software e manutenzione evolutiva</text:p>
          </table:table-cell>
          <table:table-cell table:number-columns-repeated="16372"/>
        </table:table-row>
        <table:table-row table:number-rows-repeated="1048097" table:style-name="ro2">
          <table:table-cell table:number-columns-repeated="16384"/>
        </table:table-row>
      </table:table>
      <table:table table:name="Foglio1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NCIAN GIUDITTA</meta:initial-creator>
    <dc:creator>mf</dc:creator>
    <meta:creation-date>2017-04-10T12:02:01Z</meta:creation-date>
    <dc:date>2018-07-23T07:06:20Z</dc:date>
    <meta:print-date>2017-07-21T11:06:21Z</meta:print-date>
  </office:meta>
</office:document-meta>
</file>