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eutrale" style:data-style-name="N0">
      <style:table-cell-properties style:vertical-align="automatic" fo:wrap-option="wrap" fo:background-color="#FFEB9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eutrale" style:data-style-name="N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Neutrale" style:data-style-name="N19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igliaia" style:data-style-name="N43">
      <style:table-cell-properties style:vertical-align="automatic" fo:wrap-option="wrap" fo:background-color="#FFEB9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igliaia" style:data-style-name="N43">
      <style:table-cell-properties style:vertical-align="automatic" style:repeat-content="false"/>
      <style:paragraph-properties fo:text-align="center"/>
    </style:style>
    <style:style style:name="ce10" style:family="table-cell" style:parent-style-name="Migliaia" style:data-style-name="N43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5.794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_(2)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1"/>
        <table:table-column table:style-name="co7" table:default-cell-style-name="ce3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4">
            <text:p>TIPO MOVIMENTO</text:p>
          </table:table-cell>
          <table:table-cell office:value-type="string" table:style-name="ce5">
            <text:p>ANNO MOV.</text:p>
          </table:table-cell>
          <table:table-cell office:value-type="string" table:style-name="ce5">
            <text:p>NUM. MOV.</text:p>
          </table:table-cell>
          <table:table-cell office:value-type="string" table:style-name="ce5">
            <text:p>NUM. DETT.</text:p>
          </table:table-cell>
          <table:table-cell office:value-type="string" table:style-name="ce5">
            <text:p>DATA MOV.</text:p>
          </table:table-cell>
          <table:table-cell office:value-type="string" table:style-name="ce7">
            <text:p>DATA PREV. PAG.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P.IVA</text:p>
          </table:table-cell>
          <table:table-cell office:value-type="string" table:style-name="ce8">
            <text:p>IMPORT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Piano Finanziario</text:p>
          </table:table-cell>
          <table:table-cell office:value-type="string" table:style-name="ce4">
            <text:p>Descrizione Piano Finanziario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11T00:00:00" table:style-name="ce6">
            <text:p>11/04/2017</text:p>
          </table:table-cell>
          <table:table-cell office:value-type="string" table:style-name="ce2">
            <text:p>MAGGIOLI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66400405 </text:p>
          </table:table-cell>
          <table:table-cell office:value-type="float" office:value="259.89999999999998" table:style-name="ce9">
            <text:p><text:s/>259,9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4-2017 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2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949880159 </text:p>
          </table:table-cell>
          <table:table-cell office:value-type="float" office:value="88" table:style-name="ce9">
            <text:p><text:s/>88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2" table:style-name="ce3">
            <text:p>9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4-2017 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2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845.2" table:style-name="ce9">
            <text:p><text:s/>845,2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5-2017 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1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01.99" table:style-name="ce10">
            <text:p><text:s/>201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5" table:style-name="ce3">
            <text:p>1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3.400000000000006" table:style-name="ce10">
            <text:p><text:s/>73,4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5" table:style-name="ce3">
            <text:p>12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24.2" table:style-name="ce10">
            <text:p><text:s/>724,2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27" table:style-name="ce3">
            <text:p>14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72990273 </text:p>
          </table:table-cell>
          <table:table-cell office:value-type="float" office:value="756.7" table:style-name="ce10">
            <text:p><text:s/>756,7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2">
            <text:p>CIERRE EDIZIONI SOC. COOP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17420237 </text:p>
          </table:table-cell>
          <table:table-cell office:value-type="float" office:value="1850" table:style-name="ce9">
            <text:p><text:s/>1.85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2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949880159 </text:p>
          </table:table-cell>
          <table:table-cell office:value-type="float" office:value="72.5" table:style-name="ce9">
            <text:p><text:s/>72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8" table:style-name="ce3">
            <text:p>9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4T00:00:00" table:style-name="ce6">
            <text:p>04/05/2017</text:p>
          </table:table-cell>
          <table:table-cell office:value-type="string" table:style-name="ce2">
            <text:p>SOCIETA' EDITRICE IL MULINO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311580377 </text:p>
          </table:table-cell>
          <table:table-cell office:value-type="float" office:value="3867" table:style-name="ce9">
            <text:p><text:s/>3.867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2" table:style-name="ce3">
            <text:p>1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4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DIAFRAMM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46230375 </text:p>
          </table:table-cell>
          <table:table-cell office:value-type="float" office:value="9217.5" table:style-name="ce9">
            <text:p><text:s/>9.217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4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DIAFRAMM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46230375 </text:p>
          </table:table-cell>
          <table:table-cell office:value-type="float" office:value="235" table:style-name="ce9">
            <text:p><text:s/>235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5-2017 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2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158.4" table:style-name="ce9">
            <text:p><text:s/>158,4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6" table:style-name="ce3">
            <text:p>12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5-05-2017 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263.7" table:style-name="ce10">
            <text:p><text:s/>263,7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6" table:style-name="ce3">
            <text:p>120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5-05-2017 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117.9" table:style-name="ce10">
            <text:p><text:s/>117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1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949880159 </text:p>
          </table:table-cell>
          <table:table-cell office:value-type="float" office:value="74.5" table:style-name="ce10">
            <text:p><text:s/>74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-05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562.04999999999995" table:style-name="ce10">
            <text:p><text:s/>562,0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3" table:style-name="ce3">
            <text:p>134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0-05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711" table:style-name="ce10">
            <text:p><text:s/>711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05400277 </text:p>
          </table:table-cell>
          <table:table-cell office:value-type="float" office:value="241.2" table:style-name="ce10">
            <text:p><text:s/>241,2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2">
            <text:p>ATES.INFORMATIC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91170933 </text:p>
          </table:table-cell>
          <table:table-cell office:value-type="float" office:value="6021.92" table:style-name="ce9">
            <text:p><text:s/>6.021,92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2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1498.16" table:style-name="ce9">
            <text:p><text:s/>1.498,16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760.06" table:style-name="ce10">
            <text:p><text:s/>760,06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5" table:style-name="ce3">
            <text:p>1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56.24" table:style-name="ce10">
            <text:p><text:s/>56,24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794.1" table:style-name="ce10">
            <text:p><text:s/>794,1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66391009 </text:p>
          </table:table-cell>
          <table:table-cell office:value-type="float" office:value="325.3" table:style-name="ce10">
            <text:p><text:s/>325,3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TESTOLIN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163410277 </text:p>
          </table:table-cell>
          <table:table-cell office:value-type="float" office:value="194.89" table:style-name="ce10">
            <text:p><text:s/>194,89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TESTOLIN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163410277 </text:p>
          </table:table-cell>
          <table:table-cell office:value-type="float" office:value="28.55" table:style-name="ce10">
            <text:p><text:s/>28,55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9" table:style-name="ce3">
            <text:p>13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3074.4" table:style-name="ce10">
            <text:p><text:s/>3.074,4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9" table:style-name="ce3">
            <text:p>1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3">
            <text:p>00207000282 </text:p>
          </table:table-cell>
          <table:table-cell office:value-type="float" office:value="4099.2" table:style-name="ce10">
            <text:p><text:s/>4.099,2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7" table:style-name="ce3">
            <text:p>1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1">
            <text:p>TESTOLIN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163410277 </text:p>
          </table:table-cell>
          <table:table-cell office:value-type="float" office:value="79.61" table:style-name="ce10">
            <text:p><text:s/>79,61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954.98" table:style-name="ce9">
            <text:p><text:s/>954,9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629.37" table:style-name="ce9">
            <text:p><text:s/>1.629,37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549" table:style-name="ce10">
            <text:p><text:s/>549,00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3" table:style-name="ce3">
            <text:p>1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036.32" table:style-name="ce10">
            <text:p><text:s/>1.036,32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6" table:style-name="ce3">
            <text:p>13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891951006 </text:p>
          </table:table-cell>
          <table:table-cell office:value-type="float" office:value="962.35" table:style-name="ce10">
            <text:p><text:s/>962,35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7" table:style-name="ce3">
            <text:p>13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3">
            <text:p>02342600273 </text:p>
          </table:table-cell>
          <table:table-cell office:value-type="float" office:value="1698.89" table:style-name="ce10">
            <text:p><text:s/>1.698,89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6" table:style-name="ce3">
            <text:p>10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4T00:00:00" table:style-name="ce6">
            <text:p>04/05/2017</text:p>
          </table:table-cell>
          <table:table-cell office:value-type="string" table:style-name="ce2">
            <text:p>VIRTUAL LOGIC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8640238 </text:p>
          </table:table-cell>
          <table:table-cell office:value-type="float" office:value="770.24" table:style-name="ce9">
            <text:p><text:s/>770,24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5-2017 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1">
            <text:p>CONVERG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72901000 </text:p>
          </table:table-cell>
          <table:table-cell office:value-type="float" office:value="6514.8" table:style-name="ce10">
            <text:p><text:s/>6.514,80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SYSTEMAX ITALY SRL (CON SOCIO UNIC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8376630151 </text:p>
          </table:table-cell>
          <table:table-cell office:value-type="float" office:value="3567.43" table:style-name="ce10">
            <text:p><text:s/>3.567,43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1" table:style-name="ce3">
            <text:p>13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6-2017 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1">
            <text:p>EUROTECN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585871009 </text:p>
          </table:table-cell>
          <table:table-cell office:value-type="float" office:value="329.1" table:style-name="ce10">
            <text:p><text:s/>329,10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6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1">
            <text:p>CAOS SAS DI NICOLA EREMITA E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145070276 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8" table:style-name="ce3">
            <text:p>13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1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787130289 </text:p>
          </table:table-cell>
          <table:table-cell office:value-type="float" office:value="1910.13" table:style-name="ce10">
            <text:p><text:s/>1.910,13<text:s/>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8" table:style-name="ce3">
            <text:p>1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FARMACIE MORELLI SAS DELLA VECCHIA E DEL CEDRO IMPERI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94790271 </text:p>
          </table:table-cell>
          <table:table-cell office:value-type="float" office:value="639.5" table:style-name="ce10">
            <text:p><text:s/>639,50<text:s/></text:p>
          </table:table-cell>
          <table:table-cell office:value-type="string" table:style-name="ce1">
            <text:p>1030105999 </text:p>
          </table:table-cell>
          <table:table-cell office:value-type="string" table:style-name="ce1">
            <text:p>1_03_01_05_999</text:p>
          </table:table-cell>
          <table:table-cell office:value-type="string" table:style-name="ce1">
            <text:p>Altri beni e prodotti sanit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9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0" table:style-name="ce3">
            <text:p>88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79620" table:style-name="ce9">
            <text:p><text:s/>79.62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9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12276.49" table:style-name="ce9">
            <text:p><text:s/>212.276,49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2" table:style-name="ce3">
            <text:p>8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606277.71" table:style-name="ce9">
            <text:p><text:s/>606.277,7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4592.51" table:style-name="ce9">
            <text:p><text:s/>114.592,5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9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4" table:style-name="ce3">
            <text:p>8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4" table:style-name="ce3">
            <text:p>88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4-2017 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9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9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2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3300" table:style-name="ce9">
            <text:p><text:s/>3.3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534.6" table:style-name="ce9">
            <text:p><text:s/>534,6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9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4" table:style-name="ce3">
            <text:p>10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80100" table:style-name="ce9">
            <text:p><text:s/>80.1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9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01838.47" table:style-name="ce9">
            <text:p><text:s/>201.838,47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7" table:style-name="ce3">
            <text:p>108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61856.07999999996" table:style-name="ce9">
            <text:p><text:s/>561.856,08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31628.37" table:style-name="ce9">
            <text:p><text:s/>131.628,37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9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0" table:style-name="ce3">
            <text:p>10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9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0" table:style-name="ce3">
            <text:p>109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9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9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9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10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1.8" table:style-name="ce10">
            <text:p><text:s/>181,8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1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36600" table:style-name="ce10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2" table:style-name="ce3">
            <text:p>12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80100" table:style-name="ce10">
            <text:p><text:s/>80.1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10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89916.61" table:style-name="ce10">
            <text:p><text:s/>189.916,6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4" table:style-name="ce3">
            <text:p>129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66183.26" table:style-name="ce10">
            <text:p><text:s/>566.183,2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6057.73" table:style-name="ce10">
            <text:p><text:s/>116.057,73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960" table:style-name="ce10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7" table:style-name="ce3">
            <text:p>12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440" table:style-name="ce10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7" table:style-name="ce3">
            <text:p>129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10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7" table:style-name="ce3">
            <text:p>1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87.04" table:style-name="ce10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1" table:style-name="ce3">
            <text:p>14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18940" table:style-name="ce10">
            <text:p><text:s/>418.9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2" table:style-name="ce3">
            <text:p>14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7550" table:style-name="ce10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4" table:style-name="ce3">
            <text:p>1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4936.18" table:style-name="ce10">
            <text:p><text:s/>194.936,18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4" table:style-name="ce3">
            <text:p>144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3-06-2017 </text:p>
          </table:table-cell>
          <table:table-cell office:value-type="date" office:date-value="2017-06-28T00:00:00" table:style-name="ce6">
            <text:p>28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63282.52" table:style-name="ce10">
            <text:p><text:s/>563.282,52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5" table:style-name="ce3">
            <text:p>14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5890.66" table:style-name="ce10">
            <text:p><text:s/>115.890,6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9900" table:style-name="ce10">
            <text:p><text:s/>9.9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950" table:style-name="ce10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318.35000000000002" table:style-name="ce9">
            <text:p><text:s/>318,3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426.65" table:style-name="ce9">
            <text:p><text:s/>426,6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631.58" table:style-name="ce9">
            <text:p><text:s/>2.631,5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88.6" table:style-name="ce9">
            <text:p><text:s/>188,6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5" table:style-name="ce3">
            <text:p>9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20.98" table:style-name="ce9">
            <text:p><text:s/>120,9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5" table:style-name="ce3">
            <text:p>9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4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534.2" table:style-name="ce9">
            <text:p><text:s/>3.534,2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631.51" table:style-name="ce9">
            <text:p><text:s/>1.631,51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07.72" table:style-name="ce9">
            <text:p><text:s/>207,7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334.08" table:style-name="ce9">
            <text:p><text:s/>334,0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9">
            <text:p><text:s/>4,8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1" table:style-name="ce3">
            <text:p>11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27" table:style-name="ce9">
            <text:p><text:s/>127,0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4.9" table:style-name="ce9">
            <text:p><text:s/>54,9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2" table:style-name="ce3">
            <text:p>110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464.68" table:style-name="ce9">
            <text:p><text:s/>1.464,6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41.6" table:style-name="ce10">
            <text:p><text:s/>41,6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90.9" table:style-name="ce10">
            <text:p><text:s/>90,9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1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3">
            <text:p>04391000231 </text:p>
          </table:table-cell>
          <table:table-cell office:value-type="float" office:value="641.41" table:style-name="ce10">
            <text:p><text:s/>641,41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67.72" table:style-name="ce10">
            <text:p><text:s/>67,7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2" table:style-name="ce3">
            <text:p>13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6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813.43" table:style-name="ce10">
            <text:p><text:s/>2.813,43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8" table:style-name="ce3">
            <text:p>1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3">
            <text:p>03218660235 </text:p>
          </table:table-cell>
          <table:table-cell office:value-type="float" office:value="322.02999999999997" table:style-name="ce10">
            <text:p><text:s/>322,03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3" table:style-name="ce3">
            <text:p>14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152.06" table:style-name="ce10">
            <text:p><text:s/>3.152,06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4T00:00:00" table:style-name="ce6">
            <text:p>04/05/2017</text:p>
          </table:table-cell>
          <table:table-cell office:value-type="string" table:style-name="ce2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3">
            <text:p> </text:p>
          </table:table-cell>
          <table:table-cell office:value-type="float" office:value="435.3" table:style-name="ce9">
            <text:p><text:s/>435,30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5" table:style-name="ce3">
            <text:p>104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3-05-2017 </text:p>
          </table:table-cell>
          <table:table-cell office:value-type="date" office:date-value="2017-05-04T00:00:00" table:style-name="ce6">
            <text:p>04/05/2017</text:p>
          </table:table-cell>
          <table:table-cell office:value-type="string" table:style-name="ce2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3">
            <text:p> </text:p>
          </table:table-cell>
          <table:table-cell office:value-type="float" office:value="8104.44" table:style-name="ce9">
            <text:p><text:s/>8.104,44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58.05" table:style-name="ce9">
            <text:p><text:s/>58,05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6" table:style-name="ce3">
            <text:p>8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4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847.67" table:style-name="ce9">
            <text:p><text:s/>1.847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4.5" table:style-name="ce9">
            <text:p><text:s/>24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0" table:style-name="ce3">
            <text:p>9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5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594.54" table:style-name="ce9">
            <text:p><text:s/>1.594,54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875.67" table:style-name="ce9">
            <text:p><text:s/>875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05.2" table:style-name="ce9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90.3" table:style-name="ce9">
            <text:p><text:s/>90,3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4" table:style-name="ce3">
            <text:p>9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32" table:style-name="ce9">
            <text:p><text:s/>132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156.80000000000001" table:style-name="ce9">
            <text:p><text:s/>156,8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9.52" table:style-name="ce9">
            <text:p><text:s/>19,52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9" table:style-name="ce3">
            <text:p>109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712.86" table:style-name="ce9">
            <text:p><text:s/>712,86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9.76" table:style-name="ce9">
            <text:p><text:s/>9,76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0" table:style-name="ce3">
            <text:p>110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307" table:style-name="ce9">
            <text:p><text:s/>307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9.89" table:style-name="ce9">
            <text:p><text:s/>29,89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3" table:style-name="ce3">
            <text:p>110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044.99" table:style-name="ce9">
            <text:p><text:s/>1.044,99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5-2017 </text:p>
          </table:table-cell>
          <table:table-cell office:value-type="date" office:date-value="2017-05-15T00:00:00" table:style-name="ce6">
            <text:p>15/05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102.1" table:style-name="ce9">
            <text:p><text:s/>102,1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5-2017 </text:p>
          </table:table-cell>
          <table:table-cell office:value-type="date" office:date-value="2017-05-15T00:00:00" table:style-name="ce6">
            <text:p>15/05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5.6" table:style-name="ce9">
            <text:p><text:s/>5,6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97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5-2017 </text:p>
          </table:table-cell>
          <table:table-cell office:value-type="date" office:date-value="2017-05-15T00:00:00" table:style-name="ce6">
            <text:p>15/05/2017</text:p>
          </table:table-cell>
          <table:table-cell office:value-type="string" table:style-name="ce2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3">
            <text:p> </text:p>
          </table:table-cell>
          <table:table-cell office:value-type="float" office:value="88.5" table:style-name="ce9">
            <text:p><text:s/>88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82.8" table:style-name="ce10">
            <text:p><text:s/>82,8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3" table:style-name="ce3">
            <text:p>12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448.2" table:style-name="ce10">
            <text:p><text:s/>448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4.88" table:style-name="ce10">
            <text:p><text:s/>4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7" table:style-name="ce3">
            <text:p>128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2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146.80000000000001" table:style-name="ce10">
            <text:p><text:s/>146,8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-05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403151003 </text:p>
          </table:table-cell>
          <table:table-cell office:value-type="float" office:value="210.6" table:style-name="ce10">
            <text:p><text:s/>210,6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5" table:style-name="ce3">
            <text:p>9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AVERNA LA FENICE - GIO.VE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187050275 </text:p>
          </table:table-cell>
          <table:table-cell office:value-type="float" office:value="1040" table:style-name="ce9">
            <text:p><text:s/>1.040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0" table:style-name="ce3">
            <text:p>10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2">
            <text:p>CRESCINI </text:p>
          </table:table-cell>
          <table:table-cell office:value-type="string" table:style-name="ce1">
            <text:p>SEBASTIANO </text:p>
          </table:table-cell>
          <table:table-cell office:value-type="string" table:style-name="ce3">
            <text:p>02989940271 </text:p>
          </table:table-cell>
          <table:table-cell office:value-type="float" office:value="575.79999999999995" table:style-name="ce9">
            <text:p><text:s/>575,8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1" table:style-name="ce3">
            <text:p>10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2">
            <text:p>TOSETT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676980275 </text:p>
          </table:table-cell>
          <table:table-cell office:value-type="float" office:value="12523.3" table:style-name="ce9">
            <text:p><text:s/>12.523,3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4" table:style-name="ce3">
            <text:p>11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9.9" table:style-name="ce9">
            <text:p><text:s/>29,9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CE.A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847360605 </text:p>
          </table:table-cell>
          <table:table-cell office:value-type="float" office:value="230.2" table:style-name="ce10">
            <text:p><text:s/>230,2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962.5" table:style-name="ce10">
            <text:p><text:s/>962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473" table:style-name="ce10">
            <text:p><text:s/>473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962.5" table:style-name="ce10">
            <text:p><text:s/>962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44" table:style-name="ce10">
            <text:p><text:s/>44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71.5" table:style-name="ce10">
            <text:p><text:s/>71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4" table:style-name="ce3">
            <text:p>13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6-2017 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7380965 </text:p>
          </table:table-cell>
          <table:table-cell office:value-type="float" office:value="234.5" table:style-name="ce10">
            <text:p><text:s/>234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69" table:style-name="ce3">
            <text:p>1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6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1">
            <text:p>ASSOCIAZIONE "AVVISO PUBBLICO-ENTI LOCALI E REGIONI PER LA FORMAZIONE CIVILE CONTRO LE MAFIE"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1246740010 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9520297 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SSOCIAZIONE NAZIONALE ARCHIVISTICA ITALIAN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106681009 </text:p>
          </table:table-cell>
          <table:table-cell office:value-type="float" office:value="260" table:style-name="ce9">
            <text:p><text:s/>26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-05-2017 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2">
            <text:p>LUISS LIBERA UNIVERSITA' INT. - GUIDO CAR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67231009 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PUBBLIFORMEZ S.A.S. DI GAGLIANO CLAUDIO ANTONIO 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635090875 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0" table:style-name="ce3">
            <text:p>1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6-2017 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1">
            <text:p>ALMA MATER STUDIORUM - UNIVERSITA' DI BOLOGN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31710376 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4" table:style-name="ce3">
            <text:p>10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2144.93" table:style-name="ce9">
            <text:p><text:s/>22.144,9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.97" table:style-name="ce9">
            <text:p><text:s/>4,9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49.34" table:style-name="ce9">
            <text:p><text:s/>2.449,34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68.97000000000003" table:style-name="ce9">
            <text:p><text:s/>268,9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6.28" table:style-name="ce9">
            <text:p><text:s/>56,28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16" table:style-name="ce9">
            <text:p><text:s/>24,1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16" table:style-name="ce9">
            <text:p><text:s/>24,1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8" table:style-name="ce3">
            <text:p>10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.16" table:style-name="ce9">
            <text:p><text:s/>24,1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65.97" table:style-name="ce9">
            <text:p><text:s/>465,9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68941004 </text:p>
          </table:table-cell>
          <table:table-cell office:value-type="float" office:value="14337.66" table:style-name="ce9">
            <text:p><text:s/>14.337,6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260.1500000000001" table:style-name="ce10">
            <text:p><text:s/>1.260,1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1" table:style-name="ce3">
            <text:p>1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3.77" table:style-name="ce10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1" table:style-name="ce3">
            <text:p>12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41.5700000000002" table:style-name="ce10">
            <text:p><text:s/>2.441,5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1" table:style-name="ce3">
            <text:p>125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62.45" table:style-name="ce10">
            <text:p><text:s/>262,4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1" table:style-name="ce3">
            <text:p>125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3.77" table:style-name="ce10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1" table:style-name="ce3">
            <text:p>125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3.77" table:style-name="ce10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2" table:style-name="ce3">
            <text:p>12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562.77" table:style-name="ce10">
            <text:p><text:s/>562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.07" table:style-name="ce10">
            <text:p><text:s/>4,0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3" table:style-name="ce3">
            <text:p>128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2-05-2017 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05.41" table:style-name="ce10">
            <text:p><text:s/>105,4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2144.93" table:style-name="ce10">
            <text:p><text:s/>22.144,9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7.02" table:style-name="ce10">
            <text:p><text:s/>7,02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3" table:style-name="ce3">
            <text:p>13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6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70.760000000000005" table:style-name="ce10">
            <text:p><text:s/>70,7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7" table:style-name="ce3">
            <text:p>13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6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68941004 </text:p>
          </table:table-cell>
          <table:table-cell office:value-type="float" office:value="14337.66" table:style-name="ce10">
            <text:p><text:s/>14.337,6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1544.88" table:style-name="ce9">
            <text:p><text:s/>1.544,88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691.4" table:style-name="ce9">
            <text:p><text:s/>2.691,40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962.35" table:style-name="ce9">
            <text:p><text:s/>3.962,35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240.14" table:style-name="ce9">
            <text:p><text:s/>2.240,14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9" table:style-name="ce3">
            <text:p>1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4429.49" table:style-name="ce10">
            <text:p><text:s/>4.429,49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4" table:style-name="ce3">
            <text:p>1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6788.71" table:style-name="ce10">
            <text:p><text:s/>6.788,71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9" table:style-name="ce3">
            <text:p>9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string" table:style-name="ce6">
            <text:p>0000-00-00</text:p>
          </table:table-cell>
          <table:table-cell office:value-type="string" table:style-name="ce2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77910159 </text:p>
          </table:table-cell>
          <table:table-cell office:value-type="float" office:value="9152" table:style-name="ce9">
            <text:p><text:s/>9.152,00<text:s/>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848.49" table:style-name="ce9">
            <text:p><text:s/>848,49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606.23" table:style-name="ce9">
            <text:p><text:s/>606,2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313.98" table:style-name="ce9">
            <text:p><text:s/>313,9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13765.8" table:style-name="ce9">
            <text:p><text:s/>13.765,8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721.65" table:style-name="ce9">
            <text:p><text:s/>2.721,6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494.42" table:style-name="ce9">
            <text:p><text:s/>2.494,4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12420.05" table:style-name="ce10">
            <text:p><text:s/>12.420,0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391.6" table:style-name="ce10">
            <text:p><text:s/>2.391,6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349.61" table:style-name="ce10">
            <text:p><text:s/>349,61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635.58000000000004" table:style-name="ce10">
            <text:p><text:s/>635,5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1789.17" table:style-name="ce10">
            <text:p><text:s/>1.789,1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316.77" table:style-name="ce10">
            <text:p><text:s/>316,7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4" table:style-name="ce3">
            <text:p>13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589.02" table:style-name="ce10">
            <text:p><text:s/>589,0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5" table:style-name="ce3">
            <text:p>1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36.8" table:style-name="ce10">
            <text:p><text:s/>236,8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6" table:style-name="ce3">
            <text:p>13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10202.77" table:style-name="ce10">
            <text:p><text:s/>10.202,7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7" table:style-name="ce3">
            <text:p>13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342.52" table:style-name="ce10">
            <text:p><text:s/>342,5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8" table:style-name="ce3">
            <text:p>1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1355.03" table:style-name="ce10">
            <text:p><text:s/>1.355,0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9" table:style-name="ce3">
            <text:p>13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6T00:00:00" table:style-name="ce6">
            <text:p>26/06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2630224 </text:p>
          </table:table-cell>
          <table:table-cell office:value-type="float" office:value="2039.93" table:style-name="ce10">
            <text:p><text:s/>2.039,9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0" table:style-name="ce3">
            <text:p>13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6-2017 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1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1722.75" table:style-name="ce10">
            <text:p><text:s/>1.722,7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1" table:style-name="ce3">
            <text:p>13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6-2017 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1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432.4" table:style-name="ce10">
            <text:p><text:s/>432,4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2" table:style-name="ce3">
            <text:p>13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6-2017 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1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832931007 </text:p>
          </table:table-cell>
          <table:table-cell office:value-type="float" office:value="2550.67" table:style-name="ce10">
            <text:p><text:s/>2.550,6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140.23" table:style-name="ce9">
            <text:p><text:s/>1.140,23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08.22" table:style-name="ce9">
            <text:p><text:s/>108,22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503.11" table:style-name="ce9">
            <text:p><text:s/>503,1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529.85" table:style-name="ce9">
            <text:p><text:s/>529,85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16" table:style-name="ce3">
            <text:p>1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2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37.79" table:style-name="ce9">
            <text:p><text:s/>37,79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7" table:style-name="ce3">
            <text:p>1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049.96" table:style-name="ce10">
            <text:p><text:s/>1.049,96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8" table:style-name="ce3">
            <text:p>12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280.14" table:style-name="ce10">
            <text:p><text:s/>280,14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321.24" table:style-name="ce10">
            <text:p><text:s/>321,24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0" table:style-name="ce3">
            <text:p>1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4T00:00:00" table:style-name="ce6">
            <text:p>24/05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716.17" table:style-name="ce10">
            <text:p><text:s/>716,17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0" table:style-name="ce3">
            <text:p>13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16T00:00:00" table:style-name="ce6">
            <text:p>16/06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87.47" table:style-name="ce10">
            <text:p><text:s/>87,47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1" table:style-name="ce3">
            <text:p>1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492.91" table:style-name="ce10">
            <text:p><text:s/>492,9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2" table:style-name="ce3">
            <text:p>13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130.58000000000001" table:style-name="ce10">
            <text:p><text:s/>130,58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73" table:style-name="ce3">
            <text:p>13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341820276 </text:p>
          </table:table-cell>
          <table:table-cell office:value-type="float" office:value="254.51" table:style-name="ce10">
            <text:p><text:s/>254,5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5990.94" table:style-name="ce9">
            <text:p><text:s/>5.990,94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2878.81" table:style-name="ce9">
            <text:p><text:s/>2.878,8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1971.8" table:style-name="ce9">
            <text:p><text:s/>1.971,8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168.61" table:style-name="ce9">
            <text:p><text:s/>168,6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473.81" table:style-name="ce9">
            <text:p><text:s/>473,8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7174.2" table:style-name="ce10">
            <text:p><text:s/>7.174,2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2718.04" table:style-name="ce10">
            <text:p><text:s/>2.718,04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302.41000000000003" table:style-name="ce10">
            <text:p><text:s/>302,4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1896.2" table:style-name="ce10">
            <text:p><text:s/>1.896,2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487.1" table:style-name="ce10">
            <text:p><text:s/>487,1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331.61" table:style-name="ce10">
            <text:p><text:s/>331,6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364.25" table:style-name="ce10">
            <text:p><text:s/>364,2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267.20999999999998" table:style-name="ce10">
            <text:p><text:s/>267,2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14.63" table:style-name="ce10">
            <text:p><text:s/>14,63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565370382 </text:p>
          </table:table-cell>
          <table:table-cell office:value-type="float" office:value="1.38" table:style-name="ce10">
            <text:p><text:s/>1,38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4" table:style-name="ce3">
            <text:p>1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4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SKY ITALI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619241005 </text:p>
          </table:table-cell>
          <table:table-cell office:value-type="float" office:value="717.36" table:style-name="ce9">
            <text:p><text:s/>717,36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7" table:style-name="ce3">
            <text:p>10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ISTITUTO GUGLIELMO TAGLIACARN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04831004 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3084" table:style-name="ce9">
            <text:p><text:s/>3.08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808" table:style-name="ce9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693" table:style-name="ce9">
            <text:p><text:s/>693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808" table:style-name="ce9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6" table:style-name="ce3">
            <text:p>9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13694" table:style-name="ce9">
            <text:p><text:s/>13.69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3" table:style-name="ce3">
            <text:p>9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4-2017 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2">
            <text:p>FIN. EXPRES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06150282 </text:p>
          </table:table-cell>
          <table:table-cell office:value-type="float" office:value="29045.83" table:style-name="ce9">
            <text:p><text:s/>29.045,83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19" table:style-name="ce3">
            <text:p>10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2">
            <text:p>CONDOMINIO SAN MAR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94040080270 </text:p>
          </table:table-cell>
          <table:table-cell office:value-type="float" office:value="4785.1000000000004" table:style-name="ce9">
            <text:p><text:s/>4.785,1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6804.5" table:style-name="ce9">
            <text:p><text:s/>6.804,5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4055.19" table:style-name="ce9">
            <text:p><text:s/>4.055,19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20780278 </text:p>
          </table:table-cell>
          <table:table-cell office:value-type="float" office:value="21194.1" table:style-name="ce9">
            <text:p><text:s/>21.194,1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13546" table:style-name="ce10">
            <text:p><text:s/>13.546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1" table:style-name="ce3">
            <text:p>1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3232" table:style-name="ce10">
            <text:p><text:s/>3.232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2" table:style-name="ce3">
            <text:p>1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808" table:style-name="ce10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3" table:style-name="ce3">
            <text:p>1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462" table:style-name="ce10">
            <text:p><text:s/>462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6" table:style-name="ce3">
            <text:p>1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96680271 </text:p>
          </table:table-cell>
          <table:table-cell office:value-type="float" office:value="808" table:style-name="ce10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04T00:00:00" table:style-name="ce6">
            <text:p>04/05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9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05-2017 </text:p>
          </table:table-cell>
          <table:table-cell office:value-type="date" office:date-value="2017-06-05T00:00:00" table:style-name="ce6">
            <text:p>05/06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197.29" table:style-name="ce10">
            <text:p><text:s/>1.197,29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28" table:style-name="ce3">
            <text:p>1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1243.06" table:style-name="ce10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9900.1299999999992" table:style-name="ce9">
            <text:p><text:s/>9.900,13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569.29" table:style-name="ce9">
            <text:p><text:s/>4.569,29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89610271 </text:p>
          </table:table-cell>
          <table:table-cell office:value-type="float" office:value="11599.96" table:style-name="ce9">
            <text:p><text:s/>11.599,96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9900.1299999999992" table:style-name="ce9">
            <text:p><text:s/>9.900,13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569.29" table:style-name="ce9">
            <text:p><text:s/>4.569,29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3" table:style-name="ce3">
            <text:p>10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TI.EMM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58340985 </text:p>
          </table:table-cell>
          <table:table-cell office:value-type="float" office:value="3550.2" table:style-name="ce9">
            <text:p><text:s/>3.550,20<text:s/></text:p>
          </table:table-cell>
          <table:table-cell office:value-type="string" table:style-name="ce1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5" table:style-name="ce3">
            <text:p>13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976" table:style-name="ce10">
            <text:p><text:s/>976,00<text:s/></text:p>
          </table:table-cell>
          <table:table-cell office:value-type="string" table:style-name="ce1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14T00:00:00" table:style-name="ce6">
            <text:p>14/04/2017</text:p>
          </table:table-cell>
          <table:table-cell office:value-type="string" table:style-name="ce2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488.9" table:style-name="ce9">
            <text:p><text:s/>488,9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6" table:style-name="ce3">
            <text:p>1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28T00:00:00" table:style-name="ce6">
            <text:p>28/06/2017</text:p>
          </table:table-cell>
          <table:table-cell office:value-type="string" table:style-name="ce1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21.24" table:style-name="ce10">
            <text:p><text:s/>21,24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6" table:style-name="ce3">
            <text:p>140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6-06-2017 </text:p>
          </table:table-cell>
          <table:table-cell office:value-type="date" office:date-value="2017-06-28T00:00:00" table:style-name="ce6">
            <text:p>28/06/2017</text:p>
          </table:table-cell>
          <table:table-cell office:value-type="string" table:style-name="ce1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7880151 </text:p>
          </table:table-cell>
          <table:table-cell office:value-type="float" office:value="2262.0500000000002" table:style-name="ce10">
            <text:p><text:s/>2.262,05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2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9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14" table:style-name="ce3">
            <text:p>1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2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464.3" table:style-name="ce9">
            <text:p><text:s/>464,3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427.1" table:style-name="ce10">
            <text:p><text:s/>427,1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10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22" table:style-name="ce3">
            <text:p>14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6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1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9771701001 </text:p>
          </table:table-cell>
          <table:table-cell office:value-type="float" office:value="3.78" table:style-name="ce10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24" table:style-name="ce3">
            <text:p>1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6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516911000 </text:p>
          </table:table-cell>
          <table:table-cell office:value-type="float" office:value="301.3" table:style-name="ce10">
            <text:p><text:s/>301,3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8994.68" table:style-name="ce9">
            <text:p><text:s/>8.994,6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2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844.02" table:style-name="ce9">
            <text:p><text:s/>844,0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2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224.33" table:style-name="ce9">
            <text:p><text:s/>224,3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60" table:style-name="ce3">
            <text:p>1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756.83" table:style-name="ce10">
            <text:p><text:s/>756,8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05-2017 </text:p>
          </table:table-cell>
          <table:table-cell office:value-type="date" office:date-value="2017-06-05T00:00:00" table:style-name="ce6">
            <text:p>05/06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24961004 </text:p>
          </table:table-cell>
          <table:table-cell office:value-type="float" office:value="45.77" table:style-name="ce10">
            <text:p><text:s/>45,77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1">
            <text:p>BBM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6860277 </text:p>
          </table:table-cell>
          <table:table-cell office:value-type="float" office:value="599.02" table:style-name="ce10">
            <text:p><text:s/>599,0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3" table:style-name="ce3">
            <text:p>13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7493.73" table:style-name="ce10">
            <text:p><text:s/>7.493,7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0" table:style-name="ce3">
            <text:p>1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20950275 </text:p>
          </table:table-cell>
          <table:table-cell office:value-type="float" office:value="8526.17" table:style-name="ce10">
            <text:p><text:s/>8.526,17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7" table:style-name="ce3">
            <text:p>12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10">
            <text:p><text:s/>3.151,66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61" table:style-name="ce3">
            <text:p>1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10">
            <text:p><text:s/>3.151,66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0" table:style-name="ce3">
            <text:p>14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1832.44" table:style-name="ce10">
            <text:p><text:s/>1.832,44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1" table:style-name="ce3">
            <text:p>1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3151.66" table:style-name="ce10">
            <text:p><text:s/>3.151,66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3" table:style-name="ce3">
            <text:p>14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35590288 </text:p>
          </table:table-cell>
          <table:table-cell office:value-type="float" office:value="1118.74" table:style-name="ce10">
            <text:p><text:s/>1.118,74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7075.71" table:style-name="ce9">
            <text:p><text:s/>17.075,71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1958.37" table:style-name="ce9">
            <text:p><text:s/>11.958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3180.14" table:style-name="ce9">
            <text:p><text:s/>3.180,1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8197.83" table:style-name="ce9">
            <text:p><text:s/>8.197,83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33.229999999999997" table:style-name="ce9">
            <text:p><text:s/>33,23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4" table:style-name="ce3">
            <text:p>9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3298.61" table:style-name="ce9">
            <text:p><text:s/>3.298,61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2" table:style-name="ce3">
            <text:p>9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168.98" table:style-name="ce9">
            <text:p><text:s/>1.168,9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3" table:style-name="ce3">
            <text:p>9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2638.48" table:style-name="ce9">
            <text:p><text:s/>2.638,4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5983.56" table:style-name="ce9">
            <text:p><text:s/>15.983,56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5" table:style-name="ce3">
            <text:p>9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562.17999999999995" table:style-name="ce9">
            <text:p><text:s/>562,1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98" table:style-name="ce3">
            <text:p>9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5-09T00:00:00" table:style-name="ce6">
            <text:p>09/05/2017</text:p>
          </table:table-cell>
          <table:table-cell office:value-type="string" table:style-name="ce2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62580271 </text:p>
          </table:table-cell>
          <table:table-cell office:value-type="float" office:value="16111.67" table:style-name="ce9">
            <text:p><text:s/>16.111,6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62580271 </text:p>
          </table:table-cell>
          <table:table-cell office:value-type="float" office:value="739.88" table:style-name="ce10">
            <text:p><text:s/>739,8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7-06T00:00:00" table:style-name="ce6">
            <text:p>06/07/2017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62580271 </text:p>
          </table:table-cell>
          <table:table-cell office:value-type="float" office:value="16472.37" table:style-name="ce10">
            <text:p><text:s/>16.472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7-06T00:00:00" table:style-name="ce6">
            <text:p>06/07/2017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62580271 </text:p>
          </table:table-cell>
          <table:table-cell office:value-type="float" office:value="7062.48" table:style-name="ce10">
            <text:p><text:s/>7.062,4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5" table:style-name="ce3">
            <text:p>1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1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6255.05" table:style-name="ce10">
            <text:p><text:s/>16.255,0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SICL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208470151 </text:p>
          </table:table-cell>
          <table:table-cell office:value-type="float" office:value="1341.39" table:style-name="ce10">
            <text:p><text:s/>1.341,39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2" table:style-name="ce3">
            <text:p>13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-06-2017 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1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732" table:style-name="ce10">
            <text:p><text:s/>732,0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5" table:style-name="ce3">
            <text:p>1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960110243 </text:p>
          </table:table-cell>
          <table:table-cell office:value-type="float" office:value="1464" table:style-name="ce10">
            <text:p><text:s/>1.464,0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4" table:style-name="ce3">
            <text:p>1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9827.37" table:style-name="ce10">
            <text:p><text:s/>19.827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5" table:style-name="ce3">
            <text:p>1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1763.88" table:style-name="ce10">
            <text:p><text:s/>1.763,8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6" table:style-name="ce3">
            <text:p>14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63830281 </text:p>
          </table:table-cell>
          <table:table-cell office:value-type="float" office:value="4264.3500000000004" table:style-name="ce10">
            <text:p><text:s/>4.264,3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6-2017 </text:p>
          </table:table-cell>
          <table:table-cell office:value-type="date" office:date-value="2017-07-28T00:00:00" table:style-name="ce6">
            <text:p>28/07/2017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62580271 </text:p>
          </table:table-cell>
          <table:table-cell office:value-type="float" office:value="1500.67" table:style-name="ce10">
            <text:p><text:s/>1.500,6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7" table:style-name="ce3">
            <text:p>1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535880237 </text:p>
          </table:table-cell>
          <table:table-cell office:value-type="float" office:value="1663.1" table:style-name="ce9">
            <text:p><text:s/>1.663,10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-06-2017 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1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535880237 </text:p>
          </table:table-cell>
          <table:table-cell office:value-type="float" office:value="1662.96" table:style-name="ce10">
            <text:p><text:s/>1.662,96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4-2017 </text:p>
          </table:table-cell>
          <table:table-cell office:value-type="date" office:date-value="2017-05-03T00:00:00" table:style-name="ce6">
            <text:p>03/05/2017</text:p>
          </table:table-cell>
          <table:table-cell office:value-type="string" table:style-name="ce2">
            <text:p>BALDISSERI AUTOMAZIONI DI BALDISSERI FRAN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272480272 </text:p>
          </table:table-cell>
          <table:table-cell office:value-type="float" office:value="4846.21" table:style-name="ce9">
            <text:p><text:s/>4.846,21<text:s/>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-06-2017 </text:p>
          </table:table-cell>
          <table:table-cell office:value-type="date" office:date-value="2017-07-24T00:00:00" table:style-name="ce6">
            <text:p>24/07/2017</text:p>
          </table:table-cell>
          <table:table-cell office:value-type="string" table:style-name="ce1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71840136 </text:p>
          </table:table-cell>
          <table:table-cell office:value-type="float" office:value="1159" table:style-name="ce10">
            <text:p><text:s/>1.159,00<text:s/>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2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54492.78" table:style-name="ce9">
            <text:p><text:s/>54.492,78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27T00:00:00" table:style-name="ce6">
            <text:p>27/04/2017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2740273 </text:p>
          </table:table-cell>
          <table:table-cell office:value-type="float" office:value="12453.17" table:style-name="ce9">
            <text:p><text:s/>12.453,1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2740273 </text:p>
          </table:table-cell>
          <table:table-cell office:value-type="float" office:value="30463.71" table:style-name="ce9">
            <text:p><text:s/>30.463,71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6" table:style-name="ce3">
            <text:p>9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GREGOLIN - LAVORI MARITTIMI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827570272 </text:p>
          </table:table-cell>
          <table:table-cell office:value-type="float" office:value="11260.15" table:style-name="ce9">
            <text:p><text:s/>11.260,15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22T00:00:00" table:style-name="ce6">
            <text:p>22/05/2017</text:p>
          </table:table-cell>
          <table:table-cell office:value-type="string" table:style-name="ce2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9644.26" table:style-name="ce9">
            <text:p><text:s/>9.644,2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2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2740273 </text:p>
          </table:table-cell>
          <table:table-cell office:value-type="float" office:value="32815.339999999997" table:style-name="ce9">
            <text:p><text:s/>32.815,3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2740273 </text:p>
          </table:table-cell>
          <table:table-cell office:value-type="float" office:value="4792.29" table:style-name="ce10">
            <text:p><text:s/>4.792,29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39700.58" table:style-name="ce10">
            <text:p><text:s/>39.700,58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2740273 </text:p>
          </table:table-cell>
          <table:table-cell office:value-type="float" office:value="6210.14" table:style-name="ce10">
            <text:p><text:s/>6.210,1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12258.74" table:style-name="ce10">
            <text:p><text:s/>12.258,7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5229.59" table:style-name="ce10">
            <text:p><text:s/>5.229,59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-05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3077.99" table:style-name="ce10">
            <text:p><text:s/>3.077,99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6" table:style-name="ce3">
            <text:p>13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-05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4173.17" table:style-name="ce10">
            <text:p><text:s/>4.173,1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2" table:style-name="ce3">
            <text:p>14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IMPREDIL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197470281 </text:p>
          </table:table-cell>
          <table:table-cell office:value-type="float" office:value="8346.9699999999993" table:style-name="ce10">
            <text:p><text:s/>8.346,9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3" table:style-name="ce3">
            <text:p>1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72740273 </text:p>
          </table:table-cell>
          <table:table-cell office:value-type="float" office:value="8407.9699999999993" table:style-name="ce10">
            <text:p><text:s/>8.407,9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26" table:style-name="ce3">
            <text:p>14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6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1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9907.9699999999993" table:style-name="ce10">
            <text:p><text:s/>9.907,9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005120288 </text:p>
          </table:table-cell>
          <table:table-cell office:value-type="float" office:value="2167.87" table:style-name="ce10">
            <text:p><text:s/>2.167,8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71" table:style-name="ce3">
            <text:p>1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6-2017 </text:p>
          </table:table-cell>
          <table:table-cell office:value-type="date" office:date-value="2017-07-21T00:00:00" table:style-name="ce6">
            <text:p>21/07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994730279 </text:p>
          </table:table-cell>
          <table:table-cell office:value-type="float" office:value="41932.559999999998" table:style-name="ce10">
            <text:p><text:s/>41.932,5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67" table:style-name="ce3">
            <text:p>1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6-2017 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1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859670279 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GUIOTTO </text:p>
          </table:table-cell>
          <table:table-cell office:value-type="string" table:style-name="ce1">
            <text:p>DAVIDE </text:p>
          </table:table-cell>
          <table:table-cell office:value-type="string" table:style-name="ce3">
            <text:p> </text:p>
          </table:table-cell>
          <table:table-cell office:value-type="float" office:value="6250" table:style-name="ce10">
            <text:p><text:s/>6.250,00<text:s/></text:p>
          </table:table-cell>
          <table:table-cell office:value-type="string" table:style-name="ce1">
            <text:p>1030210001 </text:p>
          </table:table-cell>
          <table:table-cell office:value-type="string" table:style-name="ce1">
            <text:p>1_03_02_10_001</text:p>
          </table:table-cell>
          <table:table-cell office:value-type="string" table:style-name="ce1">
            <text:p>Incarichi libero professionali di studi, ricerca e consul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3" table:style-name="ce3">
            <text:p>10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-05-2017 </text:p>
          </table:table-cell>
          <table:table-cell office:value-type="date" office:date-value="2017-05-18T00:00:00" table:style-name="ce6">
            <text:p>18/05/2017</text:p>
          </table:table-cell>
          <table:table-cell office:value-type="string" table:style-name="ce2">
            <text:p>LUISS LIBERA UNIVERSITA' INT. - GUIDO CAR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67231009 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1">
            <text:p>1030210002 </text:p>
          </table:table-cell>
          <table:table-cell office:value-type="string" table:style-name="ce1">
            <text:p>1_03_02_10_002</text:p>
          </table:table-cell>
          <table:table-cell office:value-type="string" table:style-name="ce1">
            <text:p>Esperti per commissioni, comitati e consig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23903.42" table:style-name="ce9">
            <text:p><text:s/>23.903,42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19909.89" table:style-name="ce10">
            <text:p><text:s/>19.909,89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8" table:style-name="ce3">
            <text:p>1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13490.47" table:style-name="ce10">
            <text:p><text:s/>13.490,47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8" table:style-name="ce3">
            <text:p>12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9-05-2017 </text:p>
          </table:table-cell>
          <table:table-cell office:value-type="date" office:date-value="2017-06-08T00:00:00" table:style-name="ce6">
            <text:p>08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22643.71" table:style-name="ce10">
            <text:p><text:s/>22.643,71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9" table:style-name="ce3">
            <text:p>1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11563.26" table:style-name="ce10">
            <text:p><text:s/>11.563,26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9" table:style-name="ce3">
            <text:p>12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9-05-2017 </text:p>
          </table:table-cell>
          <table:table-cell office:value-type="date" office:date-value="2017-06-08T00:00:00" table:style-name="ce6">
            <text:p>08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21465.97" table:style-name="ce10">
            <text:p><text:s/>21.465,97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62" table:style-name="ce3">
            <text:p>1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12848.06" table:style-name="ce10">
            <text:p><text:s/>12.848,06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62" table:style-name="ce3">
            <text:p>12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20944.02" table:style-name="ce10">
            <text:p><text:s/>20.944,02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63" table:style-name="ce3">
            <text:p>1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14775.27" table:style-name="ce10">
            <text:p><text:s/>14.775,27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63" table:style-name="ce3">
            <text:p>12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9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24504.01" table:style-name="ce10">
            <text:p><text:s/>24.504,01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484180391 </text:p>
          </table:table-cell>
          <table:table-cell office:value-type="float" office:value="14741.78" table:style-name="ce10">
            <text:p><text:s/>14.741,78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4034651001 </text:p>
          </table:table-cell>
          <table:table-cell office:value-type="float" office:value="38984.839999999997" table:style-name="ce10">
            <text:p><text:s/>38.984,84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93" table:style-name="ce3">
            <text:p>9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9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9" table:style-name="ce3">
            <text:p>1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9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10" table:style-name="ce3">
            <text:p>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2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9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6" table:style-name="ce3">
            <text:p>1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8T00:00:00" table:style-name="ce6">
            <text:p>08/06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10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7" table:style-name="ce3">
            <text:p>1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5-2017 </text:p>
          </table:table-cell>
          <table:table-cell office:value-type="date" office:date-value="2017-06-08T00:00:00" table:style-name="ce6">
            <text:p>08/06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10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10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10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10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29" table:style-name="ce3">
            <text:p>1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21079.86" table:style-name="ce10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0" table:style-name="ce3">
            <text:p>1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215860289 </text:p>
          </table:table-cell>
          <table:table-cell office:value-type="float" office:value="3942.76" table:style-name="ce10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4" table:style-name="ce3">
            <text:p>14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763.9" table:style-name="ce10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5" table:style-name="ce3">
            <text:p>14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17T00:00:00" table:style-name="ce6">
            <text:p>17/07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21079.86" table:style-name="ce10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6" table:style-name="ce3">
            <text:p>1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17T00:00:00" table:style-name="ce6">
            <text:p>17/07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505590224 </text:p>
          </table:table-cell>
          <table:table-cell office:value-type="float" office:value="3942.76" table:style-name="ce10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2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3343.92" table:style-name="ce9">
            <text:p><text:s/>3.343,92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2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2229.29" table:style-name="ce9">
            <text:p><text:s/>2.229,29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661.44" table:style-name="ce10">
            <text:p><text:s/>661,44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440.96" table:style-name="ce10">
            <text:p><text:s/>440,96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1" table:style-name="ce3">
            <text:p>1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227210277 </text:p>
          </table:table-cell>
          <table:table-cell office:value-type="float" office:value="1939.51" table:style-name="ce10">
            <text:p><text:s/>1.939,51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2" table:style-name="ce3">
            <text:p>1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816990277 </text:p>
          </table:table-cell>
          <table:table-cell office:value-type="float" office:value="1293" table:style-name="ce10">
            <text:p><text:s/>1.293,00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RE.TE.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543210276 </text:p>
          </table:table-cell>
          <table:table-cell office:value-type="float" office:value="91.5" table:style-name="ce9">
            <text:p><text:s/>91,50<text:s/></text:p>
          </table:table-cell>
          <table:table-cell office:value-type="string" table:style-name="ce1">
            <text:p>1030213006 </text:p>
          </table:table-cell>
          <table:table-cell office:value-type="string" table:style-name="ce1">
            <text:p>1_03_02_13_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4-2017 </text:p>
          </table:table-cell>
          <table:table-cell office:value-type="date" office:date-value="2017-05-16T00:00:00" table:style-name="ce6">
            <text:p>16/05/2017</text:p>
          </table:table-cell>
          <table:table-cell office:value-type="string" table:style-name="ce2">
            <text:p>IFNET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011340488 </text:p>
          </table:table-cell>
          <table:table-cell office:value-type="float" office:value="2653.5" table:style-name="ce9">
            <text:p><text:s/>2.653,50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5-2017 </text:p>
          </table:table-cell>
          <table:table-cell office:value-type="date" office:date-value="2017-05-12T00:00:00" table:style-name="ce6">
            <text:p>12/05/2017</text:p>
          </table:table-cell>
          <table:table-cell office:value-type="string" table:style-name="ce2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68.66" table:style-name="ce9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43" table:style-name="ce3">
            <text:p>1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6-01T00:00:00" table:style-name="ce6">
            <text:p>01/06/2017</text:p>
          </table:table-cell>
          <table:table-cell office:value-type="string" table:style-name="ce1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546450151 </text:p>
          </table:table-cell>
          <table:table-cell office:value-type="float" office:value="68.66" table:style-name="ce10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9-05-2017 </text:p>
          </table:table-cell>
          <table:table-cell office:value-type="date" office:date-value="2017-06-21T00:00:00" table:style-name="ce6">
            <text:p>21/06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933120283 </text:p>
          </table:table-cell>
          <table:table-cell office:value-type="float" office:value="3001.2" table:style-name="ce10">
            <text:p><text:s/>3.001,20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PIEMME S.P.A. CONCESSIONARIA DI PUBBLICITA'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5122191009 </text:p>
          </table:table-cell>
          <table:table-cell office:value-type="float" office:value="1789.74" table:style-name="ce9">
            <text:p><text:s/>1.789,74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7" table:style-name="ce3">
            <text:p>9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086540155 </text:p>
          </table:table-cell>
          <table:table-cell office:value-type="float" office:value="2391.1999999999998" table:style-name="ce9">
            <text:p><text:s/>2.391,2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77910159 </text:p>
          </table:table-cell>
          <table:table-cell office:value-type="float" office:value="2244.8000000000002" table:style-name="ce9">
            <text:p><text:s/>2.244,8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36" table:style-name="ce3">
            <text:p>1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A. MANZONI &amp; C.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705810150 </text:p>
          </table:table-cell>
          <table:table-cell office:value-type="float" office:value="801.9" table:style-name="ce10">
            <text:p><text:s/>801,9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21.96" table:style-name="ce9">
            <text:p><text:s/>21,9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2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20.13" table:style-name="ce9">
            <text:p><text:s/>20,13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55.72" table:style-name="ce10">
            <text:p><text:s/>55,72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10.26" table:style-name="ce10">
            <text:p><text:s/>10,2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8" table:style-name="ce3">
            <text:p>13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6-2017 </text:p>
          </table:table-cell>
          <table:table-cell office:value-type="date" office:date-value="2017-06-29T00:00:00" table:style-name="ce6">
            <text:p>29/06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10.59" table:style-name="ce10">
            <text:p><text:s/>10,59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9" table:style-name="ce3">
            <text:p>13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114601006 </text:p>
          </table:table-cell>
          <table:table-cell office:value-type="float" office:value="5.46" table:style-name="ce10">
            <text:p><text:s/>5,4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6" table:style-name="ce3">
            <text:p>10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7-04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AZIENDA U.L.S.S. N. 3 SERENISSIM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798850273 </text:p>
          </table:table-cell>
          <table:table-cell office:value-type="float" office:value="1238.92" table:style-name="ce9">
            <text:p><text:s/>1.238,92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3">
            <text:p>03693110284 </text:p>
          </table:table-cell>
          <table:table-cell office:value-type="float" office:value="1233.77" table:style-name="ce10">
            <text:p><text:s/>1.233,77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7" table:style-name="ce3">
            <text:p>130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3">
            <text:p>03693110284 </text:p>
          </table:table-cell>
          <table:table-cell office:value-type="float" office:value="3012.5" table:style-name="ce10">
            <text:p><text:s/>3.012,50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7" table:style-name="ce3">
            <text:p>13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5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3">
            <text:p>03693110284 </text:p>
          </table:table-cell>
          <table:table-cell office:value-type="float" office:value="241.92" table:style-name="ce10">
            <text:p><text:s/>241,92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7" table:style-name="ce3">
            <text:p>130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5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3">
            <text:p>03693110284 </text:p>
          </table:table-cell>
          <table:table-cell office:value-type="float" office:value="753.12" table:style-name="ce10">
            <text:p><text:s/>753,12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5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AZIENDA U.L.S.S. N. 2 MARCA TREVIGIAN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84880263 </text:p>
          </table:table-cell>
          <table:table-cell office:value-type="float" office:value="61.09" table:style-name="ce10">
            <text:p><text:s/>61,09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11" table:style-name="ce3">
            <text:p>1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AZIENDA U.L.S.S. N. 2 MARCA TREVIGIAN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084880263 </text:p>
          </table:table-cell>
          <table:table-cell office:value-type="float" office:value="120.77" table:style-name="ce10">
            <text:p><text:s/>120,77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DOMINO S.R.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7098990018 </text:p>
          </table:table-cell>
          <table:table-cell office:value-type="float" office:value="26840" table:style-name="ce9">
            <text:p><text:s/>26.840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0" table:style-name="ce3">
            <text:p>10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39766.03" table:style-name="ce9">
            <text:p><text:s/>39.766,03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4" table:style-name="ce3">
            <text:p>14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7-06T00:00:00" table:style-name="ce6">
            <text:p>06/07/2017</text:p>
          </table:table-cell>
          <table:table-cell office:value-type="string" table:style-name="ce1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1024.8" table:style-name="ce10">
            <text:p><text:s/>1.024,8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2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915" table:style-name="ce9">
            <text:p><text:s/>915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1830" table:style-name="ce9">
            <text:p><text:s/>1.830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8" table:style-name="ce3">
            <text:p>10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24091009 </text:p>
          </table:table-cell>
          <table:table-cell office:value-type="float" office:value="16108.6" table:style-name="ce9">
            <text:p><text:s/>16.108,6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9180.5" table:style-name="ce9">
            <text:p><text:s/>9.180,5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2" table:style-name="ce3">
            <text:p>10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179972.33" table:style-name="ce9">
            <text:p><text:s/>179.972,33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1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18666.400000000001" table:style-name="ce10">
            <text:p><text:s/>18.666,4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9" table:style-name="ce3">
            <text:p>14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05T00:00:00" table:style-name="ce6">
            <text:p>05/07/2017</text:p>
          </table:table-cell>
          <table:table-cell office:value-type="string" table:style-name="ce1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628860964 </text:p>
          </table:table-cell>
          <table:table-cell office:value-type="float" office:value="915" table:style-name="ce10">
            <text:p><text:s/>915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2.07" table:style-name="ce9">
            <text:p><text:s/>32,07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30" table:style-name="ce3">
            <text:p>10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2-05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5.92" table:style-name="ce9">
            <text:p><text:s/>245,92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5-2017 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5379.21" table:style-name="ce10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5-2017 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1450.66" table:style-name="ce10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3" table:style-name="ce3">
            <text:p>1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31.55" table:style-name="ce10">
            <text:p><text:s/>31,5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53" table:style-name="ce3">
            <text:p>125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8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488410010 </text:p>
          </table:table-cell>
          <table:table-cell office:value-type="float" office:value="241.95" table:style-name="ce10">
            <text:p><text:s/>241,9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5379.21" table:style-name="ce10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1450.66" table:style-name="ce10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5379.21" table:style-name="ce10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6-05-2017 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298700010 </text:p>
          </table:table-cell>
          <table:table-cell office:value-type="float" office:value="1450.66" table:style-name="ce10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4-04-2017 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2">
            <text:p>IKS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35800283 </text:p>
          </table:table-cell>
          <table:table-cell office:value-type="float" office:value="16211.36" table:style-name="ce9">
            <text:p><text:s/>16.211,36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5" table:style-name="ce3">
            <text:p>10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4930159 </text:p>
          </table:table-cell>
          <table:table-cell office:value-type="float" office:value="11899.27" table:style-name="ce9">
            <text:p><text:s/>11.899,27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3-05-2017 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2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2427080227 </text:p>
          </table:table-cell>
          <table:table-cell office:value-type="float" office:value="7309.81" table:style-name="ce9">
            <text:p><text:s/>7.309,81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5-05-2017 </text:p>
          </table:table-cell>
          <table:table-cell office:value-type="date" office:date-value="2017-05-08T00:00:00" table:style-name="ce6">
            <text:p>08/05/2017</text:p>
          </table:table-cell>
          <table:table-cell office:value-type="string" table:style-name="ce2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487" table:style-name="ce9">
            <text:p><text:s/>487,0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31T00:00:00" table:style-name="ce6">
            <text:p>31/05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356.9" table:style-name="ce10">
            <text:p><text:s/>2.356,9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3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056.13" table:style-name="ce10">
            <text:p><text:s/>3.056,13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RINA SERVICES S.P.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87840104 </text:p>
          </table:table-cell>
          <table:table-cell office:value-type="float" office:value="1952" table:style-name="ce9">
            <text:p><text:s/>1.952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4-04-2017 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2">
            <text:p>UNIVERSITA' DEGLI STUDI DI PADOVA DIPARTIMENTO DI SCIENZE POLITICHE, GIURIDICHE E STUDI INTERNAZION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42430283 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-04-2017 </text:p>
          </table:table-cell>
          <table:table-cell office:value-type="date" office:date-value="2017-05-02T00:00:00" table:style-name="ce6">
            <text:p>02/05/2017</text:p>
          </table:table-cell>
          <table:table-cell office:value-type="string" table:style-name="ce2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9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25" table:style-name="ce3">
            <text:p>10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8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COPISTERIA SASSARO - STENOTYPE TRANSCRIPTION MULTIMEDI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716540267 </text:p>
          </table:table-cell>
          <table:table-cell office:value-type="float" office:value="5493.6" table:style-name="ce9">
            <text:p><text:s/>5.493,6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7-05-2017 </text:p>
          </table:table-cell>
          <table:table-cell office:value-type="date" office:date-value="2017-05-30T00:00:00" table:style-name="ce6">
            <text:p>30/05/2017</text:p>
          </table:table-cell>
          <table:table-cell office:value-type="string" table:style-name="ce1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10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8" table:style-name="ce3">
            <text:p>1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716540267 </text:p>
          </table:table-cell>
          <table:table-cell office:value-type="float" office:value="6402.13" table:style-name="ce10">
            <text:p><text:s/>6.402,13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9" table:style-name="ce3">
            <text:p>1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5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716540267 </text:p>
          </table:table-cell>
          <table:table-cell office:value-type="float" office:value="7973.72" table:style-name="ce10">
            <text:p><text:s/>7.973,72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02" table:style-name="ce3">
            <text:p>1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6-2017 </text:p>
          </table:table-cell>
          <table:table-cell office:value-type="date" office:date-value="2017-06-30T00:00:00" table:style-name="ce6">
            <text:p>30/06/2017</text:p>
          </table:table-cell>
          <table:table-cell office:value-type="string" table:style-name="ce1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35000572 </text:p>
          </table:table-cell>
          <table:table-cell office:value-type="float" office:value="28436.98" table:style-name="ce10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40" table:style-name="ce3">
            <text:p>14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6-2017 </text:p>
          </table:table-cell>
          <table:table-cell office:value-type="date" office:date-value="2017-06-27T00:00:00" table:style-name="ce6">
            <text:p>27/06/2017</text:p>
          </table:table-cell>
          <table:table-cell office:value-type="string" table:style-name="ce1">
            <text:p>GRIMALDI </text:p>
          </table:table-cell>
          <table:table-cell office:value-type="string" table:style-name="ce1">
            <text:p>SELENA </text:p>
          </table:table-cell>
          <table:table-cell office:value-type="string" table:style-name="ce3">
            <text:p> </text:p>
          </table:table-cell>
          <table:table-cell office:value-type="float" office:value="7201.5" table:style-name="ce10">
            <text:p><text:s/>7.201,5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2-05-2017 </text:p>
          </table:table-cell>
          <table:table-cell office:value-type="date" office:date-value="2017-05-25T00:00:00" table:style-name="ce6">
            <text:p>25/05/2017</text:p>
          </table:table-cell>
          <table:table-cell office:value-type="string" table:style-name="ce1">
            <text:p>CONFERENZA DEI PRES. DELL'ASS. DEI CONS. REG.E DELLE PROV. AUT. </text:p>
          </table:table-cell>
          <table:table-cell office:value-type="string" table:style-name="ce1">
            <text:p>C/O C.R.LOMBARDIA </text:p>
          </table:table-cell>
          <table:table-cell office:value-type="string" table:style-name="ce3">
            <text:p> 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1">
            <text:p>1040101011 </text:p>
          </table:table-cell>
          <table:table-cell office:value-type="string" table:style-name="ce1">
            <text:p>1_04_01_01_011</text:p>
          </table:table-cell>
          <table:table-cell office:value-type="string" table:style-name="ce1">
            <text:p>Trasferimenti correnti a enti centrali a struttura associativa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6-04-2017 </text:p>
          </table:table-cell>
          <table:table-cell office:value-type="date" office:date-value="2017-04-10T00:00:00" table:style-name="ce6">
            <text:p>10/04/2017</text:p>
          </table:table-cell>
          <table:table-cell office:value-type="string" table:style-name="ce2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6952.12" table:style-name="ce9">
            <text:p><text:s/>16.952,12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59" table:style-name="ce3">
            <text:p>9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4-2017 </text:p>
          </table:table-cell>
          <table:table-cell office:value-type="date" office:date-value="2017-04-20T00:00:00" table:style-name="ce6">
            <text:p>20/04/2017</text:p>
          </table:table-cell>
          <table:table-cell office:value-type="string" table:style-name="ce2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3122.16" table:style-name="ce9">
            <text:p><text:s/>23.122,1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5-2017 </text:p>
          </table:table-cell>
          <table:table-cell office:value-type="date" office:date-value="2017-05-10T00:00:00" table:style-name="ce6">
            <text:p>10/05/2017</text:p>
          </table:table-cell>
          <table:table-cell office:value-type="string" table:style-name="ce2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5409.93" table:style-name="ce9">
            <text:p><text:s/>15.409,93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3.66" table:style-name="ce10">
            <text:p><text:s/>113,6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71.04" table:style-name="ce10">
            <text:p><text:s/>171,0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245.75" table:style-name="ce10">
            <text:p><text:s/>3.245,75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73.23" table:style-name="ce10">
            <text:p><text:s/>1.273,23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245.75" table:style-name="ce10">
            <text:p><text:s/>3.245,75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LISTA TOSI PER IL VENE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802.59" table:style-name="ce10">
            <text:p><text:s/>1.802,59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18" table:style-name="ce3">
            <text:p>12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6-05-2017 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1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0506.38" table:style-name="ce10">
            <text:p><text:s/>10.506,38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907.67" table:style-name="ce10">
            <text:p><text:s/>1.907,6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2563.0700000000002" table:style-name="ce10">
            <text:p><text:s/>2.563,0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26.76" table:style-name="ce10">
            <text:p><text:s/>1.226,7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5840.06" table:style-name="ce10">
            <text:p><text:s/>5.840,0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10">
            <text:p><text:s/>1.252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LISTA TOSI PER IL VENE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10">
            <text:p><text:s/>1.252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4" table:style-name="ce3">
            <text:p>138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8-06-2017 </text:p>
          </table:table-cell>
          <table:table-cell office:value-type="date" office:date-value="2017-06-13T00:00:00" table:style-name="ce6">
            <text:p>13/06/2017</text:p>
          </table:table-cell>
          <table:table-cell office:value-type="string" table:style-name="ce1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52.27" table:style-name="ce10">
            <text:p><text:s/>1.252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5" table:style-name="ce3">
            <text:p>1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9-06-2017 </text:p>
          </table:table-cell>
          <table:table-cell office:value-type="date" office:date-value="2017-06-20T00:00:00" table:style-name="ce6">
            <text:p>20/06/2017</text:p>
          </table:table-cell>
          <table:table-cell office:value-type="string" table:style-name="ce1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13.66" table:style-name="ce10">
            <text:p><text:s/>113,6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5" table:style-name="ce3">
            <text:p>13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9-06-2017 </text:p>
          </table:table-cell>
          <table:table-cell office:value-type="date" office:date-value="2017-06-20T00:00:00" table:style-name="ce6">
            <text:p>20/06/2017</text:p>
          </table:table-cell>
          <table:table-cell office:value-type="string" table:style-name="ce1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71.04" table:style-name="ce10">
            <text:p><text:s/>171,0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5" table:style-name="ce3">
            <text:p>138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9-06-2017 </text:p>
          </table:table-cell>
          <table:table-cell office:value-type="date" office:date-value="2017-06-20T00:00:00" table:style-name="ce6">
            <text:p>20/06/2017</text:p>
          </table:table-cell>
          <table:table-cell office:value-type="string" table:style-name="ce1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273.23" table:style-name="ce10">
            <text:p><text:s/>1.273,23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5" table:style-name="ce3">
            <text:p>138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9-06-2017 </text:p>
          </table:table-cell>
          <table:table-cell office:value-type="date" office:date-value="2017-06-20T00:00:00" table:style-name="ce6">
            <text:p>20/06/2017</text:p>
          </table:table-cell>
          <table:table-cell office:value-type="string" table:style-name="ce1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3245.75" table:style-name="ce10">
            <text:p><text:s/>3.245,75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5" table:style-name="ce3">
            <text:p>138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9-06-2017 </text:p>
          </table:table-cell>
          <table:table-cell office:value-type="date" office:date-value="2017-06-20T00:00:00" table:style-name="ce6">
            <text:p>20/06/2017</text:p>
          </table:table-cell>
          <table:table-cell office:value-type="string" table:style-name="ce1">
            <text:p>LISTA TOSI PER IL VENE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802.59" table:style-name="ce10">
            <text:p><text:s/>1.802,59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85" table:style-name="ce3">
            <text:p>138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9-06-2017 </text:p>
          </table:table-cell>
          <table:table-cell office:value-type="date" office:date-value="2017-06-20T00:00:00" table:style-name="ce6">
            <text:p>20/06/2017</text:p>
          </table:table-cell>
          <table:table-cell office:value-type="string" table:style-name="ce1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 </text:p>
          </table:table-cell>
          <table:table-cell office:value-type="float" office:value="10506.38" table:style-name="ce10">
            <text:p><text:s/>10.506,38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-04-2017 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2">
            <text:p>LA9 S.P.A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3490970286 </text:p>
          </table:table-cell>
          <table:table-cell office:value-type="float" office:value="16526.22" table:style-name="ce9">
            <text:p><text:s/>16.526,22<text:s/>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99" table:style-name="ce3">
            <text:p>1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799141002 </text:p>
          </table:table-cell>
          <table:table-cell office:value-type="float" office:value="7400" table:style-name="ce10">
            <text:p><text:s/>7.400,00<text:s/></text:p>
          </table:table-cell>
          <table:table-cell office:value-type="string" table:style-name="ce1">
            <text:p>1100401001 </text:p>
          </table:table-cell>
          <table:table-cell office:value-type="string" table:style-name="ce1">
            <text:p>1_10_04_01_001</text:p>
          </table:table-cell>
          <table:table-cell office:value-type="string" table:style-name="ce1">
            <text:p>Premi di assicurazione su beni mobil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198" table:style-name="ce3">
            <text:p>11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1-05-2017 </text:p>
          </table:table-cell>
          <table:table-cell office:value-type="date" office:date-value="2017-05-23T00:00:00" table:style-name="ce6">
            <text:p>23/05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12799141002 </text:p>
          </table:table-cell>
          <table:table-cell office:value-type="float" office:value="20100" table:style-name="ce10">
            <text:p><text:s/>20.100,00<text:s/></text:p>
          </table:table-cell>
          <table:table-cell office:value-type="string" table:style-name="ce1">
            <text:p>1100401999 </text:p>
          </table:table-cell>
          <table:table-cell office:value-type="string" table:style-name="ce1">
            <text:p>1_10_04_01_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433" table:style-name="ce3">
            <text:p>1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1-06-2017 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1">
            <text:p>PLASTI FOR MOBIL S.A.S. DI NEBULONI ALESSIO &amp; C.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1040690156 </text:p>
          </table:table-cell>
          <table:table-cell office:value-type="float" office:value="1912.96" table:style-name="ce10">
            <text:p><text:s/>1.912,96<text:s/></text:p>
          </table:table-cell>
          <table:table-cell office:value-type="string" table:style-name="ce1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93" table:style-name="ce3">
            <text:p>1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3-06-2017 </text:p>
          </table:table-cell>
          <table:table-cell office:value-type="date" office:date-value="2017-06-19T00:00:00" table:style-name="ce6">
            <text:p>19/06/2017</text:p>
          </table:table-cell>
          <table:table-cell office:value-type="string" table:style-name="ce1">
            <text:p>MONACO EUFEMI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130070774 </text:p>
          </table:table-cell>
          <table:table-cell office:value-type="float" office:value="3885.7" table:style-name="ce10">
            <text:p><text:s/>3.885,70<text:s/></text:p>
          </table:table-cell>
          <table:table-cell office:value-type="string" table:style-name="ce1">
            <text:p>2020105002 </text:p>
          </table:table-cell>
          <table:table-cell office:value-type="string" table:style-name="ce1">
            <text:p>2_02_01_05_002</text:p>
          </table:table-cell>
          <table:table-cell office:value-type="string" table:style-name="ce1">
            <text:p>Attrezzature sanitari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47" table:style-name="ce3">
            <text:p>1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30-05-2017 </text:p>
          </table:table-cell>
          <table:table-cell office:value-type="date" office:date-value="2017-06-09T00:00:00" table:style-name="ce6">
            <text:p>09/06/2017</text:p>
          </table:table-cell>
          <table:table-cell office:value-type="string" table:style-name="ce1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0701430217 </text:p>
          </table:table-cell>
          <table:table-cell office:value-type="float" office:value="12297.6" table:style-name="ce10">
            <text:p><text:s/>12.297,60<text:s/></text:p>
          </table:table-cell>
          <table:table-cell office:value-type="string" table:style-name="ce1">
            <text:p>2020107002 </text:p>
          </table:table-cell>
          <table:table-cell office:value-type="string" table:style-name="ce1">
            <text:p>2_02_01_07_002</text:p>
          </table:table-cell>
          <table:table-cell office:value-type="string" table:style-name="ce1">
            <text:p>Postazioni di lavor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001" table:style-name="ce3">
            <text:p>1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4-2017 </text:p>
          </table:table-cell>
          <table:table-cell office:value-type="date" office:date-value="2017-04-26T00:00:00" table:style-name="ce6">
            <text:p>26/04/2017</text:p>
          </table:table-cell>
          <table:table-cell office:value-type="string" table:style-name="ce2">
            <text:p>QUASARTEK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6467211006 </text:p>
          </table:table-cell>
          <table:table-cell office:value-type="float" office:value="2416.21" table:style-name="ce9">
            <text:p><text:s/>2.416,21<text:s/>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2-05-2017 </text:p>
          </table:table-cell>
          <table:table-cell office:value-type="date" office:date-value="2017-05-17T00:00:00" table:style-name="ce6">
            <text:p>17/05/2017</text:p>
          </table:table-cell>
          <table:table-cell office:value-type="string" table:style-name="ce1">
            <text:p>CONVERGE SPA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4472901000 </text:p>
          </table:table-cell>
          <table:table-cell office:value-type="float" office:value="2049.6" table:style-name="ce10">
            <text:p><text:s/>2.049,60<text:s/>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3">
            <text:p>2017</text:p>
          </table:table-cell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4-05-2017 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1">
            <text:p>SYSTEMAX ITALY SRL (CON SOCIO UNICO) </text:p>
          </table:table-cell>
          <table:table-cell office:value-type="string" table:style-name="ce1">
            <text:p> </text:p>
          </table:table-cell>
          <table:table-cell office:value-type="string" table:style-name="ce3">
            <text:p>08376630151 </text:p>
          </table:table-cell>
          <table:table-cell office:value-type="float" office:value="544.98" table:style-name="ce10">
            <text:p><text:s/>544,98<text:s/></text:p>
          </table:table-cell>
          <table:table-cell office:value-type="string" table:style-name="ce1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1"/>
        </table:table-row>
        <table:table-row table:number-rows-repeated="10481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7-07-05T08:13:20Z</meta:creation-date>
    <dc:date>2017-07-21T10:04:30Z</dc:date>
    <meta:print-date>2017-07-21T08:18:17Z</meta:print-date>
  </office:meta>
</office:document-meta>
</file>