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Neutrale" style:data-style-name="N0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eutrale" style:data-style-name="N4">
      <style:table-cell-properties style:vertical-align="automatic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_(2)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TIPO MOVIMENTO</text:p>
          </table:table-cell>
          <table:table-cell office:value-type="string" table:style-name="ce6">
            <text:p>ANNO MOV.</text:p>
          </table:table-cell>
          <table:table-cell office:value-type="string" table:style-name="ce6">
            <text:p>NUM. MOV.</text:p>
          </table:table-cell>
          <table:table-cell office:value-type="string" table:style-name="ce6">
            <text:p>NUM. DETT.</text:p>
          </table:table-cell>
          <table:table-cell office:value-type="string" table:style-name="ce6">
            <text:p>DATA MOV.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P.IVA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SIOPE</text:p>
          </table:table-cell>
          <table:table-cell office:value-type="string" table:style-name="ce6">
            <text:p>Piano Finanziario</text:p>
          </table:table-cell>
          <table:table-cell office:value-type="string" table:style-name="ce6">
            <text:p>Descrizione Piano Finanziari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4-2018 </text:p>
          </table:table-cell>
          <table:table-cell office:value-type="string" table:style-name="ce2">
            <text:p>CED DIGITAL &amp; SERVIZI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1476541005 </text:p>
          </table:table-cell>
          <table:table-cell office:value-type="float" office:value="179.99" table:style-name="ce5">
            <text:p>179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995.6" table:style-name="ce5">
            <text:p>995,6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7" table:style-name="ce4">
            <text:p>101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1098.9000000000001" table:style-name="ce5">
            <text:p>1.098,9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5-2018 </text:p>
          </table:table-cell>
          <table:table-cell office:value-type="string" table:style-name="ce2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947" table:style-name="ce5">
            <text:p>947,00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2086540155 </text:p>
          </table:table-cell>
          <table:table-cell office:value-type="float" office:value="201.99" table:style-name="ce5">
            <text:p>201,99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1" table:style-name="ce4">
            <text:p>68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4-2018 </text:p>
          </table:table-cell>
          <table:table-cell office:value-type="string" table:style-name="ce2">
            <text:p>EBSCO INFORMATION SERVICE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1164410018 </text:p>
          </table:table-cell>
          <table:table-cell office:value-type="float" office:value="8015.1" table:style-name="ce5">
            <text:p>8.015,1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4-2018 </text:p>
          </table:table-cell>
          <table:table-cell office:value-type="string" table:style-name="ce2">
            <text:p>FRANCO ANGEL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949880159 </text:p>
          </table:table-cell>
          <table:table-cell office:value-type="float" office:value="138.5" table:style-name="ce5">
            <text:p>138,5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47" table:style-name="ce4">
            <text:p>74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4-2018 </text:p>
          </table:table-cell>
          <table:table-cell office:value-type="string" table:style-name="ce2">
            <text:p>EBSCO INFORMATION SERVICE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1164410018 </text:p>
          </table:table-cell>
          <table:table-cell office:value-type="float" office:value="265.82" table:style-name="ce5">
            <text:p>265,82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4-2018 </text:p>
          </table:table-cell>
          <table:table-cell office:value-type="string" table:style-name="ce2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298940271 </text:p>
          </table:table-cell>
          <table:table-cell office:value-type="float" office:value="1341.95" table:style-name="ce5">
            <text:p>1.341,95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29" table:style-name="ce4">
            <text:p>82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ASSOCIAZIONE CULTURALE "VA PENSIERO"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416" table:style-name="ce5">
            <text:p>416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5-2018 </text:p>
          </table:table-cell>
          <table:table-cell office:value-type="string" table:style-name="ce2">
            <text:p>EBSCO INFORMATION SERVICE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1164410018 </text:p>
          </table:table-cell>
          <table:table-cell office:value-type="float" office:value="2803.08" table:style-name="ce5">
            <text:p>2.803,08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66" table:style-name="ce4">
            <text:p>96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6-2018 </text:p>
          </table:table-cell>
          <table:table-cell office:value-type="string" table:style-name="ce2">
            <text:p>ANGELO LONGO EDITORE SNC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960000396 </text:p>
          </table:table-cell>
          <table:table-cell office:value-type="float" office:value="14700" table:style-name="ce5">
            <text:p>14.700,0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0" table:style-name="ce4">
            <text:p>95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9-05-2018 </text:p>
          </table:table-cell>
          <table:table-cell office:value-type="string" table:style-name="ce2">
            <text:p>SOCIETA' EDITRICE IL MULINO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311580377 </text:p>
          </table:table-cell>
          <table:table-cell office:value-type="float" office:value="3511.5" table:style-name="ce5">
            <text:p>3.511,5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0" table:style-name="ce4">
            <text:p>95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9-05-2018 </text:p>
          </table:table-cell>
          <table:table-cell office:value-type="string" table:style-name="ce2">
            <text:p>SOCIETA' EDITRICE IL MULINO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311580377 </text:p>
          </table:table-cell>
          <table:table-cell office:value-type="float" office:value="880.5" table:style-name="ce5">
            <text:p>880,50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1" table:style-name="ce4">
            <text:p>95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9-05-2018 </text:p>
          </table:table-cell>
          <table:table-cell office:value-type="string" table:style-name="ce2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298940271 </text:p>
          </table:table-cell>
          <table:table-cell office:value-type="float" office:value="751.74" table:style-name="ce5">
            <text:p>751,74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1" table:style-name="ce4">
            <text:p>95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9-05-2018 </text:p>
          </table:table-cell>
          <table:table-cell office:value-type="string" table:style-name="ce2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298940271 </text:p>
          </table:table-cell>
          <table:table-cell office:value-type="float" office:value="41.92" table:style-name="ce5">
            <text:p>41,92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7" table:style-name="ce4">
            <text:p>95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5-2018 </text:p>
          </table:table-cell>
          <table:table-cell office:value-type="string" table:style-name="ce2">
            <text:p>EBSCO INFORMATION SERVICE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1164410018 </text:p>
          </table:table-cell>
          <table:table-cell office:value-type="float" office:value="155.06" table:style-name="ce5">
            <text:p>155,06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4-2018 </text:p>
          </table:table-cell>
          <table:table-cell office:value-type="string" table:style-name="ce2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66391009 </text:p>
          </table:table-cell>
          <table:table-cell office:value-type="float" office:value="483.49" table:style-name="ce5">
            <text:p>483,49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4-2018 </text:p>
          </table:table-cell>
          <table:table-cell office:value-type="string" table:style-name="ce2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66391009 </text:p>
          </table:table-cell>
          <table:table-cell office:value-type="float" office:value="621.83000000000004" table:style-name="ce5">
            <text:p>621,83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26" table:style-name="ce4">
            <text:p>72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4-2018 </text:p>
          </table:table-cell>
          <table:table-cell office:value-type="string" table:style-name="ce2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66391009 </text:p>
          </table:table-cell>
          <table:table-cell office:value-type="float" office:value="335.68" table:style-name="ce5">
            <text:p>335,68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PROSDOCIMI G.M. S.P.A. </text:p>
          </table:table-cell>
          <table:table-cell office:value-type="string" table:style-name="ce1">
            <text:p>CARTA E CANCELLERIA </text:p>
          </table:table-cell>
          <table:table-cell office:value-type="string" table:style-name="ce1">
            <text:p>00207000282 </text:p>
          </table:table-cell>
          <table:table-cell office:value-type="float" office:value="3790.54" table:style-name="ce5">
            <text:p>3.790,54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9" table:style-name="ce4">
            <text:p>102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3B PRESS TIPOGRAFIA S.A.S. DI BUSETTO B. E G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633270271 </text:p>
          </table:table-cell>
          <table:table-cell office:value-type="float" office:value="2220.4" table:style-name="ce5">
            <text:p>2.220,40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05" table:style-name="ce4">
            <text:p>70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617.52" table:style-name="ce5">
            <text:p>617,52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21" table:style-name="ce4">
            <text:p>82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5-2018 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922.19" table:style-name="ce5">
            <text:p>922,19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9" table:style-name="ce4">
            <text:p>97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6-2018 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1063.52" table:style-name="ce5">
            <text:p>1.063,52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30" table:style-name="ce4">
            <text:p>103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LU.MA.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999460278 </text:p>
          </table:table-cell>
          <table:table-cell office:value-type="float" office:value="1256.8" table:style-name="ce5">
            <text:p>1.256,80</text:p>
          </table:table-cell>
          <table:table-cell office:value-type="string" table:style-name="ce1">
            <text:p>7010201001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7" table:style-name="ce4">
            <text:p>102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6-2018 </text:p>
          </table:table-cell>
          <table:table-cell office:value-type="string" table:style-name="ce2">
            <text:p>LU.MA.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999460278 </text:p>
          </table:table-cell>
          <table:table-cell office:value-type="float" office:value="1770" table:style-name="ce5">
            <text:p>1.770,00</text:p>
          </table:table-cell>
          <table:table-cell office:value-type="string" table:style-name="ce1">
            <text:p>7010201001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3-04-2018 </text:p>
          </table:table-cell>
          <table:table-cell office:value-type="string" table:style-name="ce2">
            <text:p>CORPORATE EXPRESS S.R.L. SOCIETA' UNIPERSONAL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3303580156 </text:p>
          </table:table-cell>
          <table:table-cell office:value-type="float" office:value="515.88" table:style-name="ce5">
            <text:p>515,88</text:p>
          </table:table-cell>
          <table:table-cell office:value-type="string" table:style-name="ce1">
            <text:p>1030102005 </text:p>
          </table:table-cell>
          <table:table-cell office:value-type="string" table:style-name="ce1">
            <text:p>1_03_01_02_005</text:p>
          </table:table-cell>
          <table:table-cell office:value-type="string" table:style-name="ce1">
            <text:p>Accessori per uffici e allogg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8-04-2018 </text:p>
          </table:table-cell>
          <table:table-cell office:value-type="string" table:style-name="ce2">
            <text:p>CIERRE EDIZIONI SOC. COOP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217420237 </text:p>
          </table:table-cell>
          <table:table-cell office:value-type="float" office:value="750" table:style-name="ce5">
            <text:p>750,00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7" table:style-name="ce4">
            <text:p>81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4-05-2018 </text:p>
          </table:table-cell>
          <table:table-cell office:value-type="string" table:style-name="ce2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1199.02" table:style-name="ce5">
            <text:p>1.199,02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30" table:style-name="ce4">
            <text:p>83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684100389 </text:p>
          </table:table-cell>
          <table:table-cell office:value-type="float" office:value="434.8" table:style-name="ce5">
            <text:p>434,80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31" table:style-name="ce4">
            <text:p>83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BIANCHI SNC DI BIANCHI IGINO E LUCIAN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787130289 </text:p>
          </table:table-cell>
          <table:table-cell office:value-type="float" office:value="775.52" table:style-name="ce5">
            <text:p>775,52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684100389 </text:p>
          </table:table-cell>
          <table:table-cell office:value-type="float" office:value="551.91" table:style-name="ce5">
            <text:p>551,91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35" table:style-name="ce4">
            <text:p>103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BIANCHI SNC DI BIANCHI IGINO E LUCIAN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787130289 </text:p>
          </table:table-cell>
          <table:table-cell office:value-type="float" office:value="265.61" table:style-name="ce5">
            <text:p>265,61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6" table:style-name="ce4">
            <text:p>10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FARMACIA "AL LUPO CORONATO"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339590279 </text:p>
          </table:table-cell>
          <table:table-cell office:value-type="float" office:value="1164.31" table:style-name="ce5">
            <text:p>1.164,31</text:p>
          </table:table-cell>
          <table:table-cell office:value-type="string" table:style-name="ce1">
            <text:p>1030105999 </text:p>
          </table:table-cell>
          <table:table-cell office:value-type="string" table:style-name="ce1">
            <text:p>1_03_01_05_999</text:p>
          </table:table-cell>
          <table:table-cell office:value-type="string" table:style-name="ce1">
            <text:p>Altri beni e prodotti sanit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27" table:style-name="ce4">
            <text:p>82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5-2018 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7.04" table:style-name="ce5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28" table:style-name="ce4">
            <text:p>82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5-2018 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266.33" table:style-name="ce5">
            <text:p>266,33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5-2018 </text:p>
          </table:table-cell>
          <table:table-cell office:value-type="string" table:style-name="ce2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84" table:style-name="ce4">
            <text:p>88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5-2018 </text:p>
          </table:table-cell>
          <table:table-cell office:value-type="string" table:style-name="ce2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438.52" table:style-name="ce5">
            <text:p>438,52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3" table:style-name="ce4">
            <text:p>92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FONDO UNICO GIUSTIZIA C/O EQUITALIA GIUSTIZ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844.24" table:style-name="ce5">
            <text:p>5.844,2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7" table:style-name="ce4">
            <text:p>97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6-2018 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7.04" table:style-name="ce5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8" table:style-name="ce4">
            <text:p>97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6-2018 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559.91999999999996" table:style-name="ce5">
            <text:p>559,92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4" table:style-name="ce4">
            <text:p>102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8-06-2018 </text:p>
          </table:table-cell>
          <table:table-cell office:value-type="string" table:style-name="ce2">
            <text:p>FONDO UNICO GIUSTIZIA C/O EQUITALIA GIUSTIZ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844.24" table:style-name="ce5">
            <text:p>5.844,2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375.04" table:style-name="ce5">
            <text:p>375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3" table:style-name="ce4">
            <text:p>68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7.04" table:style-name="ce5">
            <text:p>4.187,0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63" table:style-name="ce4">
            <text:p>76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5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63" table:style-name="ce4">
            <text:p>76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88500" table:style-name="ce5">
            <text:p>88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64" table:style-name="ce4">
            <text:p>76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5">
            <text:p>197.5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88546.57" table:style-name="ce5">
            <text:p>188.546,57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66" table:style-name="ce4">
            <text:p>76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62990.68999999994" table:style-name="ce5">
            <text:p>562.990,69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15331.89" table:style-name="ce5">
            <text:p>115.331,89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5">
            <text:p>3.96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69" table:style-name="ce4">
            <text:p>76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69" table:style-name="ce4">
            <text:p>769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5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FONDO UNICO GIUSTIZIA C/O EQUITALIA GIUSTIZ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844.24" table:style-name="ce5">
            <text:p>5.844,24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38" table:style-name="ce4">
            <text:p>103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335720" table:style-name="ce5">
            <text:p>335.72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38" table:style-name="ce4">
            <text:p>1038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87220" table:style-name="ce5">
            <text:p>87.22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39" table:style-name="ce4">
            <text:p>103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6950" table:style-name="ce5">
            <text:p>196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41" table:style-name="ce4">
            <text:p>104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74220.85" table:style-name="ce5">
            <text:p>174.220,85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41" table:style-name="ce4">
            <text:p>104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66592.01" table:style-name="ce5">
            <text:p>566.592,01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42" table:style-name="ce4">
            <text:p>104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18726.95" table:style-name="ce5">
            <text:p>118.726,95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43" table:style-name="ce4">
            <text:p>104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5">
            <text:p>3.96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43" table:style-name="ce4">
            <text:p>104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43" table:style-name="ce4">
            <text:p>104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44" table:style-name="ce4">
            <text:p>104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5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4" table:style-name="ce4">
            <text:p>92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5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5">
            <text:p>336.6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4" table:style-name="ce4">
            <text:p>92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8-05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88500" table:style-name="ce5">
            <text:p>88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5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5">
            <text:p>197.5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6" table:style-name="ce4">
            <text:p>92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5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77201.95" table:style-name="ce5">
            <text:p>177.201,95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6" table:style-name="ce4">
            <text:p>92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8-05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70521.35" table:style-name="ce5">
            <text:p>570.521,35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7" table:style-name="ce4">
            <text:p>92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5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18726.95" table:style-name="ce5">
            <text:p>118.726,95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8" table:style-name="ce4">
            <text:p>92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5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5">
            <text:p>3.96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8" table:style-name="ce4">
            <text:p>928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8-05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8" table:style-name="ce4">
            <text:p>928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28-05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5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29.2" table:style-name="ce5">
            <text:p>29,2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30" table:style-name="ce4">
            <text:p>93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5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5">
            <text:p>4.950,00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4-2018 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81.8" table:style-name="ce5">
            <text:p>181,8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20" table:style-name="ce4">
            <text:p>82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4-05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29.5" table:style-name="ce5">
            <text:p>129,5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20" table:style-name="ce4">
            <text:p>82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04-05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5">
            <text:p>4,88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5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916.66" table:style-name="ce5">
            <text:p>1.916,66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36" table:style-name="ce4">
            <text:p>83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.8" table:style-name="ce5">
            <text:p>1,8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5-2018 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80.5" table:style-name="ce5">
            <text:p>180,5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8" table:style-name="ce4">
            <text:p>102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77.53" table:style-name="ce5">
            <text:p>77,53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8" table:style-name="ce4">
            <text:p>1028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32.950000000000003" table:style-name="ce5">
            <text:p>32,95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8" table:style-name="ce4">
            <text:p>1028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6.47" table:style-name="ce5">
            <text:p>16,47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8" table:style-name="ce4">
            <text:p>1028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321" table:style-name="ce5">
            <text:p>1.321,0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8" table:style-name="ce4">
            <text:p>1028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376.33" table:style-name="ce5">
            <text:p>376,33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6" table:style-name="ce4">
            <text:p>95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5-2018 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80" table:style-name="ce5">
            <text:p>180,00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65" table:style-name="ce4">
            <text:p>76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574.44" table:style-name="ce5">
            <text:p>1.574,44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40" table:style-name="ce4">
            <text:p>104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3271.29" table:style-name="ce5">
            <text:p>3.271,29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24" table:style-name="ce4">
            <text:p>82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5-2018 </text:p>
          </table:table-cell>
          <table:table-cell office:value-type="string" table:style-name="ce2">
            <text:p>ZACCARIA </text:p>
          </table:table-cell>
          <table:table-cell office:value-type="string" table:style-name="ce1">
            <text:p>RENZO </text:p>
          </table:table-cell>
          <table:table-cell office:value-type="string" table:style-name="ce1">
            <text:p> </text:p>
          </table:table-cell>
          <table:table-cell office:value-type="float" office:value="8104.44" table:style-name="ce5">
            <text:p>8.104,44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06" table:style-name="ce4">
            <text:p>100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CORTE DEI CONTI - SEGRETARIATO GENERAL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5142.59" table:style-name="ce5">
            <text:p>15.142,59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4-2018 </text:p>
          </table:table-cell>
          <table:table-cell office:value-type="string" table:style-name="ce2">
            <text:p>CORTE DEI CONTI - SEGRETARIATO GENERAL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5142.59" table:style-name="ce5">
            <text:p>15.142,59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80" table:style-name="ce4">
            <text:p>88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5-2018 </text:p>
          </table:table-cell>
          <table:table-cell office:value-type="string" table:style-name="ce2">
            <text:p>CORTE DEI CONTI - SEGRETARIATO GENERAL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5142.59" table:style-name="ce5">
            <text:p>15.142,59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3" table:style-name="ce4">
            <text:p>69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4-2018 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837.5" table:style-name="ce5">
            <text:p>837,5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4-2018 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421.2" table:style-name="ce5">
            <text:p>421,2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52" table:style-name="ce4">
            <text:p>75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4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30" table:style-name="ce5">
            <text:p>430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52" table:style-name="ce4">
            <text:p>75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0-04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9.52" table:style-name="ce5">
            <text:p>19,52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0.76" table:style-name="ce5">
            <text:p>20,76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79" table:style-name="ce4">
            <text:p>77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790.2" table:style-name="ce5">
            <text:p>790,2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79" table:style-name="ce4">
            <text:p>779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382.35" table:style-name="ce5">
            <text:p>382,35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79" table:style-name="ce4">
            <text:p>779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9.28" table:style-name="ce5">
            <text:p>29,2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2184.1" table:style-name="ce5">
            <text:p>2.184,1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5-2018 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342" table:style-name="ce5">
            <text:p>342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3" table:style-name="ce4">
            <text:p>95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9-05-2018 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774.4" table:style-name="ce5">
            <text:p>774,4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8" table:style-name="ce4">
            <text:p>101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55" table:style-name="ce5">
            <text:p>155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8" table:style-name="ce4">
            <text:p>1018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5">
            <text:p>4,8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9" table:style-name="ce4">
            <text:p>101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41" table:style-name="ce5">
            <text:p>141,00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9" table:style-name="ce4">
            <text:p>101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5">
            <text:p>4,8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0" table:style-name="ce4">
            <text:p>102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5">
            <text:p>4,88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0" table:style-name="ce4">
            <text:p>102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355.12" table:style-name="ce5">
            <text:p>355,12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58" table:style-name="ce4">
            <text:p>105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6-2018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.65" table:style-name="ce5">
            <text:p>1,65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FONDAZIONE MOSTRA INTERNAZINALE D'ILLUSTRAZIONE PER L'INFANZIA STEPAN ZAVRE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475200261 </text:p>
          </table:table-cell>
          <table:table-cell office:value-type="float" office:value="683.2" table:style-name="ce5">
            <text:p>683,20</text:p>
          </table:table-cell>
          <table:table-cell office:value-type="string" table:style-name="ce1">
            <text:p>1030202005 </text:p>
          </table:table-cell>
          <table:table-cell office:value-type="string" table:style-name="ce1">
            <text:p>1_03_02_02_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CRESCINI </text:p>
          </table:table-cell>
          <table:table-cell office:value-type="string" table:style-name="ce1">
            <text:p>SEBASTIANO </text:p>
          </table:table-cell>
          <table:table-cell office:value-type="string" table:style-name="ce1">
            <text:p>02989940271 </text:p>
          </table:table-cell>
          <table:table-cell office:value-type="float" office:value="723.21" table:style-name="ce5">
            <text:p>723,21</text:p>
          </table:table-cell>
          <table:table-cell office:value-type="string" table:style-name="ce1">
            <text:p>1030202005 </text:p>
          </table:table-cell>
          <table:table-cell office:value-type="string" table:style-name="ce1">
            <text:p>1_03_02_02_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3" table:style-name="ce4">
            <text:p>8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ENDAR S.N.C. - CENTRO CONGRESSI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638570271 </text:p>
          </table:table-cell>
          <table:table-cell office:value-type="float" office:value="1415.2" table:style-name="ce5">
            <text:p>1.415,20</text:p>
          </table:table-cell>
          <table:table-cell office:value-type="string" table:style-name="ce1">
            <text:p>1030202005 </text:p>
          </table:table-cell>
          <table:table-cell office:value-type="string" table:style-name="ce1">
            <text:p>1_03_02_02_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26" table:style-name="ce4">
            <text:p>82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5-2018 </text:p>
          </table:table-cell>
          <table:table-cell office:value-type="string" table:style-name="ce2">
            <text:p>DIOCESI PATRIARCATO DI VENEZI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501420271 </text:p>
          </table:table-cell>
          <table:table-cell office:value-type="float" office:value="217.77" table:style-name="ce5">
            <text:p>217,77</text:p>
          </table:table-cell>
          <table:table-cell office:value-type="string" table:style-name="ce1">
            <text:p>1030202005 </text:p>
          </table:table-cell>
          <table:table-cell office:value-type="string" table:style-name="ce1">
            <text:p>1_03_02_02_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8-04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2310" table:style-name="ce5">
            <text:p>2.31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09" table:style-name="ce4">
            <text:p>80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396" table:style-name="ce5">
            <text:p>396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2" table:style-name="ce4">
            <text:p>81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775.5" table:style-name="ce5">
            <text:p>775,5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6" table:style-name="ce4">
            <text:p>8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4-05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4840" table:style-name="ce5">
            <text:p>4.84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07" table:style-name="ce4">
            <text:p>90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HOTEL SATURNI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184360279 </text:p>
          </table:table-cell>
          <table:table-cell office:value-type="float" office:value="128.1" table:style-name="ce5">
            <text:p>128,1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07" table:style-name="ce4">
            <text:p>90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HOTEL SATURNI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184360279 </text:p>
          </table:table-cell>
          <table:table-cell office:value-type="float" office:value="111.1" table:style-name="ce5">
            <text:p>111,1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2" table:style-name="ce4">
            <text:p>102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6-2018 </text:p>
          </table:table-cell>
          <table:table-cell office:value-type="string" table:style-name="ce2">
            <text:p>UNIONCAMERE EUROSPORTELLO DE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406800272 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6-2018 </text:p>
          </table:table-cell>
          <table:table-cell office:value-type="string" table:style-name="ce2">
            <text:p>UNIONCAMERE EUROSPORTELLO DE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406800272 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05" table:style-name="ce4">
            <text:p>80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4-2018 </text:p>
          </table:table-cell>
          <table:table-cell office:value-type="string" table:style-name="ce2">
            <text:p>UNIVERSITA' DEGLI STUDI DI PADOVA DIPARTIMENTO DI SCIENZE POLITICHE, GIURIDICHE E STUDI INTERNAZION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742430283 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03" table:style-name="ce4">
            <text:p>100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GALGANO &amp; ASSOCIATI CONSULTING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808460965 </text:p>
          </table:table-cell>
          <table:table-cell office:value-type="float" office:value="4030" table:style-name="ce5">
            <text:p>4.030,00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7" table:style-name="ce4">
            <text:p>68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58.4" table:style-name="ce5">
            <text:p>58,4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7" table:style-name="ce4">
            <text:p>68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1.14" table:style-name="ce5">
            <text:p>11,14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9" table:style-name="ce4">
            <text:p>68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5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9" table:style-name="ce4">
            <text:p>68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5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9" table:style-name="ce4">
            <text:p>689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5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9" table:style-name="ce4">
            <text:p>689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242.61" table:style-name="ce5">
            <text:p>2.242,61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9" table:style-name="ce4">
            <text:p>689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62.32" table:style-name="ce5">
            <text:p>262,32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26.65" table:style-name="ce5">
            <text:p>426,65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5" table:style-name="ce4">
            <text:p>81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4-05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260.1500000000001" table:style-name="ce5">
            <text:p>1.260,15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5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5.58" table:style-name="ce5">
            <text:p>5,58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82" table:style-name="ce4">
            <text:p>88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2-05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82.96" table:style-name="ce5">
            <text:p>82,96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2" table:style-name="ce4">
            <text:p>97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.9000000000000004" table:style-name="ce5">
            <text:p>4,90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2" table:style-name="ce4">
            <text:p>97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51.91" table:style-name="ce5">
            <text:p>51,91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5" table:style-name="ce4">
            <text:p>97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5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5" table:style-name="ce4">
            <text:p>97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5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5" table:style-name="ce4">
            <text:p>975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5">
            <text:p>23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5" table:style-name="ce4">
            <text:p>975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5.77" table:style-name="ce5">
            <text:p>15,77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5" table:style-name="ce4">
            <text:p>975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48.58" table:style-name="ce5">
            <text:p>2.348,58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5" table:style-name="ce4">
            <text:p>975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62.06" table:style-name="ce5">
            <text:p>262,06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6" table:style-name="ce4">
            <text:p>97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40.29" table:style-name="ce5">
            <text:p>440,29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61.34" table:style-name="ce5">
            <text:p>61,34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5" table:style-name="ce4">
            <text:p>68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246.06" table:style-name="ce5">
            <text:p>3.246,06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4" table:style-name="ce4">
            <text:p>68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193.6499999999996" table:style-name="ce5">
            <text:p>4.193,65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6" table:style-name="ce4">
            <text:p>68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283.12" table:style-name="ce5">
            <text:p>2.283,12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67" table:style-name="ce4">
            <text:p>96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446.32" table:style-name="ce5">
            <text:p>3.446,32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68" table:style-name="ce4">
            <text:p>96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899.54" table:style-name="ce5">
            <text:p>899,54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69" table:style-name="ce4">
            <text:p>96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478.86" table:style-name="ce5">
            <text:p>2.478,86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0" table:style-name="ce4">
            <text:p>97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892.32" table:style-name="ce5">
            <text:p>892,32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1" table:style-name="ce4">
            <text:p>97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153.8" table:style-name="ce5">
            <text:p>3.153,80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SERVIZIO ELETTRICO NAZIONALE - SERVIZIO DI MAGGIOR TUTEL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9633951000 </text:p>
          </table:table-cell>
          <table:table-cell office:value-type="float" office:value="1169.17" table:style-name="ce5">
            <text:p>1.169,17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SERVIZIO ELETTRICO NAZIONALE - SERVIZIO DI MAGGIOR TUTEL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9633951000 </text:p>
          </table:table-cell>
          <table:table-cell office:value-type="float" office:value="926.52" table:style-name="ce5">
            <text:p>926,52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82" table:style-name="ce4">
            <text:p>78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550.45000000000005" table:style-name="ce5">
            <text:p>550,45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079.98" table:style-name="ce5">
            <text:p>3.079,98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3152.64" table:style-name="ce5">
            <text:p>3.152,64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15184.61" table:style-name="ce5">
            <text:p>15.184,61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86" table:style-name="ce4">
            <text:p>98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493.69" table:style-name="ce5">
            <text:p>493,69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87" table:style-name="ce4">
            <text:p>98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184.37" table:style-name="ce5">
            <text:p>184,37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88" table:style-name="ce4">
            <text:p>98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488.06" table:style-name="ce5">
            <text:p>488,06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89" table:style-name="ce4">
            <text:p>98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1296.6400000000001" table:style-name="ce5">
            <text:p>1.296,64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0" table:style-name="ce4">
            <text:p>99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1904.53" table:style-name="ce5">
            <text:p>1.904,5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1" table:style-name="ce4">
            <text:p>92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221101203 </text:p>
          </table:table-cell>
          <table:table-cell office:value-type="float" office:value="46.79" table:style-name="ce5">
            <text:p>46,79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71" table:style-name="ce4">
            <text:p>107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1131.33" table:style-name="ce5">
            <text:p>1.131,3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72" table:style-name="ce4">
            <text:p>107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719.08" table:style-name="ce5">
            <text:p>719,08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73" table:style-name="ce4">
            <text:p>107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2266.63" table:style-name="ce5">
            <text:p>2.266,63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74" table:style-name="ce4">
            <text:p>107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387.14" table:style-name="ce5">
            <text:p>387,14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75" table:style-name="ce4">
            <text:p>107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11821.02" table:style-name="ce5">
            <text:p>11.821,02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76" table:style-name="ce4">
            <text:p>107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62.37" table:style-name="ce5">
            <text:p>62,37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77" table:style-name="ce4">
            <text:p>107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6-2018 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655971007 </text:p>
          </table:table-cell>
          <table:table-cell office:value-type="float" office:value="9976.07" table:style-name="ce5">
            <text:p>9.976,07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485.51" table:style-name="ce5">
            <text:p>485,51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213.4" table:style-name="ce5">
            <text:p>213,40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489.41" table:style-name="ce5">
            <text:p>1.489,41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04" table:style-name="ce4">
            <text:p>70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274.68" table:style-name="ce5">
            <text:p>274,68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80" table:style-name="ce4">
            <text:p>98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6-2018 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236.8" table:style-name="ce5">
            <text:p>236,80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81" table:style-name="ce4">
            <text:p>98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6-2018 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266.66000000000003" table:style-name="ce5">
            <text:p>266,66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82" table:style-name="ce4">
            <text:p>98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8-06-2018 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090.1099999999999" table:style-name="ce5">
            <text:p>1.090,11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5-2018 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3141.9" table:style-name="ce5">
            <text:p>3.141,90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5-2018 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2264.4499999999998" table:style-name="ce5">
            <text:p>2.264,45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02" table:style-name="ce4">
            <text:p>90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5-2018 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490.57" table:style-name="ce5">
            <text:p>490,57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5-2018 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6895.49" table:style-name="ce5">
            <text:p>6.895,49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5-2018 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10.11" table:style-name="ce5">
            <text:p>10,11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52" table:style-name="ce4">
            <text:p>105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6-2018 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142.51" table:style-name="ce5">
            <text:p>142,51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53" table:style-name="ce4">
            <text:p>105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6-2018 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227.57" table:style-name="ce5">
            <text:p>227,57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54" table:style-name="ce4">
            <text:p>105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6-2018 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587.80999999999995" table:style-name="ce5">
            <text:p>587,81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55" table:style-name="ce4">
            <text:p>105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6-2018 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59920113 </text:p>
          </table:table-cell>
          <table:table-cell office:value-type="float" office:value="413.06" table:style-name="ce5">
            <text:p>413,06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63" table:style-name="ce4">
            <text:p>66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3-04-2018 </text:p>
          </table:table-cell>
          <table:table-cell office:value-type="string" table:style-name="ce2">
            <text:p>POLYMNIA VENEZI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10901.32" table:style-name="ce5">
            <text:p>10.901,32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3-04-2018 </text:p>
          </table:table-cell>
          <table:table-cell office:value-type="string" table:style-name="ce2">
            <text:p>POLYMNIA VENEZI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648.63" table:style-name="ce5">
            <text:p>648,63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13" table:style-name="ce4">
            <text:p>7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4-2018 </text:p>
          </table:table-cell>
          <table:table-cell office:value-type="string" table:style-name="ce2">
            <text:p>FIN. EXPRESS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206150282 </text:p>
          </table:table-cell>
          <table:table-cell office:value-type="float" office:value="29045.83" table:style-name="ce5">
            <text:p>29.045,83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5-2018 </text:p>
          </table:table-cell>
          <table:table-cell office:value-type="string" table:style-name="ce2">
            <text:p>POLYMNIA VENEZI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21194.1" table:style-name="ce5">
            <text:p>21.194,10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8" table:style-name="ce4">
            <text:p>99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18446" table:style-name="ce5">
            <text:p>18.446,00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9" table:style-name="ce4">
            <text:p>99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462" table:style-name="ce5">
            <text:p>462,00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4-2018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18440.96" table:style-name="ce5">
            <text:p>18.440,96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4-2018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462" table:style-name="ce5">
            <text:p>462,00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33" table:style-name="ce4">
            <text:p>73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8-04-2018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5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8-04-2018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27.45" table:style-name="ce5">
            <text:p>27,45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5-2018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5">
            <text:p>1.243,06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36" table:style-name="ce4">
            <text:p>103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27.45" table:style-name="ce5">
            <text:p>27,45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37" table:style-name="ce4">
            <text:p>103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15.6099999999999" table:style-name="ce5">
            <text:p>1.215,61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289610271 </text:p>
          </table:table-cell>
          <table:table-cell office:value-type="float" office:value="11599.96" table:style-name="ce5">
            <text:p>11.599,96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88" table:style-name="ce4">
            <text:p>68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2144.93" table:style-name="ce5">
            <text:p>22.144,93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42" table:style-name="ce4">
            <text:p>74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4-2018 </text:p>
          </table:table-cell>
          <table:table-cell office:value-type="string" table:style-name="ce2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9900.1299999999992" table:style-name="ce5">
            <text:p>9.900,13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62" table:style-name="ce4">
            <text:p>96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1-06-2018 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289610271 </text:p>
          </table:table-cell>
          <table:table-cell office:value-type="float" office:value="11599.96" table:style-name="ce5">
            <text:p>11.599,96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70" table:style-name="ce4">
            <text:p>107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2144.93" table:style-name="ce5">
            <text:p>22.144,93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5-2018 </text:p>
          </table:table-cell>
          <table:table-cell office:value-type="string" table:style-name="ce2">
            <text:p>B!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868941004 </text:p>
          </table:table-cell>
          <table:table-cell office:value-type="float" office:value="14337.66" table:style-name="ce5">
            <text:p>14.337,66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43" table:style-name="ce4">
            <text:p>74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4-2018 </text:p>
          </table:table-cell>
          <table:table-cell office:value-type="string" table:style-name="ce2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4569.29" table:style-name="ce5">
            <text:p>4.569,29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23" table:style-name="ce4">
            <text:p>82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7-05-2018 </text:p>
          </table:table-cell>
          <table:table-cell office:value-type="string" table:style-name="ce2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48751.199999999997" table:style-name="ce5">
            <text:p>48.751,20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14" table:style-name="ce4">
            <text:p>71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4-2018 </text:p>
          </table:table-cell>
          <table:table-cell office:value-type="string" table:style-name="ce2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3.78" table:style-name="ce5">
            <text:p>3,78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4-2018 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451" table:style-name="ce5">
            <text:p>451,0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17" table:style-name="ce4">
            <text:p>91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3.78" table:style-name="ce5">
            <text:p>3,78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19" table:style-name="ce4">
            <text:p>91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456.6" table:style-name="ce5">
            <text:p>456,60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38" table:style-name="ce4">
            <text:p>73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8-04-2018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585.6" table:style-name="ce5">
            <text:p>585,60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10" table:style-name="ce4">
            <text:p>9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329.4" table:style-name="ce5">
            <text:p>329,40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10" table:style-name="ce4">
            <text:p>91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472.14" table:style-name="ce5">
            <text:p>472,14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9" table:style-name="ce4">
            <text:p>95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1-06-2018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34.19999999999999" table:style-name="ce5">
            <text:p>134,20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60" table:style-name="ce4">
            <text:p>96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1-06-2018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229.36" table:style-name="ce5">
            <text:p>229,36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61" table:style-name="ce4">
            <text:p>96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1-06-2018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1341.73" table:style-name="ce5">
            <text:p>11.341,73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4" table:style-name="ce4">
            <text:p>97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344.65" table:style-name="ce5">
            <text:p>344,65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4" table:style-name="ce4">
            <text:p>67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4-2018 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684100389 </text:p>
          </table:table-cell>
          <table:table-cell office:value-type="float" office:value="823.41" table:style-name="ce5">
            <text:p>823,41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4-2018 </text:p>
          </table:table-cell>
          <table:table-cell office:value-type="string" table:style-name="ce2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3151.66" table:style-name="ce5">
            <text:p>3.151,66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34" table:style-name="ce4">
            <text:p>83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3151.66" table:style-name="ce5">
            <text:p>3.151,66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1146.8" table:style-name="ce5">
            <text:p>1.146,80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37" table:style-name="ce4">
            <text:p>83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684100389 </text:p>
          </table:table-cell>
          <table:table-cell office:value-type="float" office:value="823.41" table:style-name="ce5">
            <text:p>823,41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08" table:style-name="ce4">
            <text:p>100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435590288 </text:p>
          </table:table-cell>
          <table:table-cell office:value-type="float" office:value="3151.66" table:style-name="ce5">
            <text:p>3.151,66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09" table:style-name="ce4">
            <text:p>100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684100389 </text:p>
          </table:table-cell>
          <table:table-cell office:value-type="float" office:value="823.41" table:style-name="ce5">
            <text:p>823,41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59" table:style-name="ce4">
            <text:p>65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3-04-2018 </text:p>
          </table:table-cell>
          <table:table-cell office:value-type="string" table:style-name="ce2">
            <text:p>MA.FRA. GESTION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3149.78" table:style-name="ce5">
            <text:p>3.149,78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3-04-2018 </text:p>
          </table:table-cell>
          <table:table-cell office:value-type="string" table:style-name="ce2">
            <text:p>MA.FRA. GESTION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5839.97" table:style-name="ce5">
            <text:p>5.839,97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62" table:style-name="ce4">
            <text:p>66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3-04-2018 </text:p>
          </table:table-cell>
          <table:table-cell office:value-type="string" table:style-name="ce2">
            <text:p>MA.FRA. GESTION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2066.42" table:style-name="ce5">
            <text:p>2.066,42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3-04-2018 </text:p>
          </table:table-cell>
          <table:table-cell office:value-type="string" table:style-name="ce2">
            <text:p>VI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091080299 </text:p>
          </table:table-cell>
          <table:table-cell office:value-type="float" office:value="60.2" table:style-name="ce5">
            <text:p>60,2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68" table:style-name="ce4">
            <text:p>66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3-04-2018 </text:p>
          </table:table-cell>
          <table:table-cell office:value-type="string" table:style-name="ce2">
            <text:p>MA.FRA. GESTION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816.16" table:style-name="ce5">
            <text:p>816,16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67" table:style-name="ce4">
            <text:p>66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3-04-2018 </text:p>
          </table:table-cell>
          <table:table-cell office:value-type="string" table:style-name="ce2">
            <text:p>VI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091080299 </text:p>
          </table:table-cell>
          <table:table-cell office:value-type="float" office:value="14881.43" table:style-name="ce5">
            <text:p>14.881,43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4-2018 </text:p>
          </table:table-cell>
          <table:table-cell office:value-type="string" table:style-name="ce2">
            <text:p>SCHINDLER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842990152 </text:p>
          </table:table-cell>
          <table:table-cell office:value-type="float" office:value="1102.05" table:style-name="ce5">
            <text:p>1.102,05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4-2018 </text:p>
          </table:table-cell>
          <table:table-cell office:value-type="string" table:style-name="ce2">
            <text:p>MIRANO IMPIANTI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692910274 </text:p>
          </table:table-cell>
          <table:table-cell office:value-type="float" office:value="54798.28" table:style-name="ce5">
            <text:p>54.798,28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I.S.I. IMPIANT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1871.96" table:style-name="ce5">
            <text:p>1.871,96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I.S.I. IMPIANT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4508.79" table:style-name="ce5">
            <text:p>4.508,79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86" table:style-name="ce4">
            <text:p>78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I.S.I. IMPIANT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9637.3799999999992" table:style-name="ce5">
            <text:p>9.637,38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87" table:style-name="ce4">
            <text:p>78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4-2018 </text:p>
          </table:table-cell>
          <table:table-cell office:value-type="string" table:style-name="ce2">
            <text:p>I.S.I. IMPIANT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6954" table:style-name="ce5">
            <text:p>6.954,0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4" table:style-name="ce4">
            <text:p>84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5-2018 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15656.65" table:style-name="ce5">
            <text:p>15.656,65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SICL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208470151 </text:p>
          </table:table-cell>
          <table:table-cell office:value-type="float" office:value="1788.52" table:style-name="ce5">
            <text:p>1.788,52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I.S.I. IMPIANT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577280270 </text:p>
          </table:table-cell>
          <table:table-cell office:value-type="float" office:value="24411.040000000001" table:style-name="ce5">
            <text:p>24.411,04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15" table:style-name="ce4">
            <text:p>91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VI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091080299 </text:p>
          </table:table-cell>
          <table:table-cell office:value-type="float" office:value="1090.3499999999999" table:style-name="ce5">
            <text:p>1.090,35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16" table:style-name="ce4">
            <text:p>9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VI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091080299 </text:p>
          </table:table-cell>
          <table:table-cell office:value-type="float" office:value="5451.9" table:style-name="ce5">
            <text:p>5.451,90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4" table:style-name="ce4">
            <text:p>95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9-05-2018 </text:p>
          </table:table-cell>
          <table:table-cell office:value-type="string" table:style-name="ce2">
            <text:p>MA.FRA. GESTIONI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00890279 </text:p>
          </table:table-cell>
          <table:table-cell office:value-type="float" office:value="23344.48" table:style-name="ce5">
            <text:p>23.344,48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65" table:style-name="ce4">
            <text:p>96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4-06-2018 </text:p>
          </table:table-cell>
          <table:table-cell office:value-type="string" table:style-name="ce2">
            <text:p>CONTRATTI SAS DI ARMIGLIATO C. &amp; C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535880237 </text:p>
          </table:table-cell>
          <table:table-cell office:value-type="float" office:value="1663.1" table:style-name="ce5">
            <text:p>1.663,10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34" table:style-name="ce4">
            <text:p>73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8-04-2018 </text:p>
          </table:table-cell>
          <table:table-cell office:value-type="string" table:style-name="ce2">
            <text:p>AUTOMATION ADDRESS S.N.C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871840136 </text:p>
          </table:table-cell>
          <table:table-cell office:value-type="float" office:value="457.81" table:style-name="ce5">
            <text:p>457,81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35" table:style-name="ce4">
            <text:p>73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8-04-2018 </text:p>
          </table:table-cell>
          <table:table-cell office:value-type="string" table:style-name="ce2">
            <text:p>AUTOMATION ADDRESS S.N.C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871840136 </text:p>
          </table:table-cell>
          <table:table-cell office:value-type="float" office:value="579.5" table:style-name="ce5">
            <text:p>579,50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8" table:style-name="ce4">
            <text:p>95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1-05-2018 </text:p>
          </table:table-cell>
          <table:table-cell office:value-type="string" table:style-name="ce2">
            <text:p>BALDISSERI AUTOMAZIONI DI BALDISSERI FRANC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272480272 </text:p>
          </table:table-cell>
          <table:table-cell office:value-type="float" office:value="4550.3100000000004" table:style-name="ce5">
            <text:p>4.550,31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3-04-2018 </text:p>
          </table:table-cell>
          <table:table-cell office:value-type="string" table:style-name="ce2">
            <text:p>R.I.S. RISOLVE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7826.45" table:style-name="ce5">
            <text:p>7.826,45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4-2018 </text:p>
          </table:table-cell>
          <table:table-cell office:value-type="string" table:style-name="ce2">
            <text:p>SECI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132260270 </text:p>
          </table:table-cell>
          <table:table-cell office:value-type="float" office:value="3548.66" table:style-name="ce5">
            <text:p>3.548,66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31" table:style-name="ce4">
            <text:p>73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4-2018 </text:p>
          </table:table-cell>
          <table:table-cell office:value-type="string" table:style-name="ce2">
            <text:p>SECI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132260270 </text:p>
          </table:table-cell>
          <table:table-cell office:value-type="float" office:value="9209.5499999999993" table:style-name="ce5">
            <text:p>9.209,55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4-2018 </text:p>
          </table:table-cell>
          <table:table-cell office:value-type="string" table:style-name="ce2">
            <text:p>SECI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132260270 </text:p>
          </table:table-cell>
          <table:table-cell office:value-type="float" office:value="5561.49" table:style-name="ce5">
            <text:p>5.561,49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5" table:style-name="ce4">
            <text:p>84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5-2018 </text:p>
          </table:table-cell>
          <table:table-cell office:value-type="string" table:style-name="ce2">
            <text:p>MERONI </text:p>
          </table:table-cell>
          <table:table-cell office:value-type="string" table:style-name="ce1">
            <text:p>VINCENZO </text:p>
          </table:table-cell>
          <table:table-cell office:value-type="string" table:style-name="ce1">
            <text:p>03122180965 </text:p>
          </table:table-cell>
          <table:table-cell office:value-type="float" office:value="12481.26" table:style-name="ce5">
            <text:p>12.481,26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5-2018 </text:p>
          </table:table-cell>
          <table:table-cell office:value-type="string" table:style-name="ce2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46171.11" table:style-name="ce5">
            <text:p>46.171,11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5-2018 </text:p>
          </table:table-cell>
          <table:table-cell office:value-type="string" table:style-name="ce2">
            <text:p>R.I.S. RISOLVE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2580.73" table:style-name="ce5">
            <text:p>2.580,73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5-2018 </text:p>
          </table:table-cell>
          <table:table-cell office:value-type="string" table:style-name="ce2">
            <text:p>R.I.S. RISOLVE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4539.8900000000003" table:style-name="ce5">
            <text:p>4.539,89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R.I.S. RISOLVE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2511.58" table:style-name="ce5">
            <text:p>2.511,58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51" table:style-name="ce4">
            <text:p>105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6-2018 </text:p>
          </table:table-cell>
          <table:table-cell office:value-type="string" table:style-name="ce2">
            <text:p>R.I.S. RISOLVE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313380273 </text:p>
          </table:table-cell>
          <table:table-cell office:value-type="float" office:value="8375.92" table:style-name="ce5">
            <text:p>8.375,92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56" table:style-name="ce4">
            <text:p>105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6-2018 </text:p>
          </table:table-cell>
          <table:table-cell office:value-type="string" table:style-name="ce2">
            <text:p>SECI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132260270 </text:p>
          </table:table-cell>
          <table:table-cell office:value-type="float" office:value="9241.9500000000007" table:style-name="ce5">
            <text:p>9.241,95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3-04-2018 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859670279 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859670279 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07" table:style-name="ce4">
            <text:p>100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859670279 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4-2018 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049520297 </text:p>
          </table:table-cell>
          <table:table-cell office:value-type="float" office:value="5124" table:style-name="ce5">
            <text:p>5.124,00</text:p>
          </table:table-cell>
          <table:table-cell office:value-type="string" table:style-name="ce1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57" table:style-name="ce4">
            <text:p>105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6-2018 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049520297 </text:p>
          </table:table-cell>
          <table:table-cell office:value-type="float" office:value="5856" table:style-name="ce5">
            <text:p>5.856,00</text:p>
          </table:table-cell>
          <table:table-cell office:value-type="string" table:style-name="ce1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37432.370000000003" table:style-name="ce5">
            <text:p>37.432,37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31" table:style-name="ce4">
            <text:p>103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38703.79" table:style-name="ce5">
            <text:p>38.703,79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3" table:style-name="ce4">
            <text:p>67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4-2018 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33952.69" table:style-name="ce5">
            <text:p>33.952,69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05" table:style-name="ce4">
            <text:p>100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4034651001 </text:p>
          </table:table-cell>
          <table:table-cell office:value-type="float" office:value="33992.839999999997" table:style-name="ce5">
            <text:p>33.992,84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5" table:style-name="ce4">
            <text:p>69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269.57" table:style-name="ce5">
            <text:p>21.269,57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17" table:style-name="ce4">
            <text:p>71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4-2018 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269.57" table:style-name="ce5">
            <text:p>21.269,57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39" table:style-name="ce4">
            <text:p>83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269.57" table:style-name="ce5">
            <text:p>21.269,57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76" table:style-name="ce4">
            <text:p>87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269.57" table:style-name="ce5">
            <text:p>21.269,57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269.57" table:style-name="ce5">
            <text:p>21.269,57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32" table:style-name="ce4">
            <text:p>103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269.57" table:style-name="ce5">
            <text:p>21.269,57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4-2018 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1456.97" table:style-name="ce5">
            <text:p>1.456,97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4-2018 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971.32" table:style-name="ce5">
            <text:p>971,32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16" table:style-name="ce4">
            <text:p>7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4-2018 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97.76" table:style-name="ce5">
            <text:p>3.797,76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75" table:style-name="ce4">
            <text:p>87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97.76" table:style-name="ce5">
            <text:p>3.797,76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09" table:style-name="ce4">
            <text:p>90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5035.01" table:style-name="ce5">
            <text:p>5.035,01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3356.68" table:style-name="ce5">
            <text:p>3.356,68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1" table:style-name="ce4">
            <text:p>10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5279.78" table:style-name="ce5">
            <text:p>5.279,78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2" table:style-name="ce4">
            <text:p>101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97.76" table:style-name="ce5">
            <text:p>3.797,76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5" table:style-name="ce4">
            <text:p>101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3519.86" table:style-name="ce5">
            <text:p>3.519,86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2" table:style-name="ce4">
            <text:p>95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9-05-2018 </text:p>
          </table:table-cell>
          <table:table-cell office:value-type="string" table:style-name="ce2">
            <text:p>SOCIETA' COOPERATIVA CULTUR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174750277 </text:p>
          </table:table-cell>
          <table:table-cell office:value-type="float" office:value="11691.26" table:style-name="ce5">
            <text:p>11.691,26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6" table:style-name="ce4">
            <text:p>69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78.24" table:style-name="ce5">
            <text:p>3.978,24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18" table:style-name="ce4">
            <text:p>71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4-2018 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78.24" table:style-name="ce5">
            <text:p>3.978,24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06" table:style-name="ce4">
            <text:p>80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4-2018 </text:p>
          </table:table-cell>
          <table:table-cell office:value-type="string" table:style-name="ce2">
            <text:p>IFNET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011340488 </text:p>
          </table:table-cell>
          <table:table-cell office:value-type="float" office:value="2653.5" table:style-name="ce5">
            <text:p>2.653,50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78.24" table:style-name="ce5">
            <text:p>3.978,24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77" table:style-name="ce4">
            <text:p>87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78.24" table:style-name="ce5">
            <text:p>3.978,24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14" table:style-name="ce4">
            <text:p>101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78.24" table:style-name="ce5">
            <text:p>3.978,24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33" table:style-name="ce4">
            <text:p>103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78.24" table:style-name="ce5">
            <text:p>3.978,24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32" table:style-name="ce4">
            <text:p>73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4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2722.64" table:style-name="ce5">
            <text:p>2.722,64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32" table:style-name="ce4">
            <text:p>73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7-04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83.36" table:style-name="ce5">
            <text:p>83,36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2" table:style-name="ce4">
            <text:p>84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585.6" table:style-name="ce5">
            <text:p>585,6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2" table:style-name="ce4">
            <text:p>84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439.2" table:style-name="ce5">
            <text:p>439,2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2" table:style-name="ce4">
            <text:p>84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116.01" table:style-name="ce5">
            <text:p>116,01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2" table:style-name="ce4">
            <text:p>84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249.99" table:style-name="ce5">
            <text:p>249,99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55" table:style-name="ce4">
            <text:p>85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5-2018 </text:p>
          </table:table-cell>
          <table:table-cell office:value-type="string" table:style-name="ce2">
            <text:p>BLU SERVICE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2546450151 </text:p>
          </table:table-cell>
          <table:table-cell office:value-type="float" office:value="206.86" table:style-name="ce5">
            <text:p>206,86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1" table:style-name="ce4">
            <text:p>84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136.27000000000001" table:style-name="ce5">
            <text:p>136,27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1" table:style-name="ce4">
            <text:p>84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09-05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83.33" table:style-name="ce5">
            <text:p>83,33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6-05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604.88" table:style-name="ce5">
            <text:p>604,88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24" table:style-name="ce4">
            <text:p>72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4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150" table:style-name="ce5">
            <text:p>150,0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25" table:style-name="ce4">
            <text:p>72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7-04-2018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508.8" table:style-name="ce5">
            <text:p>508,80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8-04-2018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16.97" table:style-name="ce5">
            <text:p>16,97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50" table:style-name="ce4">
            <text:p>105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6.04" table:style-name="ce5">
            <text:p>6,04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49" table:style-name="ce4">
            <text:p>104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6-06-2018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7.13" table:style-name="ce5">
            <text:p>7,13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80" table:style-name="ce4">
            <text:p>108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8-06-2018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22.37" table:style-name="ce5">
            <text:p>22,37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21" table:style-name="ce4">
            <text:p>102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3-06-2018 </text:p>
          </table:table-cell>
          <table:table-cell office:value-type="string" table:style-name="ce2">
            <text:p>ME-SOURC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836930965 </text:p>
          </table:table-cell>
          <table:table-cell office:value-type="float" office:value="6710" table:style-name="ce5">
            <text:p>6.710,00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34" table:style-name="ce4">
            <text:p>103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5-06-2018 </text:p>
          </table:table-cell>
          <table:table-cell office:value-type="string" table:style-name="ce2">
            <text:p>SYSDAT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454011202 </text:p>
          </table:table-cell>
          <table:table-cell office:value-type="float" office:value="4148" table:style-name="ce5">
            <text:p>4.148,00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41.95" table:style-name="ce5">
            <text:p>241,95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5-2018 </text:p>
          </table:table-cell>
          <table:table-cell office:value-type="string" table:style-name="ce2">
            <text:p>FASTWEB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2878470157 </text:p>
          </table:table-cell>
          <table:table-cell office:value-type="float" office:value="17390.54" table:style-name="ce5">
            <text:p>17.390,54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81" table:style-name="ce4">
            <text:p>88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2-05-2018 </text:p>
          </table:table-cell>
          <table:table-cell office:value-type="string" table:style-name="ce2">
            <text:p>FASTWEB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2878470157 </text:p>
          </table:table-cell>
          <table:table-cell office:value-type="float" office:value="0.04" table:style-name="ce5">
            <text:p>0,04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73" table:style-name="ce4">
            <text:p>97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6-06-2018 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41.95" table:style-name="ce5">
            <text:p>241,95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48" table:style-name="ce4">
            <text:p>94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9-05-2018 </text:p>
          </table:table-cell>
          <table:table-cell office:value-type="string" table:style-name="ce2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6490.88" table:style-name="ce5">
            <text:p>6.490,88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63" table:style-name="ce4">
            <text:p>96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1-06-2018 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12687.1" table:style-name="ce5">
            <text:p>12.687,10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0" table:style-name="ce4">
            <text:p>67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INFOCERT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7945211006 </text:p>
          </table:table-cell>
          <table:table-cell office:value-type="float" office:value="23837.58" table:style-name="ce5">
            <text:p>23.837,58</text:p>
          </table:table-cell>
          <table:table-cell office:value-type="string" table:style-name="ce1">
            <text:p>1030219007 </text:p>
          </table:table-cell>
          <table:table-cell office:value-type="string" table:style-name="ce1">
            <text:p>1_03_02_19_007</text:p>
          </table:table-cell>
          <table:table-cell office:value-type="string" table:style-name="ce1">
            <text:p>Servizi di gestione documenta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4-2018 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149811.28" table:style-name="ce5">
            <text:p>149.811,28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45" table:style-name="ce4">
            <text:p>74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4-2018 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16470" table:style-name="ce5">
            <text:p>16.470,0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46" table:style-name="ce4">
            <text:p>74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9-04-2018 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15440.63" table:style-name="ce5">
            <text:p>15.440,63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50" table:style-name="ce4">
            <text:p>75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0-04-2018 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13914.1" table:style-name="ce5">
            <text:p>13.914,1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50" table:style-name="ce4">
            <text:p>75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20-04-2018 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8948.7000000000007" table:style-name="ce5">
            <text:p>8.948,70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64" table:style-name="ce4">
            <text:p>96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1-06-2018 </text:p>
          </table:table-cell>
          <table:table-cell office:value-type="string" table:style-name="ce2">
            <text:p>MATICMIND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032840968 </text:p>
          </table:table-cell>
          <table:table-cell office:value-type="float" office:value="116707.84" table:style-name="ce5">
            <text:p>116.707,84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4-05-2018 </text:p>
          </table:table-cell>
          <table:table-cell office:value-type="string" table:style-name="ce2">
            <text:p>FASTWEB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2878470157 </text:p>
          </table:table-cell>
          <table:table-cell office:value-type="float" office:value="11036.25" table:style-name="ce5">
            <text:p>11.036,25</text:p>
          </table:table-cell>
          <table:table-cell office:value-type="string" table:style-name="ce1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4-2018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903.1" table:style-name="ce5">
            <text:p>903,10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5-04-2018 </text:p>
          </table:table-cell>
          <table:table-cell office:value-type="string" table:style-name="ce2">
            <text:p>REAL TIME REPORTING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233020280 </text:p>
          </table:table-cell>
          <table:table-cell office:value-type="float" office:value="6035.3" table:style-name="ce5">
            <text:p>6.035,3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AGI AGENZIA GIORNALISTICA ITALIA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893701003 </text:p>
          </table:table-cell>
          <table:table-cell office:value-type="float" office:value="6692.4" table:style-name="ce5">
            <text:p>6.692,4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5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740" table:style-name="ce4">
            <text:p>74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8-04-2018 </text:p>
          </table:table-cell>
          <table:table-cell office:value-type="string" table:style-name="ce2">
            <text:p>INFOJUICE SRL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663760219 </text:p>
          </table:table-cell>
          <table:table-cell office:value-type="float" office:value="20605.8" table:style-name="ce5">
            <text:p>20.605,8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4" table:style-name="ce4">
            <text:p>81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4-05-2018 </text:p>
          </table:table-cell>
          <table:table-cell office:value-type="string" table:style-name="ce2">
            <text:p>CONSIP S.P.A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5359681003 </text:p>
          </table:table-cell>
          <table:table-cell office:value-type="float" office:value="19467.07" table:style-name="ce5">
            <text:p>19.467,07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3" table:style-name="ce4">
            <text:p>84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0-05-2018 </text:p>
          </table:table-cell>
          <table:table-cell office:value-type="string" table:style-name="ce2">
            <text:p>REAL TIME REPORTING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233020280 </text:p>
          </table:table-cell>
          <table:table-cell office:value-type="float" office:value="6330.7" table:style-name="ce5">
            <text:p>6.330,7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52" table:style-name="ce4">
            <text:p>85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5-2018 </text:p>
          </table:table-cell>
          <table:table-cell office:value-type="string" table:style-name="ce2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5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49" table:style-name="ce4">
            <text:p>94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9-05-2018 </text:p>
          </table:table-cell>
          <table:table-cell office:value-type="string" table:style-name="ce2">
            <text:p>REAL TIME REPORTING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4233020280 </text:p>
          </table:table-cell>
          <table:table-cell office:value-type="float" office:value="4769.87" table:style-name="ce5">
            <text:p>4.769,87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83" table:style-name="ce4">
            <text:p>98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30" table:style-name="ce5">
            <text:p>3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84" table:style-name="ce4">
            <text:p>98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85" table:style-name="ce4">
            <text:p>98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690" table:style-name="ce5">
            <text:p>690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3" table:style-name="ce4">
            <text:p>99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5">
            <text:p>28.436,98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1" table:style-name="ce4">
            <text:p>99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RINA SERVICES S.P.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487840104 </text:p>
          </table:table-cell>
          <table:table-cell office:value-type="float" office:value="488" table:style-name="ce5">
            <text:p>488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2" table:style-name="ce4">
            <text:p>99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RINA SERVICES S.P.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3487840104 </text:p>
          </table:table-cell>
          <table:table-cell office:value-type="float" office:value="1952" table:style-name="ce5">
            <text:p>1.952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02" table:style-name="ce4">
            <text:p>100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GALGANO &amp; ASSOCIATI CONSULTING S.R.L.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6808460965 </text:p>
          </table:table-cell>
          <table:table-cell office:value-type="float" office:value="8048" table:style-name="ce5">
            <text:p>8.048,00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66" table:style-name="ce4">
            <text:p>86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ISTITUTO STATALE ISTRUZIONE SUPERIORE "F. DA COLLO"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00" table:style-name="ce5">
            <text:p>500,00</text:p>
          </table:table-cell>
          <table:table-cell office:value-type="string" table:style-name="ce1">
            <text:p>1040101002 </text:p>
          </table:table-cell>
          <table:table-cell office:value-type="string" table:style-name="ce1">
            <text:p>1_04_01_01_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ISTITUTO PROFESSIONALE STATALE ENOGASTRONOMIA E OSPITALITA' ALBERGHIERA "E. CORNARO"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1">
            <text:p>1040101002 </text:p>
          </table:table-cell>
          <table:table-cell office:value-type="string" table:style-name="ce1">
            <text:p>1_04_01_01_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LICEO GINNASIO STATALE "G.B. BROCCHI"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00" table:style-name="ce5">
            <text:p>500,00</text:p>
          </table:table-cell>
          <table:table-cell office:value-type="string" table:style-name="ce1">
            <text:p>1040101002 </text:p>
          </table:table-cell>
          <table:table-cell office:value-type="string" table:style-name="ce1">
            <text:p>1_04_01_01_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LICEO STATALE "F. CORRADINI"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1">
            <text:p>1040101002 </text:p>
          </table:table-cell>
          <table:table-cell office:value-type="string" table:style-name="ce1">
            <text:p>1_04_01_01_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71" table:style-name="ce4">
            <text:p>87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ISTITUTO ISTRUZIONE SUPERIORE "U. FOLLADOR-DE ROSSI"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1040101002 </text:p>
          </table:table-cell>
          <table:table-cell office:value-type="string" table:style-name="ce1">
            <text:p>1_04_01_01_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ISTITUTO TECNICO ECONOMICO STATALE "L. EINAUDI"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00" table:style-name="ce5">
            <text:p>500,00</text:p>
          </table:table-cell>
          <table:table-cell office:value-type="string" table:style-name="ce1">
            <text:p>1040101002 </text:p>
          </table:table-cell>
          <table:table-cell office:value-type="string" table:style-name="ce1">
            <text:p>1_04_01_01_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73" table:style-name="ce4">
            <text:p>87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ISTITUTO TECNICO STATALE "CANGRANDE DELLA SCALA"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1040101002 </text:p>
          </table:table-cell>
          <table:table-cell office:value-type="string" table:style-name="ce1">
            <text:p>1_04_01_01_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74" table:style-name="ce4">
            <text:p>87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1-05-2018 </text:p>
          </table:table-cell>
          <table:table-cell office:value-type="string" table:style-name="ce2">
            <text:p>LICEO STATALE "G. GALILEI"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1">
            <text:p>1040101002 </text:p>
          </table:table-cell>
          <table:table-cell office:value-type="string" table:style-name="ce1">
            <text:p>1_04_01_01_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1059" table:style-name="ce4">
            <text:p>105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7-06-2018 </text:p>
          </table:table-cell>
          <table:table-cell office:value-type="string" table:style-name="ce2">
            <text:p>ISTITUTO D'ISTRUZIONE SUPERIORE "ROSSELLI-SARTORI"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1040101002 </text:p>
          </table:table-cell>
          <table:table-cell office:value-type="string" table:style-name="ce1">
            <text:p>1_04_01_01_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1" table:style-name="ce4">
            <text:p>67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5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1" table:style-name="ce4">
            <text:p>67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CENTRO DESTRA VENETO - AUTONOMIA E LIBERTA'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2563.0700000000002" table:style-name="ce5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1" table:style-name="ce4">
            <text:p>67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FORZA ITALIA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5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1" table:style-name="ce4">
            <text:p>671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FRATELLI D'ITALIA-AN-MOV. PER LA CULTURA RURAL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5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1" table:style-name="ce4">
            <text:p>671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VENETO DEL FARE - FLAVIO TOSI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5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1" table:style-name="ce4">
            <text:p>671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LIGA VENETA - LEGA NORD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8461.66" table:style-name="ce5">
            <text:p>8.461,6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1" table:style-name="ce4">
            <text:p>671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PARTITO DEMOCRATIC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840.06" table:style-name="ce5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1" table:style-name="ce4">
            <text:p>671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5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1" table:style-name="ce4">
            <text:p>671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VENETO PER L'AUTONOMIA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5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71" table:style-name="ce4">
            <text:p>671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04-04-2018 </text:p>
          </table:table-cell>
          <table:table-cell office:value-type="string" table:style-name="ce2">
            <text:p>ZAIA PRESIDENT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7150.86" table:style-name="ce5">
            <text:p>7.150,8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LIGA VENETA - LEGA NORD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8003.29" table:style-name="ce5">
            <text:p>8.003,29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7" table:style-name="ce4">
            <text:p>69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PARTITO DEMOCRATIC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08.68" table:style-name="ce5">
            <text:p>1.208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7" table:style-name="ce4">
            <text:p>697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3764.3" table:style-name="ce5">
            <text:p>3.764,3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7" table:style-name="ce4">
            <text:p>697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VENETO PER L'AUTONOMIA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224.82" table:style-name="ce5">
            <text:p>224,8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697" table:style-name="ce4">
            <text:p>697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12-04-2018 </text:p>
          </table:table-cell>
          <table:table-cell office:value-type="string" table:style-name="ce2">
            <text:p>ZAIA PRESIDENT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6494.22" table:style-name="ce5">
            <text:p>6.494,2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5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1" table:style-name="ce4">
            <text:p>81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CENTRO DESTRA VENETO - AUTONOMIA E LIBERTA'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2563.0700000000002" table:style-name="ce5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1" table:style-name="ce4">
            <text:p>81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FORZA ITALIA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5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1" table:style-name="ce4">
            <text:p>811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FRATELLI D'ITALIA-AN-MOV. PER LA CULTURA RURAL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5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1" table:style-name="ce4">
            <text:p>811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VENETO DEL FARE - FLAVIO TOSI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5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1" table:style-name="ce4">
            <text:p>811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LIGA VENETA - LEGA NORD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8461.66" table:style-name="ce5">
            <text:p>8.461,6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1" table:style-name="ce4">
            <text:p>811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PARTITO DEMOCRATIC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840.06" table:style-name="ce5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1" table:style-name="ce4">
            <text:p>811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5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1" table:style-name="ce4">
            <text:p>811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VENETO PER L'AUTONOMIA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5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11" table:style-name="ce4">
            <text:p>811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02-05-2018 </text:p>
          </table:table-cell>
          <table:table-cell office:value-type="string" table:style-name="ce2">
            <text:p>ZAIA PRESIDENT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7150.86" table:style-name="ce5">
            <text:p>7.150,8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5" table:style-name="ce4">
            <text:p>95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30-05-2018 </text:p>
          </table:table-cell>
          <table:table-cell office:value-type="string" table:style-name="ce2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5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5" table:style-name="ce4">
            <text:p>95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30-05-2018 </text:p>
          </table:table-cell>
          <table:table-cell office:value-type="string" table:style-name="ce2">
            <text:p>CENTRO DESTRA VENETO - AUTONOMIA E LIBERTA'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2563.0700000000002" table:style-name="ce5">
            <text:p>2.563,0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5" table:style-name="ce4">
            <text:p>955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30-05-2018 </text:p>
          </table:table-cell>
          <table:table-cell office:value-type="string" table:style-name="ce2">
            <text:p>FORZA ITALIA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5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5" table:style-name="ce4">
            <text:p>955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30-05-2018 </text:p>
          </table:table-cell>
          <table:table-cell office:value-type="string" table:style-name="ce2">
            <text:p>FRATELLI D'ITALIA-AN-MOV. PER LA CULTURA RURAL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907.67" table:style-name="ce5">
            <text:p>1.907,6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5" table:style-name="ce4">
            <text:p>955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30-05-2018 </text:p>
          </table:table-cell>
          <table:table-cell office:value-type="string" table:style-name="ce2">
            <text:p>LIGA VENETA - LEGA NORD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8461.66" table:style-name="ce5">
            <text:p>8.461,6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5" table:style-name="ce4">
            <text:p>955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30-05-2018 </text:p>
          </table:table-cell>
          <table:table-cell office:value-type="string" table:style-name="ce2">
            <text:p>PARTITO DEMOCRATIC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5840.06" table:style-name="ce5">
            <text:p>5.840,0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5" table:style-name="ce4">
            <text:p>955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30-05-2018 </text:p>
          </table:table-cell>
          <table:table-cell office:value-type="string" table:style-name="ce2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5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5" table:style-name="ce4">
            <text:p>955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30-05-2018 </text:p>
          </table:table-cell>
          <table:table-cell office:value-type="string" table:style-name="ce2">
            <text:p>VENETO DEL FARE - FLAVIO TOSI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5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5" table:style-name="ce4">
            <text:p>955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30-05-2018 </text:p>
          </table:table-cell>
          <table:table-cell office:value-type="string" table:style-name="ce2">
            <text:p>VENETO PER L'AUTONOMIA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52.27" table:style-name="ce5">
            <text:p>1.252,27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55" table:style-name="ce4">
            <text:p>955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30-05-2018 </text:p>
          </table:table-cell>
          <table:table-cell office:value-type="string" table:style-name="ce2">
            <text:p>ZAIA PRESIDENT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7150.86" table:style-name="ce5">
            <text:p>7.150,86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4" table:style-name="ce4">
            <text:p>99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FORZA ITALIA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667" table:style-name="ce5">
            <text:p>667,00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5" table:style-name="ce4">
            <text:p>99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LIGA VENETA - LEGA NORD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8464.24" table:style-name="ce5">
            <text:p>8.464,24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6" table:style-name="ce4">
            <text:p>99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PARTITO DEMOCRATIC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08.68" table:style-name="ce5">
            <text:p>1.208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7" table:style-name="ce4">
            <text:p>99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3802.71" table:style-name="ce5">
            <text:p>3.802,71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7" table:style-name="ce4">
            <text:p>99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VENETO PER L'AUTONOMIA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224.82" table:style-name="ce5">
            <text:p>224,8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997" table:style-name="ce4">
            <text:p>997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1-06-2018 </text:p>
          </table:table-cell>
          <table:table-cell office:value-type="string" table:style-name="ce2">
            <text:p>ZAIA PRESIDENT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6878.35" table:style-name="ce5">
            <text:p>6.878,3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5-2018 </text:p>
          </table:table-cell>
          <table:table-cell office:value-type="string" table:style-name="ce2">
            <text:p>FORZA ITALIA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514.62" table:style-name="ce5">
            <text:p>1.514,6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49" table:style-name="ce4">
            <text:p>84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5-2018 </text:p>
          </table:table-cell>
          <table:table-cell office:value-type="string" table:style-name="ce2">
            <text:p>LIGA VENETA - LEGA NORD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8464.24" table:style-name="ce5">
            <text:p>8.464,24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5-2018 </text:p>
          </table:table-cell>
          <table:table-cell office:value-type="string" table:style-name="ce2">
            <text:p>PARTITO DEMOCRATIC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1208.68" table:style-name="ce5">
            <text:p>1.208,68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15-05-2018 </text:p>
          </table:table-cell>
          <table:table-cell office:value-type="string" table:style-name="ce2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3802.71" table:style-name="ce5">
            <text:p>3.802,71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51" table:style-name="ce4">
            <text:p>85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15-05-2018 </text:p>
          </table:table-cell>
          <table:table-cell office:value-type="string" table:style-name="ce2">
            <text:p>VENETO PER L'AUTONOMIA - ALLEANZA PER IL VENETO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224.82" table:style-name="ce5">
            <text:p>224,82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51" table:style-name="ce4">
            <text:p>85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15-05-2018 </text:p>
          </table:table-cell>
          <table:table-cell office:value-type="string" table:style-name="ce2">
            <text:p>ZAIA PRESIDENT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 </text:p>
          </table:table-cell>
          <table:table-cell office:value-type="float" office:value="6878.35" table:style-name="ce5">
            <text:p>6.878,35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98" table:style-name="ce4">
            <text:p>89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2-05-2018 </text:p>
          </table:table-cell>
          <table:table-cell office:value-type="string" table:style-name="ce2">
            <text:p>CORPORATE EXPRESS S.R.L. SOCIETA' UNIPERSONALE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13303580156 </text:p>
          </table:table-cell>
          <table:table-cell office:value-type="float" office:value="543.49" table:style-name="ce5">
            <text:p>543,49</text:p>
          </table:table-cell>
          <table:table-cell office:value-type="string" table:style-name="ce1">
            <text:p>2020103001 </text:p>
          </table:table-cell>
          <table:table-cell office:value-type="string" table:style-name="ce1">
            <text:p>2_02_01_03_001</text:p>
          </table:table-cell>
          <table:table-cell office:value-type="string" table:style-name="ce1">
            <text:p>Mobili e arredi per uffic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8" table:style-name="ce4">
            <text:p>2018</text:p>
          </table:table-cell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23-05-2018 </text:p>
          </table:table-cell>
          <table:table-cell office:value-type="string" table:style-name="ce2">
            <text:p>SME SPA </text:p>
          </table:table-cell>
          <table:table-cell office:value-type="string" table:style-name="ce1">
            <text:p> </text:p>
          </table:table-cell>
          <table:table-cell office:value-type="string" table:style-name="ce1">
            <text:p>02323180279 </text:p>
          </table:table-cell>
          <table:table-cell office:value-type="float" office:value="1984.94" table:style-name="ce5">
            <text:p>1.984,94</text:p>
          </table:table-cell>
          <table:table-cell office:value-type="string" table:style-name="ce1">
            <text:p>2020103001 </text:p>
          </table:table-cell>
          <table:table-cell office:value-type="string" table:style-name="ce1">
            <text:p>2_02_01_03_001</text:p>
          </table:table-cell>
          <table:table-cell office:value-type="string" table:style-name="ce1">
            <text:p>Mobili e arredi per ufficio</text:p>
          </table:table-cell>
          <table:table-cell table:number-columns-repeated="16372"/>
        </table:table-row>
        <table:table-row table:number-rows-repeated="10481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NCIAN GIUDITTA</meta:initial-creator>
    <dc:creator>mf</dc:creator>
    <meta:creation-date>2018-07-16T12:09:32Z</meta:creation-date>
    <dc:date>2018-07-23T07:03:06Z</dc:date>
  </office:meta>
</office:document-meta>
</file>