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4" style:family="table-cell" style:parent-style-name="Migliaia" style:data-style-name="N4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5" style:family="table-cell" style:parent-style-name="Migliaia" style:data-style-name="N43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21"/>
        <table:table-column table:style-name="co2" table:default-cell-style-name="ce21" table:visibility="collapse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25"/>
        <table:table-column table:style-name="co12" table:default-cell-style-name="ce1"/>
        <table:table-column table:style-name="co2" table:number-columns-repeated="6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TIPO MOV.</text:p>
          </table:table-cell>
          <table:table-cell office:value-type="string" table:style-name="ce3">
            <text:p>ANNO</text:p>
          </table:table-cell>
          <table:table-cell office:value-type="string" table:style-name="ce4">
            <text:p>ANNO MOV.</text:p>
          </table:table-cell>
          <table:table-cell office:value-type="string" table:style-name="ce5">
            <text:p>NUM. MOV.</text:p>
          </table:table-cell>
          <table:table-cell office:value-type="string" table:style-name="ce6">
            <text:p>NUM. DETT.</text:p>
          </table:table-cell>
          <table:table-cell office:value-type="string" table:style-name="ce7">
            <text:p>DATA MOV.</text:p>
          </table:table-cell>
          <table:table-cell office:value-type="string" table:style-name="ce2">
            <text:p>DATA PREV. PAG.</text:p>
          </table:table-cell>
          <table:table-cell office:value-type="string" table:style-name="ce9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P.IVA</text:p>
          </table:table-cell>
          <table:table-cell office:value-type="string" table:style-name="ce24">
            <text:p>IMPORTO</text:p>
          </table:table-cell>
          <table:table-cell office:value-type="string" table:style-name="ce12">
            <text:p>SIOPE</text:p>
          </table:table-cell>
          <table:table-cell office:value-type="string" table:style-name="ce13">
            <text:p>MACROAGGREGATO</text:p>
          </table:table-cell>
          <table:table-cell office:value-type="string" table:style-name="ce14">
            <text:p>LIV.1</text:p>
          </table:table-cell>
          <table:table-cell office:value-type="string" table:style-name="ce15">
            <text:p>LIV.2</text:p>
          </table:table-cell>
          <table:table-cell office:value-type="string" table:style-name="ce16">
            <text:p>LIV.3</text:p>
          </table:table-cell>
          <table:table-cell office:value-type="string" table:style-name="ce17">
            <text:p>LIV.4</text:p>
          </table:table-cell>
          <table:table-cell office:value-type="string" table:style-name="ce18">
            <text:p>LIV.5</text:p>
          </table:table-cell>
          <table:table-cell office:value-type="string" table:style-name="ce19">
            <text:p>Piano Finanziario</text:p>
          </table:table-cell>
          <table:table-cell office:value-type="string" table:style-name="ce20">
            <text:p>Descrizione Piano Finanziario</text:p>
          </table:table-cell>
          <table:table-cell table:number-columns-repeated="16364" table:style-name="ce8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10" table:style-name="ce21">
            <text:p>6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2-2017 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1">
            <text:p>EDICOLA GRECO PAO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428.4" table:style-name="ce25">
            <text:p><text:s/>428,4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63" table:style-name="ce21">
            <text:p>76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EDICOLA GRECO PAO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764.1" table:style-name="ce25">
            <text:p><text:s/>764,1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3" table:style-name="ce21">
            <text:p>78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CED DIGITAL &amp; SERVIZ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1476541005 </text:p>
          </table:table-cell>
          <table:table-cell office:value-type="float" office:value="179.99" table:style-name="ce25">
            <text:p><text:s/>17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4" table:style-name="ce21">
            <text:p>7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2T00:00:00" table:style-name="ce22">
            <text:p>22/03/2017</text:p>
          </table:table-cell>
          <table:table-cell office:value-type="string" table:style-name="ce1">
            <text:p>POLIGRAFICI EDITORIALE S.P.A. </text:p>
          </table:table-cell>
          <table:table-cell office:value-type="string" table:style-name="ce8">
            <text:p>IL RESTO DEL CARLINO </text:p>
          </table:table-cell>
          <table:table-cell office:value-type="string" table:style-name="ce1">
            <text:p>00290560374 </text:p>
          </table:table-cell>
          <table:table-cell office:value-type="float" office:value="381" table:style-name="ce25">
            <text:p><text:s/>381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5" table:style-name="ce21">
            <text:p>78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IL SOLE 24 OR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6" table:style-name="ce21">
            <text:p>78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2T00:00:00" table:style-name="ce22">
            <text:p>22/03/2017</text:p>
          </table:table-cell>
          <table:table-cell office:value-type="string" table:style-name="ce1">
            <text:p>IL NUOVO MANIFESTO SOC. COOP. EDITRIC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168691009 </text:p>
          </table:table-cell>
          <table:table-cell office:value-type="float" office:value="299" table:style-name="ce25">
            <text:p><text:s/>299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7" table:style-name="ce21">
            <text:p>78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2T00:00:00" table:style-name="ce22">
            <text:p>22/03/2017</text:p>
          </table:table-cell>
          <table:table-cell office:value-type="string" table:style-name="ce1">
            <text:p>UNITA'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3112931004 </text:p>
          </table:table-cell>
          <table:table-cell office:value-type="float" office:value="300" table:style-name="ce25">
            <text:p><text:s/>300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8" table:style-name="ce21">
            <text:p>78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EDITORIALE IL FATTO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0460121006 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9" table:style-name="ce21">
            <text:p>82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29T00:00:00" table:style-name="ce22">
            <text:p>29/03/2017</text:p>
          </table:table-cell>
          <table:table-cell office:value-type="string" table:style-name="ce1">
            <text:p>RCS MEDIAGROUP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086540155 </text:p>
          </table:table-cell>
          <table:table-cell office:value-type="float" office:value="201.99" table:style-name="ce25">
            <text:p><text:s/>201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9" table:style-name="ce21">
            <text:p>84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ELEMED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703731009 </text:p>
          </table:table-cell>
          <table:table-cell office:value-type="float" office:value="199.99" table:style-name="ce25">
            <text:p><text:s/>19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7" table:style-name="ce21">
            <text:p>9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11T00:00:00" table:style-name="ce22">
            <text:p>11/04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9.89999999999998" table:style-name="ce25">
            <text:p><text:s/>259,9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1" table:style-name="ce21">
            <text:p>2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EDICOLA GRECO PAOL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72990273 </text:p>
          </table:table-cell>
          <table:table-cell office:value-type="float" office:value="629.5" table:style-name="ce25">
            <text:p><text:s/>629,5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34" table:style-name="ce21">
            <text:p>3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1-2017 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1">
            <text:p>LA VERITA'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5" table:style-name="ce21">
            <text:p>4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1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IL SOLE 24 OR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185" table:style-name="ce25">
            <text:p><text:s/>185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6" table:style-name="ce21">
            <text:p>44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07T00:00:00" table:style-name="ce22">
            <text:p>07/02/2017</text:p>
          </table:table-cell>
          <table:table-cell office:value-type="string" table:style-name="ce1">
            <text:p>ELEMED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703731009 </text:p>
          </table:table-cell>
          <table:table-cell office:value-type="float" office:value="179.99" table:style-name="ce25">
            <text:p><text:s/>17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3" table:style-name="ce21">
            <text:p>47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IL SOLE 24 OR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77910159 </text:p>
          </table:table-cell>
          <table:table-cell office:value-type="float" office:value="4266" table:style-name="ce25">
            <text:p><text:s/>4.266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37" table:style-name="ce21">
            <text:p>5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ELEMED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703731009 </text:p>
          </table:table-cell>
          <table:table-cell office:value-type="float" office:value="179.99" table:style-name="ce25">
            <text:p><text:s/>179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3" table:style-name="ce21">
            <text:p>59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459.78" table:style-name="ce25">
            <text:p><text:s/>459,78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" table:style-name="ce21">
            <text:p>8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05400277 </text:p>
          </table:table-cell>
          <table:table-cell office:value-type="float" office:value="845.26" table:style-name="ce25">
            <text:p><text:s/>845,26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6" table:style-name="ce21">
            <text:p>84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FRANCO ANGEL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91" table:style-name="ce25">
            <text:p><text:s/>91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3" table:style-name="ce21">
            <text:p>89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1">
            <text:p>CIERRE EDIZIONI SOC. COOP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17420237 </text:p>
          </table:table-cell>
          <table:table-cell office:value-type="float" office:value="1850" table:style-name="ce25">
            <text:p><text:s/>1.85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4" table:style-name="ce21">
            <text:p>89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1">
            <text:p>FRANCO ANGEL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949880159 </text:p>
          </table:table-cell>
          <table:table-cell office:value-type="float" office:value="72.5" table:style-name="ce25">
            <text:p><text:s/>72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LIBRERIA EDITRICE CAFOSCARIN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98940271 </text:p>
          </table:table-cell>
          <table:table-cell office:value-type="float" office:value="123" table:style-name="ce25">
            <text:p><text:s/>123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LIBRERIA PROGETTO SNC DI LEANDRO ELLENI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96170281 </text:p>
          </table:table-cell>
          <table:table-cell office:value-type="float" office:value="130.15" table:style-name="ce25">
            <text:p><text:s/>130,1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LIBRERIA GOLDONI S.A.S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05400277 </text:p>
          </table:table-cell>
          <table:table-cell office:value-type="float" office:value="825.95" table:style-name="ce25">
            <text:p><text:s/>825,9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4" table:style-name="ce21">
            <text:p>32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CIERRE EDIZIONI SOC. COOP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17420237 </text:p>
          </table:table-cell>
          <table:table-cell office:value-type="float" office:value="1200" table:style-name="ce25">
            <text:p><text:s/>1.20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9" table:style-name="ce21">
            <text:p>32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DIGITECH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36390436 </text:p>
          </table:table-cell>
          <table:table-cell office:value-type="float" office:value="2002" table:style-name="ce25">
            <text:p><text:s/>2.002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9" table:style-name="ce21">
            <text:p>44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63.4" table:style-name="ce25">
            <text:p><text:s/>163,4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9" table:style-name="ce21">
            <text:p>44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67.89999999999998" table:style-name="ce25">
            <text:p><text:s/>267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9" table:style-name="ce21">
            <text:p>449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07.1" table:style-name="ce25">
            <text:p><text:s/>207,1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15.9" table:style-name="ce25">
            <text:p><text:s/>115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0" table:style-name="ce21">
            <text:p>45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1.7" table:style-name="ce25">
            <text:p><text:s/>251,7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0" table:style-name="ce21">
            <text:p>45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52.94999999999999" table:style-name="ce25">
            <text:p><text:s/>152,9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6" table:style-name="ce21">
            <text:p>45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74.8" table:style-name="ce25">
            <text:p><text:s/>174,8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6" table:style-name="ce21">
            <text:p>45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6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29.9" table:style-name="ce25">
            <text:p><text:s/>229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6" table:style-name="ce21">
            <text:p>45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6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07.1" table:style-name="ce25">
            <text:p><text:s/>207,1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9" table:style-name="ce21">
            <text:p>45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185.25" table:style-name="ce25">
            <text:p><text:s/>185,2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9" table:style-name="ce21">
            <text:p>45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6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53.65" table:style-name="ce25">
            <text:p><text:s/>253,6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9" table:style-name="ce21">
            <text:p>459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6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MAGGIOLI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66400405 </text:p>
          </table:table-cell>
          <table:table-cell office:value-type="float" office:value="240.35" table:style-name="ce25">
            <text:p><text:s/>240,3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6" table:style-name="ce21">
            <text:p>47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ASTRID SERVIZI S.R.L. - ASSOCIAZIONE PER GLI STUDI E LE RICERCHE SULLA RIFORMA DELLE ISTITUZIONI DE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8668541009 </text:p>
          </table:table-cell>
          <table:table-cell office:value-type="float" office:value="6100" table:style-name="ce25">
            <text:p><text:s/>6.10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5" table:style-name="ce21">
            <text:p>77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LIBRERIA PROGETTO SNC DI LEANDRO ELLENI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96170281 </text:p>
          </table:table-cell>
          <table:table-cell office:value-type="float" office:value="145.19999999999999" table:style-name="ce25">
            <text:p><text:s/>145,2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4" table:style-name="ce21">
            <text:p>4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1">
            <text:p>ICR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66391009 </text:p>
          </table:table-cell>
          <table:table-cell office:value-type="float" office:value="1005.77" table:style-name="ce25">
            <text:p><text:s/>1.005,77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7" table:style-name="ce21">
            <text:p>6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77.97000000000003" table:style-name="ce25">
            <text:p><text:s/>277,97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7" table:style-name="ce21">
            <text:p>607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0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689.3" table:style-name="ce25">
            <text:p><text:s/>689,3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0" table:style-name="ce21">
            <text:p>63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1">
            <text:p>CONTRATTI SAS DI ARMIGLIATO C.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303.17" table:style-name="ce25">
            <text:p><text:s/>303,17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ASSISTENZA VILL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3142640153 </text:p>
          </table:table-cell>
          <table:table-cell office:value-type="float" office:value="949.71" table:style-name="ce25">
            <text:p><text:s/>949,71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2" table:style-name="ce21">
            <text:p>9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ERREBIAN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44501001 </text:p>
          </table:table-cell>
          <table:table-cell office:value-type="float" office:value="4872.68" table:style-name="ce25">
            <text:p><text:s/>4.872,68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50" table:style-name="ce21">
            <text:p>65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3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ERREBIAN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44501001 </text:p>
          </table:table-cell>
          <table:table-cell office:value-type="float" office:value="3092.7" table:style-name="ce25">
            <text:p><text:s/>3.092,7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2" table:style-name="ce21">
            <text:p>6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ERREBIAN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44501001 </text:p>
          </table:table-cell>
          <table:table-cell office:value-type="float" office:value="1855.62" table:style-name="ce25">
            <text:p><text:s/>1.855,62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8" table:style-name="ce21">
            <text:p>59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5.98" table:style-name="ce25">
            <text:p><text:s/>5,98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18" table:style-name="ce21">
            <text:p>6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40.29999999999995" table:style-name="ce25">
            <text:p><text:s/>640,30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9" table:style-name="ce21">
            <text:p>7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96.02" table:style-name="ce25">
            <text:p><text:s/>696,02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4" table:style-name="ce21">
            <text:p>94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954.98" table:style-name="ce25">
            <text:p><text:s/>954,9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4" table:style-name="ce21">
            <text:p>21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6-01-31T00:00:00" table:style-name="ce22">
            <text:p>31/01/2016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1951006 </text:p>
          </table:table-cell>
          <table:table-cell office:value-type="float" office:value="690" table:style-name="ce25">
            <text:p><text:s/>690,00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3" table:style-name="ce21">
            <text:p>6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FABRIS </text:p>
          </table:table-cell>
          <table:table-cell office:value-type="string" table:style-name="ce8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363.98" table:style-name="ce25">
            <text:p><text:s/>1.363,9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2" table:style-name="ce21">
            <text:p>78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3-2017 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1">
            <text:p>FABRIS </text:p>
          </table:table-cell>
          <table:table-cell office:value-type="string" table:style-name="ce8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121.07" table:style-name="ce25">
            <text:p><text:s/>1.121,07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5" table:style-name="ce21">
            <text:p>94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FABRIS </text:p>
          </table:table-cell>
          <table:table-cell office:value-type="string" table:style-name="ce8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629.37" table:style-name="ce25">
            <text:p><text:s/>1.629,37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3" table:style-name="ce21">
            <text:p>44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FABRIS </text:p>
          </table:table-cell>
          <table:table-cell office:value-type="string" table:style-name="ce8">
            <text:p>TURIDDU STAZ. DI SERVIZ. ENI </text:p>
          </table:table-cell>
          <table:table-cell office:value-type="string" table:style-name="ce1">
            <text:p>02342600273 </text:p>
          </table:table-cell>
          <table:table-cell office:value-type="float" office:value="1485.58" table:style-name="ce25">
            <text:p><text:s/>1.485,5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7" table:style-name="ce21">
            <text:p>59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4872.8999999999996" table:style-name="ce25">
            <text:p><text:s/>4.872,90<text:s/></text:p>
          </table:table-cell>
          <table:table-cell office:value-type="string" table:style-name="ce1">
            <text:p>1030102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1_02_004</text:p>
          </table:table-cell>
          <table:table-cell office:value-type="string" table:style-name="ce1">
            <text:p>Vestiar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9" table:style-name="ce21">
            <text:p>67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">
            <text:p>SYSTEMAX ITALY SRL (CON SOCIO UNICO)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8376630151 </text:p>
          </table:table-cell>
          <table:table-cell office:value-type="float" office:value="719.41" table:style-name="ce25">
            <text:p><text:s/>719,41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FONDAZIONE MOSTRA INTERNAZINALE D'ILLUSTRAZIONE PER L'INFANZIA STEPAN ZAVRE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75200261 </text:p>
          </table:table-cell>
          <table:table-cell office:value-type="float" office:value="1300" table:style-name="ce25">
            <text:p><text:s/>1.30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AGORA' - ORGANIZZAZIONE NON LUCRATIVA DI UTILITA' SOCI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194550246 </text:p>
          </table:table-cell>
          <table:table-cell office:value-type="float" office:value="3450" table:style-name="ce25">
            <text:p><text:s/>3.45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5" table:style-name="ce21">
            <text:p>47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1">
            <text:p>FONDAZIONE "CITTA' DELLA SPERANZA" ONLUS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8" table:style-name="ce21">
            <text:p>66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BIBLO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56900286 </text:p>
          </table:table-cell>
          <table:table-cell office:value-type="float" office:value="940" table:style-name="ce25">
            <text:p><text:s/>94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1-2017 </text:p>
          </table:table-cell>
          <table:table-cell office:value-type="date" office:date-value="2017-01-19T00:00:00" table:style-name="ce22">
            <text:p>19/01/2017</text:p>
          </table:table-cell>
          <table:table-cell office:value-type="string" table:style-name="ce1">
            <text:p>PRIMULA GIALL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0720275 </text:p>
          </table:table-cell>
          <table:table-cell office:value-type="float" office:value="755" table:style-name="ce25">
            <text:p><text:s/>755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DEVER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391640289 </text:p>
          </table:table-cell>
          <table:table-cell office:value-type="float" office:value="858.45" table:style-name="ce25">
            <text:p><text:s/>858,45<text:s/>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2" table:style-name="ce21">
            <text:p>59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594.79999999999995" table:style-name="ce25">
            <text:p><text:s/>594,80<text:s/>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5" table:style-name="ce21">
            <text:p>44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07T00:00:00" table:style-name="ce22">
            <text:p>07/02/2017</text:p>
          </table:table-cell>
          <table:table-cell office:value-type="string" table:style-name="ce1">
            <text:p>N. NICOLAJ &amp; C. S.A.S. DI P. NICOLA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164170276 </text:p>
          </table:table-cell>
          <table:table-cell office:value-type="float" office:value="1216.95" table:style-name="ce25">
            <text:p><text:s/>1.216,95<text:s/></text:p>
          </table:table-cell>
          <table:table-cell office:value-type="string" table:style-name="ce1">
            <text:p>10301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1_05_999</text:p>
          </table:table-cell>
          <table:table-cell office:value-type="string" table:style-name="ce1">
            <text:p>Altri beni e prodotti sanitar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1" table:style-name="ce21">
            <text:p>55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25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5" table:style-name="ce21">
            <text:p>56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8330" table:style-name="ce25">
            <text:p><text:s/>78.33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2" table:style-name="ce21">
            <text:p>73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25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4" table:style-name="ce21">
            <text:p>74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7700" table:style-name="ce25">
            <text:p><text:s/>77.7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0" table:style-name="ce21">
            <text:p>8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36600" table:style-name="ce25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0" table:style-name="ce21">
            <text:p>88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9620" table:style-name="ce25">
            <text:p><text:s/>79.62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2" table:style-name="ce21">
            <text:p>55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25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3" table:style-name="ce21">
            <text:p>7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25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1" table:style-name="ce21">
            <text:p>8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97550" table:style-name="ce25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1" table:style-name="ce21">
            <text:p>47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35419.64" table:style-name="ce25">
            <text:p><text:s/>35.419,6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3" table:style-name="ce21">
            <text:p>68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9T00:00:00" table:style-name="ce22">
            <text:p>09/03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-35419.64" table:style-name="ce25">
            <text:p><text:s/>(35.419,64)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4" table:style-name="ce21">
            <text:p>6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9T00:00:00" table:style-name="ce22">
            <text:p>09/03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33677.550000000003" table:style-name="ce25">
            <text:p><text:s/>33.677,55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3" table:style-name="ce21">
            <text:p>55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11743.42" table:style-name="ce25">
            <text:p><text:s/>211.743,42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3" table:style-name="ce21">
            <text:p>55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47002.05000000005" table:style-name="ce25">
            <text:p><text:s/>547.002,05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5" table:style-name="ce21">
            <text:p>7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03997.66" table:style-name="ce25">
            <text:p><text:s/>203.997,6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5" table:style-name="ce21">
            <text:p>73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549093.18999999994" table:style-name="ce25">
            <text:p><text:s/>549.093,19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2" table:style-name="ce21">
            <text:p>88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12276.49" table:style-name="ce25">
            <text:p><text:s/>212.276,49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2" table:style-name="ce21">
            <text:p>88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06277.71" table:style-name="ce25">
            <text:p><text:s/>606.277,7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4" table:style-name="ce21">
            <text:p>55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1628.21" table:style-name="ce25">
            <text:p><text:s/>111.628,2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6" table:style-name="ce21">
            <text:p>7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1628.21" table:style-name="ce25">
            <text:p><text:s/>111.628,2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3" table:style-name="ce21">
            <text:p>88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14592.51" table:style-name="ce25">
            <text:p><text:s/>114.592,5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6" table:style-name="ce21">
            <text:p>55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25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6" table:style-name="ce21">
            <text:p>56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25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7" table:style-name="ce21">
            <text:p>56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25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9" table:style-name="ce21">
            <text:p>73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25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5" table:style-name="ce21">
            <text:p>74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25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6" table:style-name="ce21">
            <text:p>74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25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4" table:style-name="ce21">
            <text:p>8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960" table:style-name="ce25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4" table:style-name="ce21">
            <text:p>88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40" table:style-name="ce25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4" table:style-name="ce21">
            <text:p>88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500" table:style-name="ce25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7" table:style-name="ce21">
            <text:p>89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06T00:00:00" table:style-name="ce22">
            <text:p>06/04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534.6" table:style-name="ce25">
            <text:p><text:s/>534,6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8" table:style-name="ce21">
            <text:p>22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54.1" table:style-name="ce25">
            <text:p><text:s/>454,1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4" table:style-name="ce21">
            <text:p>6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78.2" table:style-name="ce25">
            <text:p><text:s/>178,2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8" table:style-name="ce21">
            <text:p>55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25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8" table:style-name="ce21">
            <text:p>64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1-03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25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1" table:style-name="ce21">
            <text:p>74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25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5" table:style-name="ce21">
            <text:p>88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4-2017 </text:p>
          </table:table-cell>
          <table:table-cell office:value-type="date" office:date-value="2017-04-04T00:00:00" table:style-name="ce22">
            <text:p>04/04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4950" table:style-name="ce25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0" table:style-name="ce21">
            <text:p>8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7.04" table:style-name="ce25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2" table:style-name="ce21">
            <text:p>89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COMENCINI </text:p>
          </table:table-cell>
          <table:table-cell office:value-type="string" table:style-name="ce8">
            <text:p>FABRIZIO </text:p>
          </table:table-cell>
          <table:table-cell office:value-type="string" table:style-name="ce1">
            <text:p>04391000231 </text:p>
          </table:table-cell>
          <table:table-cell office:value-type="float" office:value="3300" table:style-name="ce25">
            <text:p><text:s/>3.3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4" table:style-name="ce21">
            <text:p>22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2-09T00:00:00" table:style-name="ce22">
            <text:p>09/02/2017</text:p>
          </table:table-cell>
          <table:table-cell office:value-type="string" table:style-name="ce1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4182.16" table:style-name="ce25">
            <text:p><text:s/>4.182,1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4" table:style-name="ce21">
            <text:p>7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732.45" table:style-name="ce25">
            <text:p><text:s/>2.732,4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8" table:style-name="ce21">
            <text:p>80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69.61" table:style-name="ce25">
            <text:p><text:s/>69,61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8" table:style-name="ce21">
            <text:p>89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06T00:00:00" table:style-name="ce22">
            <text:p>06/04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26.65" table:style-name="ce25">
            <text:p><text:s/>426,6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7" table:style-name="ce21">
            <text:p>9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631.58" table:style-name="ce25">
            <text:p><text:s/>2.631,5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2" table:style-name="ce21">
            <text:p>9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88.6" table:style-name="ce25">
            <text:p><text:s/>188,6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30" table:style-name="ce21">
            <text:p>23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173.3" table:style-name="ce25">
            <text:p><text:s/>173,3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6" table:style-name="ce21">
            <text:p>58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9" table:style-name="ce21">
            <text:p>80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9.35" table:style-name="ce25">
            <text:p><text:s/>29,3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5" table:style-name="ce21">
            <text:p>8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990.25" table:style-name="ce25">
            <text:p><text:s/>990,2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2" table:style-name="ce21">
            <text:p>70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3-2017 </text:p>
          </table:table-cell>
          <table:table-cell office:value-type="date" office:date-value="2017-03-29T00:00:00" table:style-name="ce22">
            <text:p>29/03/2017</text:p>
          </table:table-cell>
          <table:table-cell office:value-type="string" table:style-name="ce1">
            <text:p>CISALPINA TOURS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637950015 </text:p>
          </table:table-cell>
          <table:table-cell office:value-type="float" office:value="9.76" table:style-name="ce25">
            <text:p><text:s/>9,76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9" table:style-name="ce21">
            <text:p>64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1-03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397.45" table:style-name="ce25">
            <text:p><text:s/>397,4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1" table:style-name="ce21">
            <text:p>8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318.35000000000002" table:style-name="ce25">
            <text:p><text:s/>318,3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5" table:style-name="ce21">
            <text:p>22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2-09T00:00:00" table:style-name="ce22">
            <text:p>09/02/2017</text:p>
          </table:table-cell>
          <table:table-cell office:value-type="string" table:style-name="ce1">
            <text:p>MAZZI </text:p>
          </table:table-cell>
          <table:table-cell office:value-type="string" table:style-name="ce8">
            <text:p>GUALTIERO </text:p>
          </table:table-cell>
          <table:table-cell office:value-type="string" table:style-name="ce1">
            <text:p>03218660235 </text:p>
          </table:table-cell>
          <table:table-cell office:value-type="float" office:value="126.12" table:style-name="ce25">
            <text:p><text:s/>126,1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7" table:style-name="ce21">
            <text:p>55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71.5" table:style-name="ce25">
            <text:p><text:s/>71,5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0" table:style-name="ce21">
            <text:p>7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9.72" table:style-name="ce25">
            <text:p><text:s/>149,7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1-01-2017 </text:p>
          </table:table-cell>
          <table:table-cell office:value-type="date" office:date-value="2017-01-11T00:00:00" table:style-name="ce22">
            <text:p>11/01/2017</text:p>
          </table:table-cell>
          <table:table-cell office:value-type="string" table:style-name="ce1">
            <text:p>ZACCARIA </text:p>
          </table:table-cell>
          <table:table-cell office:value-type="string" table:style-name="ce8">
            <text:p>RENZO </text:p>
          </table:table-cell>
          <table:table-cell office:value-type="string" table:style-name="ce1">
            <text:p> </text:p>
          </table:table-cell>
          <table:table-cell office:value-type="float" office:value="6618.08" table:style-name="ce25">
            <text:p><text:s/>6.618,08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1-01-2017 </text:p>
          </table:table-cell>
          <table:table-cell office:value-type="date" office:date-value="2017-01-11T00:00:00" table:style-name="ce22">
            <text:p>11/01/2017</text:p>
          </table:table-cell>
          <table:table-cell office:value-type="string" table:style-name="ce1">
            <text:p>ZACCARIA </text:p>
          </table:table-cell>
          <table:table-cell office:value-type="string" table:style-name="ce8">
            <text:p>RENZO </text:p>
          </table:table-cell>
          <table:table-cell office:value-type="string" table:style-name="ce1">
            <text:p> </text:p>
          </table:table-cell>
          <table:table-cell office:value-type="float" office:value="1058.8900000000001" table:style-name="ce25">
            <text:p><text:s/>1.058,89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1-01-2017 </text:p>
          </table:table-cell>
          <table:table-cell office:value-type="date" office:date-value="2017-01-11T00:00:00" table:style-name="ce22">
            <text:p>11/01/2017</text:p>
          </table:table-cell>
          <table:table-cell office:value-type="string" table:style-name="ce1">
            <text:p>ZACCARIA </text:p>
          </table:table-cell>
          <table:table-cell office:value-type="string" table:style-name="ce8">
            <text:p>RENZO </text:p>
          </table:table-cell>
          <table:table-cell office:value-type="string" table:style-name="ce1">
            <text:p> </text:p>
          </table:table-cell>
          <table:table-cell office:value-type="float" office:value="562.54" table:style-name="ce25">
            <text:p><text:s/>562,54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1-01-2017 </text:p>
          </table:table-cell>
          <table:table-cell office:value-type="date" office:date-value="2017-01-11T00:00:00" table:style-name="ce22">
            <text:p>11/01/2017</text:p>
          </table:table-cell>
          <table:table-cell office:value-type="string" table:style-name="ce1">
            <text:p>ZACCARIA </text:p>
          </table:table-cell>
          <table:table-cell office:value-type="string" table:style-name="ce8">
            <text:p>RENZO </text:p>
          </table:table-cell>
          <table:table-cell office:value-type="string" table:style-name="ce1">
            <text:p> </text:p>
          </table:table-cell>
          <table:table-cell office:value-type="float" office:value="442.25" table:style-name="ce25">
            <text:p><text:s/>442,25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1-2017 </text:p>
          </table:table-cell>
          <table:table-cell office:value-type="date" office:date-value="2017-01-23T00:00:00" table:style-name="ce22">
            <text:p>23/01/2017</text:p>
          </table:table-cell>
          <table:table-cell office:value-type="string" table:style-name="ce1">
            <text:p>MENEGHINI </text:p>
          </table:table-cell>
          <table:table-cell office:value-type="string" table:style-name="ce8">
            <text:p>MARTINO </text:p>
          </table:table-cell>
          <table:table-cell office:value-type="string" table:style-name="ce1">
            <text:p>02506930235 </text:p>
          </table:table-cell>
          <table:table-cell office:value-type="float" office:value="25409.13" table:style-name="ce25">
            <text:p><text:s/>25.409,13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0" table:style-name="ce21">
            <text:p>6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">
            <text:p>MARTIN </text:p>
          </table:table-cell>
          <table:table-cell office:value-type="string" table:style-name="ce8">
            <text:p>ANDREA </text:p>
          </table:table-cell>
          <table:table-cell office:value-type="string" table:style-name="ce1">
            <text:p>00377580279 </text:p>
          </table:table-cell>
          <table:table-cell office:value-type="float" office:value="36178.32" table:style-name="ce25">
            <text:p><text:s/>36.178,32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5" table:style-name="ce21">
            <text:p>80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.88" table:style-name="ce25">
            <text:p><text:s/>12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6" table:style-name="ce21">
            <text:p>89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58.05" table:style-name="ce25">
            <text:p><text:s/>58,05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6" table:style-name="ce21">
            <text:p>89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4-04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847.67" table:style-name="ce25">
            <text:p><text:s/>1.847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0" table:style-name="ce21">
            <text:p>9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4.5" table:style-name="ce25">
            <text:p><text:s/>24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0" table:style-name="ce21">
            <text:p>90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5-04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594.54" table:style-name="ce25">
            <text:p><text:s/>1.594,54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1" table:style-name="ce21">
            <text:p>9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875.67" table:style-name="ce25">
            <text:p><text:s/>875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31" table:style-name="ce21">
            <text:p>23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518.1999999999998" table:style-name="ce25">
            <text:p><text:s/>2.518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5" table:style-name="ce21">
            <text:p>59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18" table:style-name="ce21">
            <text:p>1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24T00:00:00" table:style-name="ce22">
            <text:p>24/01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179.92" table:style-name="ce25">
            <text:p><text:s/>179,92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32" table:style-name="ce21">
            <text:p>23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1-2017 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179.31" table:style-name="ce25">
            <text:p><text:s/>179,31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35" table:style-name="ce21">
            <text:p>3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1-2017 </text:p>
          </table:table-cell>
          <table:table-cell office:value-type="date" office:date-value="2017-02-01T00:00:00" table:style-name="ce22">
            <text:p>01/02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257.61" table:style-name="ce25">
            <text:p><text:s/>257,61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0" table:style-name="ce21">
            <text:p>9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05.2" table:style-name="ce25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9" table:style-name="ce21">
            <text:p>22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78.400000000000006" table:style-name="ce25">
            <text:p><text:s/>78,4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1" table:style-name="ce21">
            <text:p>94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90.3" table:style-name="ce25">
            <text:p><text:s/>90,3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9" table:style-name="ce21">
            <text:p>59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8" table:style-name="ce25">
            <text:p><text:s/>18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2" table:style-name="ce21">
            <text:p>63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47" table:style-name="ce25">
            <text:p><text:s/>47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6" table:style-name="ce21">
            <text:p>4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311.39999999999998" table:style-name="ce25">
            <text:p><text:s/>311,4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5" table:style-name="ce21">
            <text:p>64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05.2" table:style-name="ce25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6" table:style-name="ce21">
            <text:p>80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25">
            <text:p><text:s/>4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8" table:style-name="ce21">
            <text:p>8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98" table:style-name="ce21">
            <text:p>19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24T00:00:00" table:style-name="ce22">
            <text:p>24/01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63.6" table:style-name="ce25">
            <text:p><text:s/>63,6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11" table:style-name="ce21">
            <text:p>31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1-2017 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68.400000000000006" table:style-name="ce25">
            <text:p><text:s/>68,4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10" table:style-name="ce21">
            <text:p>4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1-2017 </text:p>
          </table:table-cell>
          <table:table-cell office:value-type="date" office:date-value="2017-02-01T00:00:00" table:style-name="ce22">
            <text:p>01/02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97.5" table:style-name="ce25">
            <text:p><text:s/>97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7" table:style-name="ce21">
            <text:p>8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4.88" table:style-name="ce25">
            <text:p><text:s/>4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0" table:style-name="ce21">
            <text:p>8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TREN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403151003 </text:p>
          </table:table-cell>
          <table:table-cell office:value-type="float" office:value="205.2" table:style-name="ce25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9" table:style-name="ce21">
            <text:p>81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7380965 </text:p>
          </table:table-cell>
          <table:table-cell office:value-type="float" office:value="2" table:style-name="ce25">
            <text:p><text:s/>2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1-2017 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1">
            <text:p>ARZ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72650270 </text:p>
          </table:table-cell>
          <table:table-cell office:value-type="float" office:value="13298" table:style-name="ce25">
            <text:p><text:s/>13.298,00<text:s/></text:p>
          </table:table-cell>
          <table:table-cell office:value-type="string" table:style-name="ce1">
            <text:p>1030202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2_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7" table:style-name="ce21">
            <text:p>58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84.25" table:style-name="ce25">
            <text:p><text:s/>284,25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1" table:style-name="ce21">
            <text:p>46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685" table:style-name="ce25">
            <text:p><text:s/>685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2" table:style-name="ce21">
            <text:p>46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2051.5" table:style-name="ce25">
            <text:p><text:s/>2.051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3" table:style-name="ce21">
            <text:p>46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4870" table:style-name="ce25">
            <text:p><text:s/>4.870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2-01-2017 </text:p>
          </table:table-cell>
          <table:table-cell office:value-type="date" office:date-value="2017-01-13T00:00:00" table:style-name="ce22">
            <text:p>13/01/2017</text:p>
          </table:table-cell>
          <table:table-cell office:value-type="string" table:style-name="ce1">
            <text:p>CRESCINI </text:p>
          </table:table-cell>
          <table:table-cell office:value-type="string" table:style-name="ce8">
            <text:p>SEBASTIANO </text:p>
          </table:table-cell>
          <table:table-cell office:value-type="string" table:style-name="ce1">
            <text:p>02989940271 </text:p>
          </table:table-cell>
          <table:table-cell office:value-type="float" office:value="575.79999999999995" table:style-name="ce25">
            <text:p><text:s/>575,8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RANGER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64080247 </text:p>
          </table:table-cell>
          <table:table-cell office:value-type="float" office:value="151.24" table:style-name="ce25">
            <text:p><text:s/>151,24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1-2017 </text:p>
          </table:table-cell>
          <table:table-cell office:value-type="date" office:date-value="2017-01-18T00:00:00" table:style-name="ce22">
            <text:p>18/01/2017</text:p>
          </table:table-cell>
          <table:table-cell office:value-type="string" table:style-name="ce1">
            <text:p>POLISTUDIO S.P.A. SOCIETA' DI INGEGNER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4" table:style-name="ce21">
            <text:p>49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POLISTUDIO S.P.A. SOCIETA' DI INGEGNER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2400" table:style-name="ce25">
            <text:p><text:s/>2.40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5" table:style-name="ce21">
            <text:p>49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POLISTUDIO S.P.A. SOCIETA' DI INGEGNERI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049520297 </text:p>
          </table:table-cell>
          <table:table-cell office:value-type="float" office:value="3660" table:style-name="ce25">
            <text:p><text:s/>3.66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00 </text:p>
          </table:table-cell>
          <table:table-cell office:value-type="string" table:style-name="ce1">
            <text:p>00 </text:p>
          </table:table-cell>
          <table:table-cell office:value-type="string" table:style-name="ce1">
            <text:p>00 </text:p>
          </table:table-cell>
          <table:table-cell office:value-type="string" table:style-name="ce1">
            <text:p>000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2" table:style-name="ce21">
            <text:p>85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3-2017 </text:p>
          </table:table-cell>
          <table:table-cell office:value-type="date" office:date-value="2017-04-13T00:00:00" table:style-name="ce22">
            <text:p>13/04/2017</text:p>
          </table:table-cell>
          <table:table-cell office:value-type="string" table:style-name="ce1">
            <text:p>UNIVERSITA' DEGLI STUDI DI PADOVA DIPARTIMENTO DI SCIENZE POLITICHE, GIURIDICHE E STUDI INTERNAZION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2430283 </text:p>
          </table:table-cell>
          <table:table-cell office:value-type="float" office:value="16500" table:style-name="ce25">
            <text:p><text:s/>16.50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6" table:style-name="ce21">
            <text:p>59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340" table:style-name="ce25">
            <text:p><text:s/>34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4" table:style-name="ce21">
            <text:p>57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DOMINO S.R.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098990018 </text:p>
          </table:table-cell>
          <table:table-cell office:value-type="float" office:value="1600" table:style-name="ce25">
            <text:p><text:s/>1.60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7" table:style-name="ce21">
            <text:p>64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1-03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B!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12214.91" table:style-name="ce25">
            <text:p><text:s/>12.214,9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4" table:style-name="ce21">
            <text:p>70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25">
            <text:p><text:s/>1.260,1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1-2017 </text:p>
          </table:table-cell>
          <table:table-cell office:value-type="date" office:date-value="2017-01-16T00:00:00" table:style-name="ce22">
            <text:p>16/01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260.1500000000001" table:style-name="ce25">
            <text:p><text:s/>1.260,1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1-2017 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6.5" table:style-name="ce25">
            <text:p><text:s/>6,50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7" table:style-name="ce21">
            <text:p>97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0-01-2017 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6.71" table:style-name="ce25">
            <text:p><text:s/>46,7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5" table:style-name="ce21">
            <text:p>45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144.93" table:style-name="ce25">
            <text:p><text:s/>22.144,9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0" table:style-name="ce21">
            <text:p>5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4.41" table:style-name="ce25">
            <text:p><text:s/>14,4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0" table:style-name="ce21">
            <text:p>51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4.79" table:style-name="ce25">
            <text:p><text:s/>34,79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1" table:style-name="ce21">
            <text:p>51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25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1" table:style-name="ce21">
            <text:p>51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562.96" table:style-name="ce25">
            <text:p><text:s/>2.562,9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1" table:style-name="ce21">
            <text:p>51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3.02" table:style-name="ce25">
            <text:p><text:s/>263,02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1" table:style-name="ce21">
            <text:p>51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25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1" table:style-name="ce21">
            <text:p>51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3.77" table:style-name="ce25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6" table:style-name="ce21">
            <text:p>64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1-03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B!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68941004 </text:p>
          </table:table-cell>
          <table:table-cell office:value-type="float" office:value="2122.75" table:style-name="ce25">
            <text:p><text:s/>2.122,7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4" table:style-name="ce21">
            <text:p>8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9.6300000000000008" table:style-name="ce25">
            <text:p><text:s/>9,6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4" table:style-name="ce21">
            <text:p>83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8-03-2017 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7.81" table:style-name="ce25">
            <text:p><text:s/>37,8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2" table:style-name="ce21">
            <text:p>51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549.77" table:style-name="ce25">
            <text:p><text:s/>549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3" table:style-name="ce21">
            <text:p>77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ECONOCOM INTERNATIONAL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933030152 </text:p>
          </table:table-cell>
          <table:table-cell office:value-type="float" office:value="4038.08" table:style-name="ce25">
            <text:p><text:s/>4.038,08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9" table:style-name="ce21">
            <text:p>4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949.25" table:style-name="ce25">
            <text:p><text:s/>3.949,25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6" table:style-name="ce21">
            <text:p>90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4T00:00:00" table:style-name="ce22">
            <text:p>24/04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691.4" table:style-name="ce25">
            <text:p><text:s/>2.691,40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0" table:style-name="ce21">
            <text:p>4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4322.71" table:style-name="ce25">
            <text:p><text:s/>4.322,71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0" table:style-name="ce21">
            <text:p>4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287.9" table:style-name="ce25">
            <text:p><text:s/>2.287,90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5" table:style-name="ce21">
            <text:p>90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4T00:00:00" table:style-name="ce22">
            <text:p>24/04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1544.88" table:style-name="ce25">
            <text:p><text:s/>1.544,88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6" table:style-name="ce21">
            <text:p>79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809.62" table:style-name="ce25">
            <text:p><text:s/>809,6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7" table:style-name="ce21">
            <text:p>79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045.72" table:style-name="ce25">
            <text:p><text:s/>3.045,7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8" table:style-name="ce21">
            <text:p>79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83.07" table:style-name="ce25">
            <text:p><text:s/>383,0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9" table:style-name="ce21">
            <text:p>79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949.7" table:style-name="ce25">
            <text:p><text:s/>3.949,7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737.75" table:style-name="ce25">
            <text:p><text:s/>737,7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4" table:style-name="ce21">
            <text:p>80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17790.259999999998" table:style-name="ce25">
            <text:p><text:s/>17.790,26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8" table:style-name="ce21">
            <text:p>9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566.09" table:style-name="ce25">
            <text:p><text:s/>566,09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9" table:style-name="ce21">
            <text:p>9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594.85" table:style-name="ce25">
            <text:p><text:s/>2.594,8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14361.73" table:style-name="ce25">
            <text:p><text:s/>14.361,7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543.61" table:style-name="ce25">
            <text:p><text:s/>2.543,61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02" table:style-name="ce21">
            <text:p>10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58.25" table:style-name="ce25">
            <text:p><text:s/>358,2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747.45" table:style-name="ce25">
            <text:p><text:s/>747,4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13" table:style-name="ce21">
            <text:p>51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647.38" table:style-name="ce25">
            <text:p><text:s/>2.647,3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5" table:style-name="ce21">
            <text:p>57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16082.82" table:style-name="ce25">
            <text:p><text:s/>16.082,8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6" table:style-name="ce21">
            <text:p>57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2892.18" table:style-name="ce25">
            <text:p><text:s/>2.892,1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8" table:style-name="ce21">
            <text:p>57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538.52" table:style-name="ce25">
            <text:p><text:s/>538,5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1" table:style-name="ce21">
            <text:p>5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713.54" table:style-name="ce25">
            <text:p><text:s/>713,54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2" table:style-name="ce21">
            <text:p>58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DOLOMITI ENERG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2630224 </text:p>
          </table:table-cell>
          <table:table-cell office:value-type="float" office:value="338.38" table:style-name="ce25">
            <text:p><text:s/>338,3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7" table:style-name="ce21">
            <text:p>81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29T00:00:00" table:style-name="ce22">
            <text:p>29/03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802.6" table:style-name="ce25">
            <text:p><text:s/>802,60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0" table:style-name="ce21">
            <text:p>93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140.23" table:style-name="ce25">
            <text:p><text:s/>1.140,23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1" table:style-name="ce21">
            <text:p>93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108.22" table:style-name="ce25">
            <text:p><text:s/>108,22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2" table:style-name="ce21">
            <text:p>93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503.11" table:style-name="ce25">
            <text:p><text:s/>503,1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3" table:style-name="ce21">
            <text:p>93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529.85" table:style-name="ce25">
            <text:p><text:s/>529,85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19T00:00:00" table:style-name="ce22">
            <text:p>19/01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832.09" table:style-name="ce25">
            <text:p><text:s/>832,09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7" table:style-name="ce21">
            <text:p>44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V.E.R.I.T.A.S.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341820276 </text:p>
          </table:table-cell>
          <table:table-cell office:value-type="float" office:value="780.01" table:style-name="ce25">
            <text:p><text:s/>780,0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2" table:style-name="ce21">
            <text:p>81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40.590000000000003" table:style-name="ce25">
            <text:p><text:s/>40,59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4" table:style-name="ce21">
            <text:p>81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753.45" table:style-name="ce25">
            <text:p><text:s/>753,4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2" table:style-name="ce21">
            <text:p>8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491.19" table:style-name="ce25">
            <text:p><text:s/>491,19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4" table:style-name="ce21">
            <text:p>82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550.5" table:style-name="ce25">
            <text:p><text:s/>550,5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6" table:style-name="ce21">
            <text:p>8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013.47" table:style-name="ce25">
            <text:p><text:s/>2.013,4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04" table:style-name="ce21">
            <text:p>10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904.77" table:style-name="ce25">
            <text:p><text:s/>1.904,7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32.11" table:style-name="ce25">
            <text:p><text:s/>232,1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115" table:style-name="ce21">
            <text:p>1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357.17" table:style-name="ce25">
            <text:p><text:s/>357,1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3" table:style-name="ce21">
            <text:p>21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5065.87" table:style-name="ce25">
            <text:p><text:s/>5.065,87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6" table:style-name="ce21">
            <text:p>21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331.23" table:style-name="ce25">
            <text:p><text:s/>1.331,23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2" table:style-name="ce21">
            <text:p>50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6926.35" table:style-name="ce25">
            <text:p><text:s/>6.926,3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3" table:style-name="ce21">
            <text:p>50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61.91" table:style-name="ce25">
            <text:p><text:s/>161,9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4" table:style-name="ce21">
            <text:p>50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608.15" table:style-name="ce25">
            <text:p><text:s/>2.608,1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5" table:style-name="ce21">
            <text:p>50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300.72000000000003" table:style-name="ce25">
            <text:p><text:s/>300,72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6" table:style-name="ce21">
            <text:p>50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819.51" table:style-name="ce25">
            <text:p><text:s/>1.819,5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1" table:style-name="ce21">
            <text:p>81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03.05" table:style-name="ce25">
            <text:p><text:s/>203,0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3" table:style-name="ce21">
            <text:p>81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3767.4" table:style-name="ce25">
            <text:p><text:s/>3.767,4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3" table:style-name="ce21">
            <text:p>8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2752.5" table:style-name="ce25">
            <text:p><text:s/>2.752,5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5" table:style-name="ce21">
            <text:p>82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SOENERGY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65370382 </text:p>
          </table:table-cell>
          <table:table-cell office:value-type="float" office:value="10067.299999999999" table:style-name="ce25">
            <text:p><text:s/>10.067,3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7" table:style-name="ce21">
            <text:p>21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TESORERIA PROVINCIALE DI VITERB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090" table:style-name="ce25">
            <text:p><text:s/>2.090,00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6" table:style-name="ce21">
            <text:p>49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1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5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7" table:style-name="ce21">
            <text:p>49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1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5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8" table:style-name="ce21">
            <text:p>49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1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5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9" table:style-name="ce21">
            <text:p>49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1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5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1" table:style-name="ce21">
            <text:p>57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RAI - RADIOTELEVISIONE ITALIAN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382641006 </text:p>
          </table:table-cell>
          <table:table-cell office:value-type="float" office:value="407.35" table:style-name="ce25">
            <text:p><text:s/>407,35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4" table:style-name="ce21">
            <text:p>66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WOLTERS KLUWER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0209790152 </text:p>
          </table:table-cell>
          <table:table-cell office:value-type="float" office:value="7229.48" table:style-name="ce25">
            <text:p><text:s/>7.229,48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32" table:style-name="ce21">
            <text:p>33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ISTITUTO GUGLIELMO TAGLIACARNE PER LA PROMOZIONE DELLA CULTURA ECONOMIC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04831004 </text:p>
          </table:table-cell>
          <table:table-cell office:value-type="float" office:value="3660" table:style-name="ce25">
            <text:p><text:s/>3.660,00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5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1" table:style-name="ce21">
            <text:p>4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808" table:style-name="ce25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92" table:style-name="ce21">
            <text:p>49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7182" table:style-name="ce25">
            <text:p><text:s/>17.182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0" table:style-name="ce21">
            <text:p>50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404" table:style-name="ce25">
            <text:p><text:s/>40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0" table:style-name="ce21">
            <text:p>9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3084" table:style-name="ce25">
            <text:p><text:s/>3.08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1" table:style-name="ce21">
            <text:p>91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808" table:style-name="ce25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4" table:style-name="ce21">
            <text:p>91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808" table:style-name="ce25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6" table:style-name="ce21">
            <text:p>91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13694" table:style-name="ce25">
            <text:p><text:s/>13.69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1" table:style-name="ce21">
            <text:p>6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3-02T00:00:00" table:style-name="ce22">
            <text:p>02/03/2017</text:p>
          </table:table-cell>
          <table:table-cell office:value-type="string" table:style-name="ce1">
            <text:p>SUPERCONDOMINIO CORTE ZORZ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678.39" table:style-name="ce25">
            <text:p><text:s/>678,39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9" table:style-name="ce21">
            <text:p>6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9T00:00:00" table:style-name="ce22">
            <text:p>09/03/2017</text:p>
          </table:table-cell>
          <table:table-cell office:value-type="string" table:style-name="ce1">
            <text:p>FIN. EXPRES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06150282 </text:p>
          </table:table-cell>
          <table:table-cell office:value-type="float" office:value="29045.83" table:style-name="ce25">
            <text:p><text:s/>29.045,83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2" table:style-name="ce21">
            <text:p>91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6T00:00:00" table:style-name="ce22">
            <text:p>26/04/2017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096680271 </text:p>
          </table:table-cell>
          <table:table-cell office:value-type="float" office:value="693" table:style-name="ce25">
            <text:p><text:s/>693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19" table:style-name="ce21">
            <text:p>61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5946.02" table:style-name="ce25">
            <text:p><text:s/>15.946,02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0" table:style-name="ce21">
            <text:p>6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5248.08" table:style-name="ce25">
            <text:p><text:s/>5.248,08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3" table:style-name="ce21">
            <text:p>85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3-2017 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11549.95" table:style-name="ce25">
            <text:p><text:s/>11.549,95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7" table:style-name="ce21">
            <text:p>62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5342.2" table:style-name="ce25">
            <text:p><text:s/>5.342,2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09" table:style-name="ce21">
            <text:p>20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1-2017 </text:p>
          </table:table-cell>
          <table:table-cell office:value-type="date" office:date-value="2017-01-24T00:00:00" table:style-name="ce23">
            <text:p>24/01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7669.97" table:style-name="ce25">
            <text:p><text:s/>7.669,97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0" table:style-name="ce21">
            <text:p>21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1-2017 </text:p>
          </table:table-cell>
          <table:table-cell office:value-type="date" office:date-value="2017-01-24T00:00:00" table:style-name="ce22">
            <text:p>24/01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3879.98" table:style-name="ce25">
            <text:p><text:s/>3.879,98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6" table:style-name="ce21">
            <text:p>6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POLYMNIA VENEZ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220780278 </text:p>
          </table:table-cell>
          <table:table-cell office:value-type="float" office:value="3183.72" table:style-name="ce25">
            <text:p><text:s/>3.183,72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9" table:style-name="ce21">
            <text:p>47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45.77" table:style-name="ce25">
            <text:p><text:s/>45,77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8" table:style-name="ce21">
            <text:p>62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5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0" table:style-name="ce21">
            <text:p>7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5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5" table:style-name="ce21">
            <text:p>2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25T00:00:00" table:style-name="ce22">
            <text:p>25/01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5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8" table:style-name="ce21">
            <text:p>47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197.29" table:style-name="ce25">
            <text:p><text:s/>1.197,29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7" table:style-name="ce21">
            <text:p>48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5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7" table:style-name="ce21">
            <text:p>487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08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24961004 </text:p>
          </table:table-cell>
          <table:table-cell office:value-type="float" office:value="1243.06" table:style-name="ce25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9" table:style-name="ce21">
            <text:p>62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BERTI &amp; BIANCOTT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89610271 </text:p>
          </table:table-cell>
          <table:table-cell office:value-type="float" office:value="11599.96" table:style-name="ce25">
            <text:p><text:s/>11.599,96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3" table:style-name="ce21">
            <text:p>90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9900.1299999999992" table:style-name="ce25">
            <text:p><text:s/>9.900,13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4" table:style-name="ce21">
            <text:p>90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569.29" table:style-name="ce25">
            <text:p><text:s/>4.569,29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4" table:style-name="ce21">
            <text:p>77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19764" table:style-name="ce25">
            <text:p><text:s/>19.764,0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1" table:style-name="ce21">
            <text:p>56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58803.1" table:style-name="ce25">
            <text:p><text:s/>58.803,1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5" table:style-name="ce21">
            <text:p>89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14T00:00:00" table:style-name="ce22">
            <text:p>14/04/2017</text:p>
          </table:table-cell>
          <table:table-cell office:value-type="string" table:style-name="ce1">
            <text:p>XEROX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47880151 </text:p>
          </table:table-cell>
          <table:table-cell office:value-type="float" office:value="488.9" table:style-name="ce25">
            <text:p><text:s/>488,9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5" table:style-name="ce21">
            <text:p>85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3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TELEPAS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19.27" table:style-name="ce25">
            <text:p><text:s/>19,27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7" table:style-name="ce21">
            <text:p>45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TELEPAS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25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64" table:style-name="ce21">
            <text:p>76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1T00:00:00" table:style-name="ce22">
            <text:p>21/03/2017</text:p>
          </table:table-cell>
          <table:table-cell office:value-type="string" table:style-name="ce1">
            <text:p>TELEPASS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9771701001 </text:p>
          </table:table-cell>
          <table:table-cell office:value-type="float" office:value="3.78" table:style-name="ce25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3" table:style-name="ce21">
            <text:p>45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188.82" table:style-name="ce25">
            <text:p><text:s/>188,82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66" table:style-name="ce21">
            <text:p>76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1T00:00:00" table:style-name="ce22">
            <text:p>21/03/2017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296.5" table:style-name="ce25">
            <text:p><text:s/>296,5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7" table:style-name="ce21">
            <text:p>85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3-2017 </text:p>
          </table:table-cell>
          <table:table-cell office:value-type="date" office:date-value="2017-04-20T00:00:00" table:style-name="ce22">
            <text:p>20/04/2017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470.4" table:style-name="ce25">
            <text:p><text:s/>470,4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2" table:style-name="ce21">
            <text:p>45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516911000 </text:p>
          </table:table-cell>
          <table:table-cell office:value-type="float" office:value="214.78" table:style-name="ce25">
            <text:p><text:s/>214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1" table:style-name="ce21">
            <text:p>5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08.5" table:style-name="ce25">
            <text:p><text:s/>208,5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CARROZZERIA CIRCEST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28670275 </text:p>
          </table:table-cell>
          <table:table-cell office:value-type="float" office:value="736.71" table:style-name="ce25">
            <text:p><text:s/>736,71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90" table:style-name="ce21">
            <text:p>5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88" table:style-name="ce25">
            <text:p><text:s/>188,00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5" table:style-name="ce21">
            <text:p>8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3T00:00:00" table:style-name="ce22">
            <text:p>03/04/2017</text:p>
          </table:table-cell>
          <table:table-cell office:value-type="string" table:style-name="ce1">
            <text:p>CANTIERE MOTONAUTICO CHIA DI DEBORA CHIA E C. SNC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42940276 </text:p>
          </table:table-cell>
          <table:table-cell office:value-type="float" office:value="4274.32" table:style-name="ce25">
            <text:p><text:s/>4.274,3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1" table:style-name="ce21">
            <text:p>84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61.38" table:style-name="ce25">
            <text:p><text:s/>461,3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1" table:style-name="ce21">
            <text:p>84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8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595.13" table:style-name="ce25">
            <text:p><text:s/>595,1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43" table:style-name="ce21">
            <text:p>94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8994.68" table:style-name="ce25">
            <text:p><text:s/>8.994,6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284.44" table:style-name="ce25">
            <text:p><text:s/>284,44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" table:style-name="ce21">
            <text:p>9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1-2017 </text:p>
          </table:table-cell>
          <table:table-cell office:value-type="date" office:date-value="2017-01-20T00:00:00" table:style-name="ce23">
            <text:p>20/01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1045.5" table:style-name="ce25">
            <text:p><text:s/>1.045,50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8" table:style-name="ce21">
            <text:p>48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24T00:00:00" table:style-name="ce22">
            <text:p>24/02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91" table:style-name="ce25">
            <text:p><text:s/>491,00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2" table:style-name="ce21">
            <text:p>5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722.12" table:style-name="ce25">
            <text:p><text:s/>722,1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0" table:style-name="ce21">
            <text:p>5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CANTIERE MOTONAUTICO CHIA DI DEBORA CHIA E C. SNC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42940276 </text:p>
          </table:table-cell>
          <table:table-cell office:value-type="float" office:value="1102.8800000000001" table:style-name="ce25">
            <text:p><text:s/>1.102,8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3" table:style-name="ce21">
            <text:p>67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3-2017 </text:p>
          </table:table-cell>
          <table:table-cell office:value-type="date" office:date-value="2017-03-13T00:00:00" table:style-name="ce22">
            <text:p>13/03/2017</text:p>
          </table:table-cell>
          <table:table-cell office:value-type="string" table:style-name="ce1">
            <text:p>CANTIERE LIZZ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20950275 </text:p>
          </table:table-cell>
          <table:table-cell office:value-type="float" office:value="423.28" table:style-name="ce25">
            <text:p><text:s/>423,2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1" table:style-name="ce21">
            <text:p>8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OSCAR RESTAURI DI CASTAGNA LUCIA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91390274 </text:p>
          </table:table-cell>
          <table:table-cell office:value-type="float" office:value="1098" table:style-name="ce25">
            <text:p><text:s/>1.098,00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5" table:style-name="ce21">
            <text:p>32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LIAM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3812.5" table:style-name="ce25">
            <text:p><text:s/>3.812,5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2" table:style-name="ce21">
            <text:p>68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LIAM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4515.22" table:style-name="ce25">
            <text:p><text:s/>4.515,22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1" table:style-name="ce21">
            <text:p>7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LIAM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7929.27" table:style-name="ce25">
            <text:p><text:s/>7.929,2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2" table:style-name="ce21">
            <text:p>7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1">
            <text:p>OTIS SERVIZ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352.65" table:style-name="ce25">
            <text:p><text:s/>352,6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1" table:style-name="ce21">
            <text:p>7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LIAM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4672.3999999999996" table:style-name="ce25">
            <text:p><text:s/>4.672,4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2" table:style-name="ce21">
            <text:p>79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LIAM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11126.24" table:style-name="ce25">
            <text:p><text:s/>11.126,2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7" table:style-name="ce21">
            <text:p>8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5T00:00:00" table:style-name="ce22">
            <text:p>05/04/2017</text:p>
          </table:table-cell>
          <table:table-cell office:value-type="string" table:style-name="ce1">
            <text:p>OTIS SERVIZ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352.65" table:style-name="ce25">
            <text:p><text:s/>352,6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2-01-2017 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">
            <text:p>OTIS SERVIZ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4231.84" table:style-name="ce25">
            <text:p><text:s/>4.231,8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OTIS SERVIZ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29590032 </text:p>
          </table:table-cell>
          <table:table-cell office:value-type="float" office:value="2006.9" table:style-name="ce25">
            <text:p><text:s/>2.006,9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5" table:style-name="ce21">
            <text:p>46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AG&amp;C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4713.82" table:style-name="ce25">
            <text:p><text:s/>4.713,82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1" table:style-name="ce21">
            <text:p>66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V.M.D. VIANELLO MICHELE DISINTASAZIONI DI CESELIN MARCO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48960271 </text:p>
          </table:table-cell>
          <table:table-cell office:value-type="float" office:value="446.6" table:style-name="ce25">
            <text:p><text:s/>446,6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5" table:style-name="ce21">
            <text:p>66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V.M.D. VIANELLO MICHELE DISINTASAZIONI DI CESELIN MARCO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48960271 </text:p>
          </table:table-cell>
          <table:table-cell office:value-type="float" office:value="446.6" table:style-name="ce25">
            <text:p><text:s/>446,6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9" table:style-name="ce21">
            <text:p>74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LIAM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2580271 </text:p>
          </table:table-cell>
          <table:table-cell office:value-type="float" office:value="17530.55" table:style-name="ce25">
            <text:p><text:s/>17.530,5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2" table:style-name="ce21">
            <text:p>75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TVL GROUP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78440202 </text:p>
          </table:table-cell>
          <table:table-cell office:value-type="float" office:value="1195.5999999999999" table:style-name="ce25">
            <text:p><text:s/>1.195,6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2" table:style-name="ce21">
            <text:p>80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TVL GROUP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978440202 </text:p>
          </table:table-cell>
          <table:table-cell office:value-type="float" office:value="5298.95" table:style-name="ce25">
            <text:p><text:s/>5.298,9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2" table:style-name="ce21">
            <text:p>8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VERGAT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338720283 </text:p>
          </table:table-cell>
          <table:table-cell office:value-type="float" office:value="19460.46" table:style-name="ce25">
            <text:p><text:s/>19.460,46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4" table:style-name="ce21">
            <text:p>9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AG&amp;C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17075.71" table:style-name="ce25">
            <text:p><text:s/>17.075,71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5" table:style-name="ce21">
            <text:p>9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AG&amp;C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11958.37" table:style-name="ce25">
            <text:p><text:s/>11.958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6" table:style-name="ce21">
            <text:p>9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AG&amp;CO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3830281 </text:p>
          </table:table-cell>
          <table:table-cell office:value-type="float" office:value="3180.14" table:style-name="ce25">
            <text:p><text:s/>3.180,1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7" table:style-name="ce21">
            <text:p>5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CONTRATTI SAS DI ARMIGLIATO C.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35880237 </text:p>
          </table:table-cell>
          <table:table-cell office:value-type="float" office:value="1663.23" table:style-name="ce25">
            <text:p><text:s/>1.663,23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8" table:style-name="ce21">
            <text:p>60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39.99" table:style-name="ce25">
            <text:p><text:s/>39,99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8" table:style-name="ce21">
            <text:p>608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20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483.12" table:style-name="ce25">
            <text:p><text:s/>483,12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08" table:style-name="ce21">
            <text:p>608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20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237.9" table:style-name="ce25">
            <text:p><text:s/>237,90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7" table:style-name="ce21">
            <text:p>4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TR TECNOLOGIE ELETTRONICHE DI TASIN P.I. RENZ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557260278 </text:p>
          </table:table-cell>
          <table:table-cell office:value-type="float" office:value="4294.3999999999996" table:style-name="ce25">
            <text:p><text:s/>4.294,40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9" table:style-name="ce21">
            <text:p>21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2-07T00:00:00" table:style-name="ce22">
            <text:p>07/02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854" table:style-name="ce25">
            <text:p><text:s/>854,00<text:s/></text:p>
          </table:table-cell>
          <table:table-cell office:value-type="string" table:style-name="ce1">
            <text:p>1030209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9_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4" table:style-name="ce21">
            <text:p>46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35523.39" table:style-name="ce25">
            <text:p><text:s/>35.523,39<text:s/></text:p>
          </table:table-cell>
          <table:table-cell office:value-type="string" table:style-name="ce1">
            <text:p>1030209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9_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7" table:style-name="ce21">
            <text:p>46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32262.69" table:style-name="ce25">
            <text:p><text:s/>32.262,69<text:s/></text:p>
          </table:table-cell>
          <table:table-cell office:value-type="string" table:style-name="ce1">
            <text:p>1030209008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8 </text:p>
          </table:table-cell>
          <table:table-cell office:value-type="string" table:style-name="ce1">
            <text:p>1_03_02_09_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6" table:style-name="ce21">
            <text:p>75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1521.42" table:style-name="ce25">
            <text:p><text:s/>1.521,42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6" table:style-name="ce21">
            <text:p>77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4309.3100000000004" table:style-name="ce25">
            <text:p><text:s/>4.309,31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4" table:style-name="ce21">
            <text:p>85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1-03-2017 </text:p>
          </table:table-cell>
          <table:table-cell office:value-type="date" office:date-value="2017-04-19T00:00:00" table:style-name="ce22">
            <text:p>19/04/2017</text:p>
          </table:table-cell>
          <table:table-cell office:value-type="string" table:style-name="ce1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38112.959999999999" table:style-name="ce25">
            <text:p><text:s/>38.112,9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9" table:style-name="ce21">
            <text:p>90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4T00:00:00" table:style-name="ce22">
            <text:p>24/04/2017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994730279 </text:p>
          </table:table-cell>
          <table:table-cell office:value-type="float" office:value="54492.78" table:style-name="ce25">
            <text:p><text:s/>54.492,78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8" table:style-name="ce21">
            <text:p>9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27T00:00:00" table:style-name="ce22">
            <text:p>27/04/2017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72740273 </text:p>
          </table:table-cell>
          <table:table-cell office:value-type="float" office:value="12453.17" table:style-name="ce25">
            <text:p><text:s/>12.453,1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31" table:style-name="ce21">
            <text:p>33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4T00:00:00" table:style-name="ce22">
            <text:p>14/02/2017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72740273 </text:p>
          </table:table-cell>
          <table:table-cell office:value-type="float" office:value="11784.53" table:style-name="ce25">
            <text:p><text:s/>11.784,53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2" table:style-name="ce21">
            <text:p>6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2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72740273 </text:p>
          </table:table-cell>
          <table:table-cell office:value-type="float" office:value="25662.799999999999" table:style-name="ce25">
            <text:p><text:s/>25.662,80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0" table:style-name="ce21">
            <text:p>75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30325.56" table:style-name="ce25">
            <text:p><text:s/>30.325,5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1" table:style-name="ce21">
            <text:p>75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IMPREDIL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197470281 </text:p>
          </table:table-cell>
          <table:table-cell office:value-type="float" office:value="21762.12" table:style-name="ce25">
            <text:p><text:s/>21.762,12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5" table:style-name="ce21">
            <text:p>75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RUFFATO MARIO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05120288 </text:p>
          </table:table-cell>
          <table:table-cell office:value-type="float" office:value="1325.24" table:style-name="ce25">
            <text:p><text:s/>1.325,2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3" table:style-name="ce21">
            <text:p>80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GREGOLIN - LAVORI MARITTIMI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827570272 </text:p>
          </table:table-cell>
          <table:table-cell office:value-type="float" office:value="12552.76" table:style-name="ce25">
            <text:p><text:s/>12.552,7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6" table:style-name="ce21">
            <text:p>66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SERES DI MARTINA SERAFIN S.A.S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77450277 </text:p>
          </table:table-cell>
          <table:table-cell office:value-type="float" office:value="1089" table:style-name="ce25">
            <text:p><text:s/>1.089,00<text:s/></text:p>
          </table:table-cell>
          <table:table-cell office:value-type="string" table:style-name="ce1">
            <text:p>1030209010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10 </text:p>
          </table:table-cell>
          <table:table-cell office:value-type="string" table:style-name="ce1">
            <text:p>1_03_02_09_010</text:p>
          </table:table-cell>
          <table:table-cell office:value-type="string" table:style-name="ce1">
            <text:p>Manutenzione ordinaria e riparazioni di oggetti di valor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3" table:style-name="ce21">
            <text:p>75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17T00:00:00" table:style-name="ce22">
            <text:p>17/03/2017</text:p>
          </table:table-cell>
          <table:table-cell office:value-type="string" table:style-name="ce1">
            <text:p>SERES DI MARTINA SERAFIN S.A.S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77450277 </text:p>
          </table:table-cell>
          <table:table-cell office:value-type="float" office:value="429" table:style-name="ce25">
            <text:p><text:s/>429,00<text:s/></text:p>
          </table:table-cell>
          <table:table-cell office:value-type="string" table:style-name="ce1">
            <text:p>1030209010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10 </text:p>
          </table:table-cell>
          <table:table-cell office:value-type="string" table:style-name="ce1">
            <text:p>1_03_02_09_010</text:p>
          </table:table-cell>
          <table:table-cell office:value-type="string" table:style-name="ce1">
            <text:p>Manutenzione ordinaria e riparazioni di oggetti di valor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SIGN PROJECT DI ALESSANDRO REITHER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59670279 </text:p>
          </table:table-cell>
          <table:table-cell office:value-type="float" office:value="1219.9000000000001" table:style-name="ce25">
            <text:p><text:s/>1.219,90<text:s/>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4" table:style-name="ce21">
            <text:p>4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1-02-2017 </text:p>
          </table:table-cell>
          <table:table-cell office:value-type="date" office:date-value="2017-02-01T00:00:00" table:style-name="ce22">
            <text:p>01/02/2017</text:p>
          </table:table-cell>
          <table:table-cell office:value-type="string" table:style-name="ce1">
            <text:p>PRIMULA GIALL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60720275 </text:p>
          </table:table-cell>
          <table:table-cell office:value-type="float" office:value="1175.6400000000001" table:style-name="ce25">
            <text:p><text:s/>1.175,64<text:s/>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1" table:style-name="ce21">
            <text:p>50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2-2017 </text:p>
          </table:table-cell>
          <table:table-cell office:value-type="date" office:date-value="2017-02-13T00:00:00" table:style-name="ce22">
            <text:p>13/02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5862.04" table:style-name="ce25">
            <text:p><text:s/>5.862,04<text:s/></text:p>
          </table:table-cell>
          <table:table-cell office:value-type="string" table:style-name="ce1">
            <text:p>1030211006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1 </text:p>
          </table:table-cell>
          <table:table-cell office:value-type="string" table:style-name="ce1">
            <text:p>006 </text:p>
          </table:table-cell>
          <table:table-cell office:value-type="string" table:style-name="ce1">
            <text:p>1_03_02_11_006</text:p>
          </table:table-cell>
          <table:table-cell office:value-type="string" table:style-name="ce1">
            <text:p>Patrocinio legal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2" table:style-name="ce21">
            <text:p>6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2-27T00:00:00" table:style-name="ce22">
            <text:p>27/02/2017</text:p>
          </table:table-cell>
          <table:table-cell office:value-type="string" table:style-name="ce1">
            <text:p>SERENISSIMA VIGILANZA PRIVATA SOCIETA' COOPERATIVA </text:p>
          </table:table-cell>
          <table:table-cell office:value-type="string" table:style-name="ce8">
            <text:p>C/O VEGA </text:p>
          </table:table-cell>
          <table:table-cell office:value-type="string" table:style-name="ce1">
            <text:p>01759250275 </text:p>
          </table:table-cell>
          <table:table-cell office:value-type="float" office:value="7715.26" table:style-name="ce25">
            <text:p><text:s/>7.715,26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1" table:style-name="ce21">
            <text:p>6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2-27T00:00:00" table:style-name="ce22">
            <text:p>27/02/2017</text:p>
          </table:table-cell>
          <table:table-cell office:value-type="string" table:style-name="ce1">
            <text:p>SERENISSIMA VIGILANZA PRIVATA SOCIETA' COOPERATIVA </text:p>
          </table:table-cell>
          <table:table-cell office:value-type="string" table:style-name="ce8">
            <text:p>C/O VEGA </text:p>
          </table:table-cell>
          <table:table-cell office:value-type="string" table:style-name="ce1">
            <text:p>01759250275 </text:p>
          </table:table-cell>
          <table:table-cell office:value-type="float" office:value="7414.4" table:style-name="ce25">
            <text:p><text:s/>7.414,40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3" table:style-name="ce21">
            <text:p>6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2-27T00:00:00" table:style-name="ce22">
            <text:p>27/02/2017</text:p>
          </table:table-cell>
          <table:table-cell office:value-type="string" table:style-name="ce1">
            <text:p>SERENISSIMA VIGILANZA PRIVATA SOCIETA' COOPERATIVA </text:p>
          </table:table-cell>
          <table:table-cell office:value-type="string" table:style-name="ce8">
            <text:p>C/O VEGA </text:p>
          </table:table-cell>
          <table:table-cell office:value-type="string" table:style-name="ce1">
            <text:p>01759250275 </text:p>
          </table:table-cell>
          <table:table-cell office:value-type="float" office:value="26023.29" table:style-name="ce25">
            <text:p><text:s/>26.023,29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4" table:style-name="ce21">
            <text:p>79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1-03-2017 </text:p>
          </table:table-cell>
          <table:table-cell office:value-type="date" office:date-value="2017-03-21T00:00:00" table:style-name="ce22">
            <text:p>21/03/2017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0677.38" table:style-name="ce25">
            <text:p><text:s/>20.677,38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2" table:style-name="ce21">
            <text:p>90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5-04-2017 </text:p>
          </table:table-cell>
          <table:table-cell office:value-type="date" office:date-value="2017-04-21T00:00:00" table:style-name="ce22">
            <text:p>21/04/2017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3903.42" table:style-name="ce25">
            <text:p><text:s/>23.903,42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1544.54" table:style-name="ce25">
            <text:p><text:s/>21.544,54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7" table:style-name="ce21">
            <text:p>47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484180391 </text:p>
          </table:table-cell>
          <table:table-cell office:value-type="float" office:value="22187.439999999999" table:style-name="ce25">
            <text:p><text:s/>22.187,44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9" table:style-name="ce21">
            <text:p>66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25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3" table:style-name="ce21">
            <text:p>84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25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6" table:style-name="ce21">
            <text:p>3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763.9" table:style-name="ce25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0" table:style-name="ce21">
            <text:p>67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25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6" table:style-name="ce21">
            <text:p>67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25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8" table:style-name="ce21">
            <text:p>83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5T00:00:00" table:style-name="ce22">
            <text:p>05/04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25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4" table:style-name="ce21">
            <text:p>84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25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2" table:style-name="ce21">
            <text:p>22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21079.86" table:style-name="ce25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7" table:style-name="ce21">
            <text:p>32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21079.86" table:style-name="ce25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1" table:style-name="ce21">
            <text:p>67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25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7" table:style-name="ce21">
            <text:p>67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25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9" table:style-name="ce21">
            <text:p>83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5T00:00:00" table:style-name="ce22">
            <text:p>05/04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25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5" table:style-name="ce21">
            <text:p>84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07T00:00:00" table:style-name="ce22">
            <text:p>07/04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25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3" table:style-name="ce21">
            <text:p>2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2-08T00:00:00" table:style-name="ce22">
            <text:p>08/02/2017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215860289 </text:p>
          </table:table-cell>
          <table:table-cell office:value-type="float" office:value="3942.76" table:style-name="ce25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8" table:style-name="ce21">
            <text:p>32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MIORELLI SERVICE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505590224 </text:p>
          </table:table-cell>
          <table:table-cell office:value-type="float" office:value="3942.76" table:style-name="ce25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2" table:style-name="ce21">
            <text:p>4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564.13" table:style-name="ce25">
            <text:p><text:s/>564,13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5" table:style-name="ce21">
            <text:p>63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4787.55" table:style-name="ce25">
            <text:p><text:s/>4.787,55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8" table:style-name="ce21">
            <text:p>63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8T00:00:00" table:style-name="ce22">
            <text:p>08/03/2017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3191.69" table:style-name="ce25">
            <text:p><text:s/>3.191,69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6" table:style-name="ce21">
            <text:p>8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5T00:00:00" table:style-name="ce22">
            <text:p>05/04/2017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3458.26" table:style-name="ce25">
            <text:p><text:s/>3.458,26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0" table:style-name="ce21">
            <text:p>8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8-03-2017 </text:p>
          </table:table-cell>
          <table:table-cell office:value-type="date" office:date-value="2017-04-06T00:00:00" table:style-name="ce22">
            <text:p>06/04/2017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2305.5100000000002" table:style-name="ce25">
            <text:p><text:s/>2.305,51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1" table:style-name="ce21">
            <text:p>44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5T00:00:00" table:style-name="ce22">
            <text:p>15/02/2017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16990277 </text:p>
          </table:table-cell>
          <table:table-cell office:value-type="float" office:value="3754.38" table:style-name="ce25">
            <text:p><text:s/>3.754,38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8" table:style-name="ce21">
            <text:p>44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227210277 </text:p>
          </table:table-cell>
          <table:table-cell office:value-type="float" office:value="6477.76" table:style-name="ce25">
            <text:p><text:s/>6.477,76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19T00:00:00" table:style-name="ce22">
            <text:p>19/01/2017</text:p>
          </table:table-cell>
          <table:table-cell office:value-type="string" table:style-name="ce1">
            <text:p>DATA ARCHIVI DI MASTRONARDI MARIA VINCENZ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860270283 </text:p>
          </table:table-cell>
          <table:table-cell office:value-type="float" office:value="6493.13" table:style-name="ce25">
            <text:p><text:s/>6.493,13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LEGATORIA NINO LANFRANCHI DI ZANETTI NICOLA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1159" table:style-name="ce25">
            <text:p><text:s/>1.159,0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9" table:style-name="ce21">
            <text:p>63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9T00:00:00" table:style-name="ce22">
            <text:p>09/03/2017</text:p>
          </table:table-cell>
          <table:table-cell office:value-type="string" table:style-name="ce1">
            <text:p>LEGATORIA NINO LANFRANCHI DI ZANETTI NICOLA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1668.96" table:style-name="ce25">
            <text:p><text:s/>1.668,96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1" table:style-name="ce21">
            <text:p>6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BOTTEGA ARTIGIANA DI RESTAURO E LEGATURA DEL LIBRO DI ANTONIO BRENER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619500289 </text:p>
          </table:table-cell>
          <table:table-cell office:value-type="float" office:value="2120" table:style-name="ce25">
            <text:p><text:s/>2.120,0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0" table:style-name="ce21">
            <text:p>83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LEGATORIA NINO LANFRANCHI DI ZANETTI NICOLA &amp; C. S.N.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372940276 </text:p>
          </table:table-cell>
          <table:table-cell office:value-type="float" office:value="2665.7" table:style-name="ce25">
            <text:p><text:s/>2.665,7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1" table:style-name="ce21">
            <text:p>83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BOTTEGA ARTIGIANA DI RESTAURO E LEGATURA DEL LIBRO DI ANTONIO BRENER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619500289 </text:p>
          </table:table-cell>
          <table:table-cell office:value-type="float" office:value="1100" table:style-name="ce25">
            <text:p><text:s/>1.100,00<text:s/></text:p>
          </table:table-cell>
          <table:table-cell office:value-type="string" table:style-name="ce1">
            <text:p>1030213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3_004</text:p>
          </table:table-cell>
          <table:table-cell office:value-type="string" table:style-name="ce1">
            <text:p>Stampa e rilegatu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6" table:style-name="ce21">
            <text:p>2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2-09T00:00:00" table:style-name="ce22">
            <text:p>09/02/2017</text:p>
          </table:table-cell>
          <table:table-cell office:value-type="string" table:style-name="ce1">
            <text:p>IFNET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011340488 </text:p>
          </table:table-cell>
          <table:table-cell office:value-type="float" office:value="2653.5" table:style-name="ce25">
            <text:p><text:s/>2.653,50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9" table:style-name="ce21">
            <text:p>75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SOCIETA' COOPERATIVA CULTUR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5671.09" table:style-name="ce25">
            <text:p><text:s/>5.671,09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SOCIETA' COOPERATIVA CULTUR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11691.26" table:style-name="ce25">
            <text:p><text:s/>11.691,26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8" table:style-name="ce21">
            <text:p>75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SOCIETA' COOPERATIVA CULTUR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174750277 </text:p>
          </table:table-cell>
          <table:table-cell office:value-type="float" office:value="6020.17" table:style-name="ce25">
            <text:p><text:s/>6.020,17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3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4" table:style-name="ce21">
            <text:p>44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BLU SERVIC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68.66" table:style-name="ce25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51" table:style-name="ce21">
            <text:p>45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2-2017 </text:p>
          </table:table-cell>
          <table:table-cell office:value-type="date" office:date-value="2017-02-17T00:00:00" table:style-name="ce22">
            <text:p>17/02/2017</text:p>
          </table:table-cell>
          <table:table-cell office:value-type="string" table:style-name="ce1">
            <text:p>BLU SERVIC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138.19999999999999" table:style-name="ce25">
            <text:p><text:s/>138,20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8" table:style-name="ce21">
            <text:p>58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80.56" table:style-name="ce25">
            <text:p><text:s/>180,5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3" table:style-name="ce21">
            <text:p>70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3T00:00:00" table:style-name="ce22">
            <text:p>13/03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79.180000000000007" table:style-name="ce25">
            <text:p><text:s/>79,18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3" table:style-name="ce21">
            <text:p>703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3-03-2017 </text:p>
          </table:table-cell>
          <table:table-cell office:value-type="date" office:date-value="2017-03-13T00:00:00" table:style-name="ce22">
            <text:p>13/03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100.81" table:style-name="ce25">
            <text:p><text:s/>100,81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7" table:style-name="ce21">
            <text:p>7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3T00:00:00" table:style-name="ce22">
            <text:p>13/03/2017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933120283 </text:p>
          </table:table-cell>
          <table:table-cell office:value-type="float" office:value="3025.6" table:style-name="ce25">
            <text:p><text:s/>3.025,60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88" table:style-name="ce21">
            <text:p>68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8T00:00:00" table:style-name="ce22">
            <text:p>08/03/2017</text:p>
          </table:table-cell>
          <table:table-cell office:value-type="string" table:style-name="ce1">
            <text:p>BLU SERVIC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546450151 </text:p>
          </table:table-cell>
          <table:table-cell office:value-type="float" office:value="68.66" table:style-name="ce25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4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90" table:style-name="ce21">
            <text:p>6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IST. POLIGRAFICO E ZECCA DELLO STATO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80711007 </text:p>
          </table:table-cell>
          <table:table-cell office:value-type="float" office:value="1543.6" table:style-name="ce25">
            <text:p><text:s/>1.543,6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0" table:style-name="ce21">
            <text:p>8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0.35" table:style-name="ce25">
            <text:p><text:s/>10,35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1" table:style-name="ce21">
            <text:p>8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8.3" table:style-name="ce25">
            <text:p><text:s/>18,30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39" table:style-name="ce21">
            <text:p>93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4-2017 </text:p>
          </table:table-cell>
          <table:table-cell office:value-type="date" office:date-value="2017-04-28T00:00:00" table:style-name="ce22">
            <text:p>28/04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1.96" table:style-name="ce25">
            <text:p><text:s/>21,9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10.57" table:style-name="ce25">
            <text:p><text:s/>10,57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8" table:style-name="ce21">
            <text:p>50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28.92" table:style-name="ce25">
            <text:p><text:s/>28,92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34" table:style-name="ce21">
            <text:p>53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31.86" table:style-name="ce25">
            <text:p><text:s/>31,8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7" table:style-name="ce21">
            <text:p>66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10T00:00:00" table:style-name="ce22">
            <text:p>10/03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5.28" table:style-name="ce25">
            <text:p><text:s/>5,28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0" table:style-name="ce21">
            <text:p>77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1T00:00:00" table:style-name="ce22">
            <text:p>21/03/2017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114601006 </text:p>
          </table:table-cell>
          <table:table-cell office:value-type="float" office:value="87.23" table:style-name="ce25">
            <text:p><text:s/>87,23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6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40" table:style-name="ce21">
            <text:p>6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SAN MARCO ANALIS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17870268 </text:p>
          </table:table-cell>
          <table:table-cell office:value-type="float" office:value="145" table:style-name="ce25">
            <text:p><text:s/>145,00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8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3" table:style-name="ce21">
            <text:p>57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AZIENDA U.L.S.S. N. 3 SERENISSIM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798850273 </text:p>
          </table:table-cell>
          <table:table-cell office:value-type="float" office:value="1987.53" table:style-name="ce25">
            <text:p><text:s/>1.987,53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8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2" table:style-name="ce21">
            <text:p>56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PA DIGITAL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40490.730000000003" table:style-name="ce25">
            <text:p><text:s/>40.490,73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3" table:style-name="ce21">
            <text:p>56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PA DIGITAL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43088.3" table:style-name="ce25">
            <text:p><text:s/>43.088,3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7" table:style-name="ce21">
            <text:p>8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VITROCISET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17636.63" table:style-name="ce25">
            <text:p><text:s/>17.636,63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" table:style-name="ce21">
            <text:p>8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VITROCISET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7838.44" table:style-name="ce25">
            <text:p><text:s/>7.838,44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" table:style-name="ce21">
            <text:p>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VITROCISET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81801" table:style-name="ce25">
            <text:p><text:s/>81.801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3" table:style-name="ce21">
            <text:p>66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SYSDATA ITALIA S.P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194060378 </text:p>
          </table:table-cell>
          <table:table-cell office:value-type="float" office:value="488" table:style-name="ce25">
            <text:p><text:s/>488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FRAMMENTI LAB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32900264 </text:p>
          </table:table-cell>
          <table:table-cell office:value-type="float" office:value="6050" table:style-name="ce25">
            <text:p><text:s/>6.050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1" table:style-name="ce21">
            <text:p>77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1T00:00:00" table:style-name="ce22">
            <text:p>21/03/2017</text:p>
          </table:table-cell>
          <table:table-cell office:value-type="string" table:style-name="ce1">
            <text:p>DOMINO S.R.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7098990018 </text:p>
          </table:table-cell>
          <table:table-cell office:value-type="float" office:value="1342" table:style-name="ce25">
            <text:p><text:s/>1.342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15" table:style-name="ce21">
            <text:p>9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06T00:00:00" table:style-name="ce22">
            <text:p>06/04/2017</text:p>
          </table:table-cell>
          <table:table-cell office:value-type="string" table:style-name="ce1">
            <text:p>PA DIGITALE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628860964 </text:p>
          </table:table-cell>
          <table:table-cell office:value-type="float" office:value="915" table:style-name="ce25">
            <text:p><text:s/>915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5" table:style-name="ce21">
            <text:p>70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6T00:00:00" table:style-name="ce22">
            <text:p>16/03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514.73" table:style-name="ce25">
            <text:p><text:s/>2.514,73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28" table:style-name="ce21">
            <text:p>72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6T00:00:00" table:style-name="ce22">
            <text:p>16/03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65256.43" table:style-name="ce25">
            <text:p><text:s/>65.256,43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2-01-2017 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11417.52" table:style-name="ce25">
            <text:p><text:s/>111.417,52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2-01-2017 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38902.75" table:style-name="ce25">
            <text:p><text:s/>38.902,75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6832" table:style-name="ce25">
            <text:p><text:s/>6.832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HEWLETT PACKARD ITALI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35819.199999999997" table:style-name="ce25">
            <text:p><text:s/>35.819,2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0" table:style-name="ce21">
            <text:p>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HEWLETT PACKARD ITALI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25620" table:style-name="ce25">
            <text:p><text:s/>25.620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1" table:style-name="ce21">
            <text:p>8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HEWLETT PACKARD ITALI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9214.599999999999" table:style-name="ce25">
            <text:p><text:s/>19.214,6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9" table:style-name="ce21">
            <text:p>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VITROCISET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24550.1" table:style-name="ce25">
            <text:p><text:s/>24.550,1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VITROCISET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49574.7" table:style-name="ce25">
            <text:p><text:s/>49.574,7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7" table:style-name="ce21">
            <text:p>22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6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3890.27" table:style-name="ce25">
            <text:p><text:s/>3.890,27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83015.490000000005" table:style-name="ce25">
            <text:p><text:s/>83.015,49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93" table:style-name="ce21">
            <text:p>69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3-2017 </text:p>
          </table:table-cell>
          <table:table-cell office:value-type="date" office:date-value="2017-03-09T00:00:00" table:style-name="ce22">
            <text:p>09/03/2017</text:p>
          </table:table-cell>
          <table:table-cell office:value-type="string" table:style-name="ce1">
            <text:p>I &amp; T SISTEMI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049720226 </text:p>
          </table:table-cell>
          <table:table-cell office:value-type="float" office:value="125965.06" table:style-name="ce25">
            <text:p><text:s/>125.965,06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5" table:style-name="ce21">
            <text:p>62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3-23T00:00:00" table:style-name="ce22">
            <text:p>23/03/2017</text:p>
          </table:table-cell>
          <table:table-cell office:value-type="string" table:style-name="ce1">
            <text:p>NEXT.IT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5030810484 </text:p>
          </table:table-cell>
          <table:table-cell office:value-type="float" office:value="10.86" table:style-name="ce25">
            <text:p><text:s/>10,8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7" table:style-name="ce21">
            <text:p>84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11T00:00:00" table:style-name="ce22">
            <text:p>11/04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5379.21" table:style-name="ce25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48" table:style-name="ce21">
            <text:p>84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9-03-2017 </text:p>
          </table:table-cell>
          <table:table-cell office:value-type="date" office:date-value="2017-04-11T00:00:00" table:style-name="ce22">
            <text:p>11/04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25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9" table:style-name="ce21">
            <text:p>50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31.55" table:style-name="ce25">
            <text:p><text:s/>31,5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09" table:style-name="ce21">
            <text:p>50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-02-2017 </text:p>
          </table:table-cell>
          <table:table-cell office:value-type="date" office:date-value="2017-03-01T00:00:00" table:style-name="ce22">
            <text:p>01/03/2017</text:p>
          </table:table-cell>
          <table:table-cell office:value-type="string" table:style-name="ce1">
            <text:p>TELECOM ITALIA SP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488410010 </text:p>
          </table:table-cell>
          <table:table-cell office:value-type="float" office:value="241.95" table:style-name="ce25">
            <text:p><text:s/>241,9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5" table:style-name="ce21">
            <text:p>67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3-2017 </text:p>
          </table:table-cell>
          <table:table-cell office:value-type="date" office:date-value="2017-03-14T00:00:00" table:style-name="ce22">
            <text:p>14/03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680.66" table:style-name="ce25">
            <text:p><text:s/>1.68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7" table:style-name="ce21">
            <text:p>77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25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8" table:style-name="ce21">
            <text:p>77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6792.96" table:style-name="ce25">
            <text:p><text:s/>6.792,9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79" table:style-name="ce21">
            <text:p>77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25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80" table:style-name="ce21">
            <text:p>78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3-2017 </text:p>
          </table:table-cell>
          <table:table-cell office:value-type="date" office:date-value="2017-03-24T00:00:00" table:style-name="ce22">
            <text:p>24/03/2017</text:p>
          </table:table-cell>
          <table:table-cell office:value-type="string" table:style-name="ce1">
            <text:p>OLIVETT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298700010 </text:p>
          </table:table-cell>
          <table:table-cell office:value-type="float" office:value="1450.66" table:style-name="ce25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11" table:style-name="ce21">
            <text:p>61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1-02-2017 </text:p>
          </table:table-cell>
          <table:table-cell office:value-type="date" office:date-value="2017-02-26T00:00:00" table:style-name="ce22">
            <text:p>26/02/2017</text:p>
          </table:table-cell>
          <table:table-cell office:value-type="string" table:style-name="ce1">
            <text:p>VEM SISTEMI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803850401 </text:p>
          </table:table-cell>
          <table:table-cell office:value-type="float" office:value="20496" table:style-name="ce25">
            <text:p><text:s/>20.496,00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06" table:style-name="ce21">
            <text:p>70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6T00:00:00" table:style-name="ce22">
            <text:p>16/03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855.92" table:style-name="ce25">
            <text:p><text:s/>2.855,92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89" table:style-name="ce21">
            <text:p>8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4-04-2017 </text:p>
          </table:table-cell>
          <table:table-cell office:value-type="date" office:date-value="2017-04-05T00:00:00" table:style-name="ce22">
            <text:p>05/04/2017</text:p>
          </table:table-cell>
          <table:table-cell office:value-type="string" table:style-name="ce1">
            <text:p>IKS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35800283 </text:p>
          </table:table-cell>
          <table:table-cell office:value-type="float" office:value="16211.36" table:style-name="ce25">
            <text:p><text:s/>16.211,36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2-01-2017 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14783.08" table:style-name="ce25">
            <text:p><text:s/>14.783,08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9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VITROCISET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424091009 </text:p>
          </table:table-cell>
          <table:table-cell office:value-type="float" office:value="19825" table:style-name="ce25">
            <text:p><text:s/>19.825,00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5" table:style-name="ce21">
            <text:p>9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1-2017 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1">
            <text:p>HEWLETT PACKARD ITALIAN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4930159 </text:p>
          </table:table-cell>
          <table:table-cell office:value-type="float" office:value="15902.85" table:style-name="ce25">
            <text:p><text:s/>15.902,85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19" table:style-name="ce21">
            <text:p>31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NS SOLUTIONS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427080227 </text:p>
          </table:table-cell>
          <table:table-cell office:value-type="float" office:value="2956.62" table:style-name="ce25">
            <text:p><text:s/>2.956,62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19 </text:p>
          </table:table-cell>
          <table:table-cell office:value-type="string" table:style-name="ce1">
            <text:p>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2" table:style-name="ce21">
            <text:p>21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25T00:00:00" table:style-name="ce22">
            <text:p>25/01/2017</text:p>
          </table:table-cell>
          <table:table-cell office:value-type="string" table:style-name="ce1">
            <text:p>CONFERENZA DEI PRES. DELL'ASS. DEI CONS. REG.E DELLE PROV. AUT. </text:p>
          </table:table-cell>
          <table:table-cell office:value-type="string" table:style-name="ce8">
            <text:p>C/O C.R.LOMBARDIA </text:p>
          </table:table-cell>
          <table:table-cell office:value-type="string" table:style-name="ce1">
            <text:p> </text:p>
          </table:table-cell>
          <table:table-cell office:value-type="float" office:value="58068.800000000003" table:style-name="ce25">
            <text:p><text:s/>58.068,80<text:s/>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77" table:style-name="ce21">
            <text:p>57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2-2017 </text:p>
          </table:table-cell>
          <table:table-cell office:value-type="date" office:date-value="2017-02-21T00:00:00" table:style-name="ce22">
            <text:p>21/02/2017</text:p>
          </table:table-cell>
          <table:table-cell office:value-type="string" table:style-name="ce1">
            <text:p>ISTITUTO EUROPEO DEL OMBUDSMAN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50" table:style-name="ce25">
            <text:p><text:s/>350,00<text:s/></text:p>
          </table:table-cell>
          <table:table-cell office:value-type="string" table:style-name="ce1">
            <text:p>1030299003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03_02_99_003</text:p>
          </table:table-cell>
          <table:table-cell office:value-type="string" table:style-name="ce1">
            <text:p>Quote di associazio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55" table:style-name="ce21">
            <text:p>55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905.1" table:style-name="ce25">
            <text:p><text:s/>905,1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8" table:style-name="ce21">
            <text:p>73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250.45" table:style-name="ce25">
            <text:p><text:s/>1.250,45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4" table:style-name="ce21">
            <text:p>75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-905.1" table:style-name="ce25">
            <text:p><text:s/>(905,10)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7" table:style-name="ce21">
            <text:p>7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3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585.6" table:style-name="ce25">
            <text:p><text:s/>1.585,6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57" table:style-name="ce21">
            <text:p>75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15T00:00:00" table:style-name="ce22">
            <text:p>15/03/2017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905.1" table:style-name="ce25">
            <text:p><text:s/>905,1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3" table:style-name="ce21">
            <text:p>7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3T00:00:00" table:style-name="ce22">
            <text:p>23/01/2017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6756.49" table:style-name="ce25">
            <text:p><text:s/>6.756,49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4" table:style-name="ce21">
            <text:p>7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3T00:00:00" table:style-name="ce22">
            <text:p>23/01/2017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9453.93" table:style-name="ce25">
            <text:p><text:s/>9.453,93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3" table:style-name="ce21">
            <text:p>79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9362.8799999999992" table:style-name="ce25">
            <text:p><text:s/>9.362,8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5" table:style-name="ce21">
            <text:p>79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3-2017 </text:p>
          </table:table-cell>
          <table:table-cell office:value-type="date" office:date-value="2017-03-30T00:00:00" table:style-name="ce22">
            <text:p>30/03/2017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716540267 </text:p>
          </table:table-cell>
          <table:table-cell office:value-type="float" office:value="8003.63" table:style-name="ce25">
            <text:p><text:s/>8.003,63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6" table:style-name="ce21">
            <text:p>63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A.N.A.C. - AUTORITA' NAZIONALE ANTICORRUZION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25">
            <text:p><text:s/>3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37" table:style-name="ce21">
            <text:p>63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2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A.N.A.C. - AUTORITA' NAZIONALE ANTICORRUZION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30" table:style-name="ce25">
            <text:p><text:s/>3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3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9" table:style-name="ce21">
            <text:p>58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FORNASIERO </text:p>
          </table:table-cell>
          <table:table-cell office:value-type="string" table:style-name="ce8">
            <text:p>DONATELLA (ECONOMO) </text:p>
          </table:table-cell>
          <table:table-cell office:value-type="string" table:style-name="ce1">
            <text:p> </text:p>
          </table:table-cell>
          <table:table-cell office:value-type="float" office:value="110.4" table:style-name="ce25">
            <text:p><text:s/>110,4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ADNKRONOS S.P.A.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7471009 </text:p>
          </table:table-cell>
          <table:table-cell office:value-type="float" office:value="7979.4" table:style-name="ce25">
            <text:p><text:s/>7.979,4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6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COM.&amp;E.COMUNIC.&amp;EDITOR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8252061000 </text:p>
          </table:table-cell>
          <table:table-cell office:value-type="float" office:value="7800" table:style-name="ce25">
            <text:p><text:s/>7.8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AGI AGENZIA GIORNALISTICA ITALIA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93701003 </text:p>
          </table:table-cell>
          <table:table-cell office:value-type="float" office:value="6692.4" table:style-name="ce25">
            <text:p><text:s/>6.692,4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8" table:style-name="ce21">
            <text:p>43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ASKANEWS S.P.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1719281006 </text:p>
          </table:table-cell>
          <table:table-cell office:value-type="float" office:value="7800" table:style-name="ce25">
            <text:p><text:s/>7.8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40" table:style-name="ce21">
            <text:p>44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AGENZIA ANSA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876481003 </text:p>
          </table:table-cell>
          <table:table-cell office:value-type="float" office:value="74797.259999999995" table:style-name="ce25">
            <text:p><text:s/>74.797,26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64" table:style-name="ce21">
            <text:p>56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4-02-2017 </text:p>
          </table:table-cell>
          <table:table-cell office:value-type="date" office:date-value="2017-02-28T00:00:00" table:style-name="ce22">
            <text:p>28/02/2017</text:p>
          </table:table-cell>
          <table:table-cell office:value-type="string" table:style-name="ce1">
            <text:p>TELPRESS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25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91" table:style-name="ce21">
            <text:p>7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0-03-2017 </text:p>
          </table:table-cell>
          <table:table-cell office:value-type="date" office:date-value="2017-03-28T00:00:00" table:style-name="ce22">
            <text:p>28/03/2017</text:p>
          </table:table-cell>
          <table:table-cell office:value-type="string" table:style-name="ce1">
            <text:p>TELPRESS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25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18" table:style-name="ce21">
            <text:p>21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5-01-2017 </text:p>
          </table:table-cell>
          <table:table-cell office:value-type="date" office:date-value="2017-01-31T00:00:00" table:style-name="ce22">
            <text:p>31/01/2017</text:p>
          </table:table-cell>
          <table:table-cell office:value-type="string" table:style-name="ce1">
            <text:p>TELPRESS ITALIA S.R.L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0735000572 </text:p>
          </table:table-cell>
          <table:table-cell office:value-type="float" office:value="28436.98" table:style-name="ce25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4" table:style-name="ce21">
            <text:p>67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3-2017 </text:p>
          </table:table-cell>
          <table:table-cell office:value-type="date" office:date-value="2017-03-13T00:00:00" table:style-name="ce22">
            <text:p>13/03/2017</text:p>
          </table:table-cell>
          <table:table-cell office:value-type="string" table:style-name="ce1">
            <text:p>RAI COM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865250158 </text:p>
          </table:table-cell>
          <table:table-cell office:value-type="float" office:value="16250.02" table:style-name="ce25">
            <text:p><text:s/>16.250,02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7" table:style-name="ce21">
            <text:p>82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TOLOMEO STUDI E RICERCH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07130264 </text:p>
          </table:table-cell>
          <table:table-cell office:value-type="float" office:value="17500" table:style-name="ce25">
            <text:p><text:s/>17.5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28" table:style-name="ce21">
            <text:p>82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3-2017 </text:p>
          </table:table-cell>
          <table:table-cell office:value-type="date" office:date-value="2017-03-31T00:00:00" table:style-name="ce22">
            <text:p>31/03/2017</text:p>
          </table:table-cell>
          <table:table-cell office:value-type="string" table:style-name="ce1">
            <text:p>TOLOMEO STUDI E RICERCHE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507130264 </text:p>
          </table:table-cell>
          <table:table-cell office:value-type="float" office:value="7500" table:style-name="ce25">
            <text:p><text:s/>7.5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850" table:style-name="ce21">
            <text:p>85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30-03-2017 </text:p>
          </table:table-cell>
          <table:table-cell office:value-type="date" office:date-value="2017-04-12T00:00:00" table:style-name="ce22">
            <text:p>12/04/2017</text:p>
          </table:table-cell>
          <table:table-cell office:value-type="string" table:style-name="ce1">
            <text:p>INNOVA STUDI E RICERCHE S.N.C. DI MARCO VALENTINI &amp; C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4635630264 </text:p>
          </table:table-cell>
          <table:table-cell office:value-type="float" office:value="21350" table:style-name="ce25">
            <text:p><text:s/>21.35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1" table:style-name="ce21">
            <text:p>32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1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GECA ITALIA SRL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6523541008 </text:p>
          </table:table-cell>
          <table:table-cell office:value-type="float" office:value="12000" table:style-name="ce25">
            <text:p><text:s/>12.0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323" table:style-name="ce21">
            <text:p>3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7-01-2017 </text:p>
          </table:table-cell>
          <table:table-cell office:value-type="date" office:date-value="2017-01-30T00:00:00" table:style-name="ce22">
            <text:p>30/01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7982.439999999999" table:style-name="ce25">
            <text:p><text:s/>17.982,4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39" table:style-name="ce21">
            <text:p>43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2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7982.439999999999" table:style-name="ce25">
            <text:p><text:s/>17.982,4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91" table:style-name="ce21">
            <text:p>69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9-03-2017 </text:p>
          </table:table-cell>
          <table:table-cell office:value-type="date" office:date-value="2017-03-09T00:00:00" table:style-name="ce22">
            <text:p>09/03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6952.12" table:style-name="ce25">
            <text:p><text:s/>16.952,12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908" table:style-name="ce21">
            <text:p>90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6-04-2017 </text:p>
          </table:table-cell>
          <table:table-cell office:value-type="date" office:date-value="2017-04-10T00:00:00" table:style-name="ce22">
            <text:p>10/04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6952.12" table:style-name="ce25">
            <text:p><text:s/>16.952,12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74" table:style-name="ce21">
            <text:p>47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20T00:00:00" table:style-name="ce22">
            <text:p>20/02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5145.26" table:style-name="ce25">
            <text:p><text:s/>15.145,2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60" table:style-name="ce21">
            <text:p>76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5-03-2017 </text:p>
          </table:table-cell>
          <table:table-cell office:value-type="date" office:date-value="2017-03-20T00:00:00" table:style-name="ce22">
            <text:p>20/03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0347.27" table:style-name="ce25">
            <text:p><text:s/>20.347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72" table:style-name="ce21">
            <text:p>7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8-01-2017 </text:p>
          </table:table-cell>
          <table:table-cell office:value-type="date" office:date-value="2017-01-20T00:00:00" table:style-name="ce22">
            <text:p>20/01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14166.71" table:style-name="ce25">
            <text:p><text:s/>14.166,71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24" table:style-name="ce21">
            <text:p>62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3-02-2017 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1">
            <text:p>GRUPPI CONSILIARI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 </text:p>
          </table:table-cell>
          <table:table-cell office:value-type="float" office:value="260" table:style-name="ce25">
            <text:p><text:s/>260,00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07" table:style-name="ce21">
            <text:p>20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4-01-2017 </text:p>
          </table:table-cell>
          <table:table-cell office:value-type="date" office:date-value="2017-01-27T00:00:00" table:style-name="ce22">
            <text:p>27/01/2017</text:p>
          </table:table-cell>
          <table:table-cell office:value-type="string" table:style-name="ce1">
            <text:p>LA9 S.P.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3490970286 </text:p>
          </table:table-cell>
          <table:table-cell office:value-type="float" office:value="68.78" table:style-name="ce25">
            <text:p><text:s/>68,78<text:s/>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04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86" table:style-name="ce21">
            <text:p>48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8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1875" table:style-name="ce25">
            <text:p><text:s/>1.875,00<text:s/></text:p>
          </table:table-cell>
          <table:table-cell office:value-type="string" table:style-name="ce1">
            <text:p>1010102002 </text:p>
          </table:table-cell>
          <table:table-cell office:value-type="string" table:style-name="ce1">
            <text:p>1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1_10_04_01_001</text:p>
          </table:table-cell>
          <table:table-cell office:value-type="string" table:style-name="ce1">
            <text:p>Premi di assicurazione su beni mobil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3" table:style-name="ce21">
            <text:p>58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354.97" table:style-name="ce25">
            <text:p><text:s/>354,97<text:s/></text:p>
          </table:table-cell>
          <table:table-cell office:value-type="string" table:style-name="ce1">
            <text:p>1100401003 </text:p>
          </table:table-cell>
          <table:table-cell office:value-type="string" table:style-name="ce1">
            <text:p>1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10_04_01_003</text:p>
          </table:table-cell>
          <table:table-cell office:value-type="string" table:style-name="ce1">
            <text:p>Premi di assicurazione per responsabilità civile verso terz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4" table:style-name="ce21">
            <text:p>58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433.03" table:style-name="ce25">
            <text:p><text:s/>433,03<text:s/></text:p>
          </table:table-cell>
          <table:table-cell office:value-type="string" table:style-name="ce1">
            <text:p>1100401003 </text:p>
          </table:table-cell>
          <table:table-cell office:value-type="string" table:style-name="ce1">
            <text:p>1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03 </text:p>
          </table:table-cell>
          <table:table-cell office:value-type="string" table:style-name="ce1">
            <text:p>1_10_04_01_003</text:p>
          </table:table-cell>
          <table:table-cell office:value-type="string" table:style-name="ce1">
            <text:p>Premi di assicurazione per responsabilità civile verso terz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469" table:style-name="ce21">
            <text:p>469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2-2017 </text:p>
          </table:table-cell>
          <table:table-cell office:value-type="date" office:date-value="2017-02-10T00:00:00" table:style-name="ce22">
            <text:p>10/02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6770" table:style-name="ce25">
            <text:p><text:s/>6.770,00<text:s/></text:p>
          </table:table-cell>
          <table:table-cell office:value-type="string" table:style-name="ce1">
            <text:p>1100401999 </text:p>
          </table:table-cell>
          <table:table-cell office:value-type="string" table:style-name="ce1">
            <text:p>1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10_04_01_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585" table:style-name="ce21">
            <text:p>58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7-02-2017 </text:p>
          </table:table-cell>
          <table:table-cell office:value-type="date" office:date-value="2017-02-23T00:00:00" table:style-name="ce22">
            <text:p>23/02/2017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12799141002 </text:p>
          </table:table-cell>
          <table:table-cell office:value-type="float" office:value="10010.86" table:style-name="ce25">
            <text:p><text:s/>10.010,86<text:s/></text:p>
          </table:table-cell>
          <table:table-cell office:value-type="string" table:style-name="ce1">
            <text:p>1100401999 </text:p>
          </table:table-cell>
          <table:table-cell office:value-type="string" table:style-name="ce1">
            <text:p>1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10_04_01_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16" table:style-name="ce21">
            <text:p>61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22-02-2017 </text:p>
          </table:table-cell>
          <table:table-cell office:value-type="date" office:date-value="2017-02-22T00:00:00" table:style-name="ce22">
            <text:p>22/02/2017</text:p>
          </table:table-cell>
          <table:table-cell office:value-type="string" table:style-name="ce1">
            <text:p>REGIONE VENETO-DIR RAGIONERIA TRIB. </text:p>
          </table:table-cell>
          <table:table-cell office:value-type="string" table:style-name="ce8">
            <text:p>UFFICIO ENTRATE </text:p>
          </table:table-cell>
          <table:table-cell office:value-type="string" table:style-name="ce1">
            <text:p> </text:p>
          </table:table-cell>
          <table:table-cell office:value-type="float" office:value="44.56" table:style-name="ce25">
            <text:p><text:s/>44,56<text:s/></text:p>
          </table:table-cell>
          <table:table-cell office:value-type="string" table:style-name="ce1">
            <text:p>1100499999 </text:p>
          </table:table-cell>
          <table:table-cell office:value-type="string" table:style-name="ce1">
            <text:p>110 </text:p>
          </table:table-cell>
          <table:table-cell office:value-type="string" table:style-name="ce1">
            <text:p>1 </text:p>
          </table:table-cell>
          <table:table-cell office:value-type="string" table:style-name="ce1">
            <text:p>10 </text:p>
          </table:table-cell>
          <table:table-cell office:value-type="string" table:style-name="ce1">
            <text:p>04 </text:p>
          </table:table-cell>
          <table:table-cell office:value-type="string" table:style-name="ce1">
            <text:p>99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1_10_04_99_999</text:p>
          </table:table-cell>
          <table:table-cell office:value-type="string" table:style-name="ce1">
            <text:p>Altri premi di assicurazione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78" table:style-name="ce21">
            <text:p>67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7-03-2017 </text:p>
          </table:table-cell>
          <table:table-cell office:value-type="date" office:date-value="2017-03-07T00:00:00" table:style-name="ce22">
            <text:p>07/03/2017</text:p>
          </table:table-cell>
          <table:table-cell office:value-type="string" table:style-name="ce1">
            <text:p>SYSTEMAX ITALY SRL (CON SOCIO UNICO)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8376630151 </text:p>
          </table:table-cell>
          <table:table-cell office:value-type="float" office:value="441.44" table:style-name="ce25">
            <text:p><text:s/>441,44<text:s/></text:p>
          </table:table-cell>
          <table:table-cell office:value-type="string" table:style-name="ce1">
            <text:p>2020107999 </text:p>
          </table:table-cell>
          <table:table-cell office:value-type="string" table:style-name="ce1">
            <text:p>202 </text:p>
          </table:table-cell>
          <table:table-cell office:value-type="string" table:style-name="ce1">
            <text:p>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1 </text:p>
          </table:table-cell>
          <table:table-cell office:value-type="string" table:style-name="ce1">
            <text:p>07 </text:p>
          </table:table-cell>
          <table:table-cell office:value-type="string" table:style-name="ce1">
            <text:p>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2-01-2017 </text:p>
          </table:table-cell>
          <table:table-cell office:value-type="date" office:date-value="2017-01-12T00:00:00" table:style-name="ce22">
            <text:p>12/01/2017</text:p>
          </table:table-cell>
          <table:table-cell office:value-type="string" table:style-name="ce1">
            <text:p>SYSDATA ITALIA S.P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194060378 </text:p>
          </table:table-cell>
          <table:table-cell office:value-type="float" office:value="14640" table:style-name="ce25">
            <text:p><text:s/>14.640,00<text:s/></text:p>
          </table:table-cell>
          <table:table-cell office:value-type="string" table:style-name="ce1">
            <text:p>2020302001 </text:p>
          </table:table-cell>
          <table:table-cell office:value-type="string" table:style-name="ce1">
            <text:p>202 </text:p>
          </table:table-cell>
          <table:table-cell office:value-type="string" table:style-name="ce1">
            <text:p>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2_02_03_02_001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MANDATO </text:p>
          </table:table-cell>
          <table:table-cell office:value-type="string" table:style-name="ce21">
            <text:p>2017 </text:p>
          </table:table-cell>
          <table:table-cell office:value-type="float" office:value="2017" table:style-name="ce21">
            <text:p>2017</text:p>
          </table:table-cell>
          <table:table-cell office:value-type="float" office:value="662" table:style-name="ce21">
            <text:p>66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03-03-2017 </text:p>
          </table:table-cell>
          <table:table-cell office:value-type="date" office:date-value="2017-03-03T00:00:00" table:style-name="ce22">
            <text:p>03/03/2017</text:p>
          </table:table-cell>
          <table:table-cell office:value-type="string" table:style-name="ce1">
            <text:p>SYSDATA ITALIA S.PA. </text:p>
          </table:table-cell>
          <table:table-cell office:value-type="string" table:style-name="ce8">
            <text:p> </text:p>
          </table:table-cell>
          <table:table-cell office:value-type="string" table:style-name="ce1">
            <text:p>02194060378 </text:p>
          </table:table-cell>
          <table:table-cell office:value-type="float" office:value="3025.6" table:style-name="ce25">
            <text:p><text:s/>3.025,60<text:s/></text:p>
          </table:table-cell>
          <table:table-cell office:value-type="string" table:style-name="ce1">
            <text:p>2020302001 </text:p>
          </table:table-cell>
          <table:table-cell office:value-type="string" table:style-name="ce1">
            <text:p>202 </text:p>
          </table:table-cell>
          <table:table-cell office:value-type="string" table:style-name="ce1">
            <text:p>2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3 </text:p>
          </table:table-cell>
          <table:table-cell office:value-type="string" table:style-name="ce1">
            <text:p>02 </text:p>
          </table:table-cell>
          <table:table-cell office:value-type="string" table:style-name="ce1">
            <text:p>001 </text:p>
          </table:table-cell>
          <table:table-cell office:value-type="string" table:style-name="ce1">
            <text:p>2_02_03_02_001</text:p>
          </table:table-cell>
          <table:table-cell office:value-type="string" table:style-name="ce1">
            <text:p>Sviluppo software e manutenzione evolutiva</text:p>
          </table:table-cell>
          <table:table-cell table:number-columns-repeated="16364"/>
        </table:table-row>
        <table:table-row table:number-rows-repeated="10480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7-04-10T12:02:01Z</meta:creation-date>
    <dc:date>2017-07-21T12:53:43Z</dc:date>
    <meta:print-date>2017-07-21T11:06:21Z</meta:print-date>
  </office:meta>
</office:document-meta>
</file>