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eutrale" style:data-style-name="N3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5.39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4">
            <text:p>TIPO MOVIMENTO</text:p>
          </table:table-cell>
          <table:table-cell office:value-type="string" table:style-name="ce4">
            <text:p>ANNO MOV.</text:p>
          </table:table-cell>
          <table:table-cell office:value-type="string" table:style-name="ce4">
            <text:p>NUM. MOV.</text:p>
          </table:table-cell>
          <table:table-cell office:value-type="string" table:style-name="ce4">
            <text:p>NUM. DETT.</text:p>
          </table:table-cell>
          <table:table-cell office:value-type="string" table:style-name="ce4">
            <text:p>DATA MOV.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P.IV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Piano Finanziario</text:p>
          </table:table-cell>
          <table:table-cell office:value-type="string" table:style-name="ce4">
            <text:p>Descrizione Piano Finanziar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IL SOLE 24 OR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3276" table:style-name="ce2">
            <text:p>3.276,0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4" table:style-name="ce3">
            <text:p>84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IL SOLE 24 OR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990" table:style-name="ce2">
            <text:p>990,0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EDICOLA GRECO PAOL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541.70000000000005" table:style-name="ce2">
            <text:p>541,7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GEDI DIGITAL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2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EDICOLA GRECO PAOL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874.9" table:style-name="ce2">
            <text:p>874,9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2-2018 </text:p>
          </table:table-cell>
          <table:table-cell office:value-type="string" table:style-name="ce8">
            <text:p>GEDI DIGITAL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2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GEDI DIGITAL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2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EDICOLA GRECO PAOL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700" table:style-name="ce2">
            <text:p>700,0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6-02-2018 </text:p>
          </table:table-cell>
          <table:table-cell office:value-type="string" table:style-name="ce8">
            <text:p>GEDI DIGITAL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979891006 </text:p>
          </table:table-cell>
          <table:table-cell office:value-type="float" office:value="179.99" table:style-name="ce2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2-2018 </text:p>
          </table:table-cell>
          <table:table-cell office:value-type="string" table:style-name="ce8">
            <text:p>SOCIETA' ATHESIS S.P.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3960230 </text:p>
          </table:table-cell>
          <table:table-cell office:value-type="float" office:value="189.99" table:style-name="ce2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2-2018 </text:p>
          </table:table-cell>
          <table:table-cell office:value-type="string" table:style-name="ce8">
            <text:p>LIBRERIA GOLDONI S.A.S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05400277 </text:p>
          </table:table-cell>
          <table:table-cell office:value-type="float" office:value="388.8" table:style-name="ce2">
            <text:p>388,8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LIBRERIA EDITRICE CAFOSCARIN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282" table:style-name="ce2">
            <text:p>282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4" table:style-name="ce3">
            <text:p>264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LIBRERIA EDITRICE CAFOSCARIN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41.1" table:style-name="ce2">
            <text:p>41,1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4" table:style-name="ce3">
            <text:p>264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LIBRERIA EDITRICE CAFOSCARIN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ASTRID SERVIZI S.R.L. - ASSOCIAZIONE PER GLI STUDI E LE RICERCHE SULLA RIFORMA DELLE ISTITUZIONI DE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8668541009 </text:p>
          </table:table-cell>
          <table:table-cell office:value-type="float" office:value="6100" table:style-name="ce2">
            <text:p>6.10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45" table:style-name="ce2">
            <text:p>24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5" table:style-name="ce3">
            <text:p>54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75" table:style-name="ce2">
            <text:p>27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5" table:style-name="ce3">
            <text:p>54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65" table:style-name="ce2">
            <text:p>26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5" table:style-name="ce3">
            <text:p>54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45" table:style-name="ce2">
            <text:p>24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85" table:style-name="ce2">
            <text:p>28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6" table:style-name="ce3">
            <text:p>546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0" table:style-name="ce2">
            <text:p>25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6" table:style-name="ce3">
            <text:p>546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75" table:style-name="ce2">
            <text:p>175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6" table:style-name="ce3">
            <text:p>546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10" table:style-name="ce2">
            <text:p>11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12" table:style-name="ce2">
            <text:p>212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7" table:style-name="ce3">
            <text:p>547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90" table:style-name="ce2">
            <text:p>19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7" table:style-name="ce3">
            <text:p>547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60" table:style-name="ce2">
            <text:p>16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7" table:style-name="ce3">
            <text:p>547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18" table:style-name="ce2">
            <text:p>218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FRANCO ANGEL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949880159 </text:p>
          </table:table-cell>
          <table:table-cell office:value-type="float" office:value="133" table:style-name="ce2">
            <text:p>133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PROSDOCIMI G.M. S.P.A. </text:p>
          </table:table-cell>
          <table:table-cell office:value-type="string" table:style-name="ce8">
            <text:p>CARTA E CANCELLERIA </text:p>
          </table:table-cell>
          <table:table-cell office:value-type="string" table:style-name="ce1">
            <text:p>00207000282 </text:p>
          </table:table-cell>
          <table:table-cell office:value-type="float" office:value="3429.48" table:style-name="ce2">
            <text:p>3.429,48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ICR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185.68" table:style-name="ce2">
            <text:p>185,68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ICR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21.2" table:style-name="ce2">
            <text:p>21,20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ICR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135.79" table:style-name="ce2">
            <text:p>135,79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KIT UFFICIO &amp; C. S.N.C. DI CODATO MICHELE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29780278 </text:p>
          </table:table-cell>
          <table:table-cell office:value-type="float" office:value="3168.34" table:style-name="ce2">
            <text:p>3.168,34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9-03-2018 </text:p>
          </table:table-cell>
          <table:table-cell office:value-type="string" table:style-name="ce8">
            <text:p>PROSDOCIMI G.M. S.P.A. </text:p>
          </table:table-cell>
          <table:table-cell office:value-type="string" table:style-name="ce8">
            <text:p>CARTA E CANCELLERIA </text:p>
          </table:table-cell>
          <table:table-cell office:value-type="string" table:style-name="ce1">
            <text:p>00207000282 </text:p>
          </table:table-cell>
          <table:table-cell office:value-type="float" office:value="3074.4" table:style-name="ce2">
            <text:p>3.074,40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-01-2018 </text:p>
          </table:table-cell>
          <table:table-cell office:value-type="string" table:style-name="ce8">
            <text:p>KUWAIT PETROLEU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742.58" table:style-name="ce2">
            <text:p>742,58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-01-2018 </text:p>
          </table:table-cell>
          <table:table-cell office:value-type="string" table:style-name="ce8">
            <text:p>FABRIS </text:p>
          </table:table-cell>
          <table:table-cell office:value-type="string" table:style-name="ce8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399.56" table:style-name="ce2">
            <text:p>1.399,56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KUWAIT PETROLEU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53.07000000000005" table:style-name="ce2">
            <text:p>653,07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3-2018 </text:p>
          </table:table-cell>
          <table:table-cell office:value-type="string" table:style-name="ce8">
            <text:p>KUWAIT PETROLEU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757.14" table:style-name="ce2">
            <text:p>757,14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-01-2018 </text:p>
          </table:table-cell>
          <table:table-cell office:value-type="string" table:style-name="ce8">
            <text:p>TOTALERG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051570893 </text:p>
          </table:table-cell>
          <table:table-cell office:value-type="float" office:value="9531.39" table:style-name="ce2">
            <text:p>9.531,39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2161.9299999999998" table:style-name="ce2">
            <text:p>2.161,93</text:p>
          </table:table-cell>
          <table:table-cell office:value-type="string" table:style-name="ce1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SOLUZIONE UFFIC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78750246 </text:p>
          </table:table-cell>
          <table:table-cell office:value-type="float" office:value="4158.9799999999996" table:style-name="ce2">
            <text:p>4.158,98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SOLUZIONE UFFIC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78750246 </text:p>
          </table:table-cell>
          <table:table-cell office:value-type="float" office:value="132.97999999999999" table:style-name="ce2">
            <text:p>132,98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ASSOCIAZIONE NUOVA ORCHESTRA PEDROLL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FERTILSETA SAS DI CARLON MICHELE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66250277 </text:p>
          </table:table-cell>
          <table:table-cell office:value-type="float" office:value="1366.4" table:style-name="ce2">
            <text:p>1.366,4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FONDAZIONE MOSTRA INTERNAZINALE D'ILLUSTRAZIONE PER L'INFANZIA STEPAN ZAVRE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75200261 </text:p>
          </table:table-cell>
          <table:table-cell office:value-type="float" office:value="1050" table:style-name="ce2">
            <text:p>1.050,0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FERTILSETA SAS DI CARLON MICHELE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66250277 </text:p>
          </table:table-cell>
          <table:table-cell office:value-type="float" office:value="4550.6000000000004" table:style-name="ce2">
            <text:p>4.550,6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3-2018 </text:p>
          </table:table-cell>
          <table:table-cell office:value-type="string" table:style-name="ce8">
            <text:p>FERTILSETA SAS DI CARLON MICHELE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66250277 </text:p>
          </table:table-cell>
          <table:table-cell office:value-type="float" office:value="976" table:style-name="ce2">
            <text:p>976,0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-01-2018 </text:p>
          </table:table-cell>
          <table:table-cell office:value-type="string" table:style-name="ce8">
            <text:p>BIANCHI SNC DI BIANCHI IGINO E LUCIA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880.16" table:style-name="ce2">
            <text:p>880,16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BIANCHI SNC DI BIANCHI IGINO E LUCIA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1070.3399999999999" table:style-name="ce2">
            <text:p>1.070,34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DEVER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391640289 </text:p>
          </table:table-cell>
          <table:table-cell office:value-type="float" office:value="712.45" table:style-name="ce2">
            <text:p>712,45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BIANCHI SNC DI BIANCHI IGINO E LUCIA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273.52" table:style-name="ce2">
            <text:p>273,52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BIANCHI SNC DI BIANCHI IGINO E LUCIA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1344.28" table:style-name="ce2">
            <text:p>1.344,28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44.4799999999996" table:style-name="ce2">
            <text:p>4.144,4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592.72" table:style-name="ce2">
            <text:p>592,72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2.56" table:style-name="ce2">
            <text:p>42,56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2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7" table:style-name="ce3">
            <text:p>117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87850" table:style-name="ce2">
            <text:p>87.8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2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29024.92" table:style-name="ce2">
            <text:p>229.024,92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9" table:style-name="ce3">
            <text:p>119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82190.53" table:style-name="ce2">
            <text:p>582.190,53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4013.89" table:style-name="ce2">
            <text:p>124.013,8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2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2" table:style-name="ce3">
            <text:p>12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2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2" table:style-name="ce3">
            <text:p>122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2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2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2-2018 </text:p>
          </table:table-cell>
          <table:table-cell office:value-type="string" table:style-name="ce8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2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2-2018 </text:p>
          </table:table-cell>
          <table:table-cell office:value-type="string" table:style-name="ce8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630.79999999999995" table:style-name="ce2">
            <text:p>630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1.8" table:style-name="ce2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2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3-2018 </text:p>
          </table:table-cell>
          <table:table-cell office:value-type="string" table:style-name="ce8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2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3-2018 </text:p>
          </table:table-cell>
          <table:table-cell office:value-type="string" table:style-name="ce8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99.09" table:style-name="ce2">
            <text:p>499,0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COMENCINI </text:p>
          </table:table-cell>
          <table:table-cell office:value-type="string" table:style-name="ce8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620" table:style-name="ce2">
            <text:p>62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COMENCINI </text:p>
          </table:table-cell>
          <table:table-cell office:value-type="string" table:style-name="ce8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300" table:style-name="ce2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6" table:style-name="ce3">
            <text:p>356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88500" table:style-name="ce2">
            <text:p>88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2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41304.14" table:style-name="ce2">
            <text:p>241.304,1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9" table:style-name="ce3">
            <text:p>359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87967.18000000005" table:style-name="ce2">
            <text:p>587.967,1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3605.19" table:style-name="ce2">
            <text:p>123.605,1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2">
            <text:p>3.960,00</text:p>
          </table:table-cell>
          <table:table-cell office:value-type="string" table:style-name="ce1">
            <text:p>7029999999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2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2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879.15" table:style-name="ce2">
            <text:p>879,1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2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COMENCINI </text:p>
          </table:table-cell>
          <table:table-cell office:value-type="string" table:style-name="ce8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54.6" table:style-name="ce2">
            <text:p>354,6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COMENCINI </text:p>
          </table:table-cell>
          <table:table-cell office:value-type="string" table:style-name="ce8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300" table:style-name="ce2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2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3" table:style-name="ce3">
            <text:p>60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88500" table:style-name="ce2">
            <text:p>88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2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7425.43" table:style-name="ce2">
            <text:p>197.425,43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5" table:style-name="ce3">
            <text:p>60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58660.69999999995" table:style-name="ce2">
            <text:p>558.660,7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5331.89" table:style-name="ce2">
            <text:p>115.331,8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2">
            <text:p>3.960,00</text:p>
          </table:table-cell>
          <table:table-cell office:value-type="string" table:style-name="ce1">
            <text:p>7029999999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7" table:style-name="ce3">
            <text:p>607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2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7" table:style-name="ce3">
            <text:p>607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2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2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947.87" table:style-name="ce2">
            <text:p>947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5.86" table:style-name="ce2">
            <text:p>15,86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2-2018 </text:p>
          </table:table-cell>
          <table:table-cell office:value-type="string" table:style-name="ce8">
            <text:p>FIDEL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806.6" table:style-name="ce2">
            <text:p>14.806,6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1.8" table:style-name="ce2">
            <text:p>181,8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2" table:style-name="ce3">
            <text:p>63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202.21" table:style-name="ce2">
            <text:p>1.202,2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2" table:style-name="ce3">
            <text:p>63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1.5" table:style-name="ce2">
            <text:p>41,5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435.27" table:style-name="ce2">
            <text:p>1.435,2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5" table:style-name="ce3">
            <text:p>56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1.49" table:style-name="ce2">
            <text:p>41,49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42" table:style-name="ce2">
            <text:p>142,0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4" table:style-name="ce3">
            <text:p>564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2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671.87" table:style-name="ce2">
            <text:p>2.671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COMENCINI </text:p>
          </table:table-cell>
          <table:table-cell office:value-type="string" table:style-name="ce8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557.21" table:style-name="ce2">
            <text:p>557,2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MENEGHINI </text:p>
          </table:table-cell>
          <table:table-cell office:value-type="string" table:style-name="ce8">
            <text:p>MARTINO </text:p>
          </table:table-cell>
          <table:table-cell office:value-type="string" table:style-name="ce1">
            <text:p>02506930235 </text:p>
          </table:table-cell>
          <table:table-cell office:value-type="float" office:value="26084.26" table:style-name="ce2">
            <text:p>26.084,26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MARTIN </text:p>
          </table:table-cell>
          <table:table-cell office:value-type="string" table:style-name="ce8">
            <text:p>ANDREA </text:p>
          </table:table-cell>
          <table:table-cell office:value-type="string" table:style-name="ce1">
            <text:p>00377580279 </text:p>
          </table:table-cell>
          <table:table-cell office:value-type="float" office:value="25009.74" table:style-name="ce2">
            <text:p>25.009,74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MARTIN </text:p>
          </table:table-cell>
          <table:table-cell office:value-type="string" table:style-name="ce8">
            <text:p>ANDREA </text:p>
          </table:table-cell>
          <table:table-cell office:value-type="string" table:style-name="ce1">
            <text:p>00377580279 </text:p>
          </table:table-cell>
          <table:table-cell office:value-type="float" office:value="13139.9" table:style-name="ce2">
            <text:p>13.139,9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-01-2018 </text:p>
          </table:table-cell>
          <table:table-cell office:value-type="string" table:style-name="ce8">
            <text:p>ZACCARIA </text:p>
          </table:table-cell>
          <table:table-cell office:value-type="string" table:style-name="ce8">
            <text:p>RENZO </text:p>
          </table:table-cell>
          <table:table-cell office:value-type="string" table:style-name="ce1">
            <text:p> </text:p>
          </table:table-cell>
          <table:table-cell office:value-type="float" office:value="8239.51" table:style-name="ce2">
            <text:p>8.239,51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2-2018 </text:p>
          </table:table-cell>
          <table:table-cell office:value-type="string" table:style-name="ce8">
            <text:p>CORTE DEI CONTI - SEGRETARIATO GENE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5525.24" table:style-name="ce2">
            <text:p>65.525,24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ZACCARIA </text:p>
          </table:table-cell>
          <table:table-cell office:value-type="string" table:style-name="ce8">
            <text:p>RENZO </text:p>
          </table:table-cell>
          <table:table-cell office:value-type="string" table:style-name="ce1">
            <text:p> </text:p>
          </table:table-cell>
          <table:table-cell office:value-type="float" office:value="395.9" table:style-name="ce2">
            <text:p>395,9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7-03-2018 </text:p>
          </table:table-cell>
          <table:table-cell office:value-type="string" table:style-name="ce8">
            <text:p>CORTE DEI CONTI - SEGRETARIATO GENE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5142.59" table:style-name="ce2">
            <text:p>15.142,59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2-2018 </text:p>
          </table:table-cell>
          <table:table-cell office:value-type="string" table:style-name="ce8">
            <text:p>CORTE DEI CONTI - SEGRETARIATO GENE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5142.59" table:style-name="ce2">
            <text:p>15.142,59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326.8" table:style-name="ce2">
            <text:p>326,8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31.65" table:style-name="ce2">
            <text:p>31,6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63.4" table:style-name="ce2">
            <text:p>163,4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535.5" table:style-name="ce2">
            <text:p>535,5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1" table:style-name="ce3">
            <text:p>63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12" table:style-name="ce2">
            <text:p>112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0" table:style-name="ce3">
            <text:p>630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37" table:style-name="ce2">
            <text:p>137,0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3-2018 </text:p>
          </table:table-cell>
          <table:table-cell office:value-type="string" table:style-name="ce8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64.16" table:style-name="ce2">
            <text:p>64,16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3-2018 </text:p>
          </table:table-cell>
          <table:table-cell office:value-type="string" table:style-name="ce8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330.69" table:style-name="ce2">
            <text:p>330,69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3-2018 </text:p>
          </table:table-cell>
          <table:table-cell office:value-type="string" table:style-name="ce8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75.900000000000006" table:style-name="ce2">
            <text:p>75,9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17" table:style-name="ce2">
            <text:p>117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3" table:style-name="ce3">
            <text:p>56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42" table:style-name="ce2">
            <text:p>242,0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2" table:style-name="ce3">
            <text:p>56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9.76" table:style-name="ce2">
            <text:p>9,7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244" table:style-name="ce2">
            <text:p>244,00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PASTICCERIA MAZZARI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312500283 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TEATRO STABILE DEL VENETO "CARLO GOLDONI"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630880272 </text:p>
          </table:table-cell>
          <table:table-cell office:value-type="float" office:value="366" table:style-name="ce2">
            <text:p>366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TOLASUDOLSA S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81.6" table:style-name="ce2">
            <text:p>781,6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CIVIS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060080159 </text:p>
          </table:table-cell>
          <table:table-cell office:value-type="float" office:value="115.29" table:style-name="ce2">
            <text:p>115,29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IGNACIO SOCIAS </text:p>
          </table:table-cell>
          <table:table-cell office:value-type="string" table:style-name="ce8">
            <text:p>PIARNAU </text:p>
          </table:table-cell>
          <table:table-cell office:value-type="string" table:style-name="ce1">
            <text:p> </text:p>
          </table:table-cell>
          <table:table-cell office:value-type="float" office:value="698.68" table:style-name="ce2">
            <text:p>698,68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BERNARD EDWIN </text:p>
          </table:table-cell>
          <table:table-cell office:value-type="string" table:style-name="ce8">
            <text:p>RIEDERER </text:p>
          </table:table-cell>
          <table:table-cell office:value-type="string" table:style-name="ce1">
            <text:p> </text:p>
          </table:table-cell>
          <table:table-cell office:value-type="float" office:value="773.92" table:style-name="ce2">
            <text:p>773,92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ANTONIO </text:p>
          </table:table-cell>
          <table:table-cell office:value-type="string" table:style-name="ce8">
            <text:p>LEGEREN MOLINA </text:p>
          </table:table-cell>
          <table:table-cell office:value-type="string" table:style-name="ce1">
            <text:p> </text:p>
          </table:table-cell>
          <table:table-cell office:value-type="float" office:value="608.38" table:style-name="ce2">
            <text:p>608,38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ENDAR S.N.C. - CENTRO CONGRESS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638570271 </text:p>
          </table:table-cell>
          <table:table-cell office:value-type="float" office:value="695.4" table:style-name="ce2">
            <text:p>695,4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73.89" table:style-name="ce2">
            <text:p>273,89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3" table:style-name="ce3">
            <text:p>30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5.86" table:style-name="ce2">
            <text:p>15,8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3-2018 </text:p>
          </table:table-cell>
          <table:table-cell office:value-type="string" table:style-name="ce8">
            <text:p>UNIVERSITA' DEGLI STUDI DI PADO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2430283 </text:p>
          </table:table-cell>
          <table:table-cell office:value-type="float" office:value="1037" table:style-name="ce2">
            <text:p>1.037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830" table:style-name="ce2">
            <text:p>1.83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FONDAZIONE ORCHESTRA DI PADOVA E DEL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379170285 </text:p>
          </table:table-cell>
          <table:table-cell office:value-type="float" office:value="1430" table:style-name="ce2">
            <text:p>1.43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BIBLIOTECA APOSTOLICA VATICAN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STUDIO INTERDONATO &amp; ASSOCIAT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88240271 </text:p>
          </table:table-cell>
          <table:table-cell office:value-type="float" office:value="1875" table:style-name="ce2">
            <text:p>1.875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FORMEL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84630814 </text:p>
          </table:table-cell>
          <table:table-cell office:value-type="float" office:value="402" table:style-name="ce2">
            <text:p>402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B!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3492.13" table:style-name="ce2">
            <text:p>3.492,1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70.319999999999993" table:style-name="ce2">
            <text:p>70,32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.64" table:style-name="ce2">
            <text:p>5,64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2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1" table:style-name="ce3">
            <text:p>26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2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1" table:style-name="ce3">
            <text:p>261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68.19" table:style-name="ce2">
            <text:p>2.368,19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1" table:style-name="ce3">
            <text:p>261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2.63" table:style-name="ce2">
            <text:p>262,6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1" table:style-name="ce3">
            <text:p>261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2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54.19" table:style-name="ce2">
            <text:p>454,19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1500000000001" table:style-name="ce2">
            <text:p>1.260,1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22" table:style-name="ce2">
            <text:p>1.260,22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120.3599999999997" table:style-name="ce2">
            <text:p>4.120,36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200.59" table:style-name="ce2">
            <text:p>4.200,59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60.42999999999995" table:style-name="ce2">
            <text:p>560,43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31.69" table:style-name="ce2">
            <text:p>2.331,69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WOLTERS KLUWER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0209790152 </text:p>
          </table:table-cell>
          <table:table-cell office:value-type="float" office:value="7076.72" table:style-name="ce2">
            <text:p>7.076,7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3-2018 </text:p>
          </table:table-cell>
          <table:table-cell office:value-type="string" table:style-name="ce8">
            <text:p>IL SOLE 24 OR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9152" table:style-name="ce2">
            <text:p>9.152,00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SERVIZIO ELETTRICO NAZIONALE - SERVIZIO DI MAGGIOR TUTEL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643.66" table:style-name="ce2">
            <text:p>643,6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SERVIZIO ELETTRICO NAZIONALE - SERVIZIO DI MAGGIOR TUTEL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974.89" table:style-name="ce2">
            <text:p>974,8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2344.4499999999998" table:style-name="ce2">
            <text:p>2.344,4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118.26" table:style-name="ce2">
            <text:p>3.118,2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0.22" table:style-name="ce2">
            <text:p>510,22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6262.95" table:style-name="ce2">
            <text:p>16.262,9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.8" table:style-name="ce2">
            <text:p>51,80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220.15" table:style-name="ce2">
            <text:p>3.220,1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7236.66" table:style-name="ce2">
            <text:p>17.236,6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2602.44" table:style-name="ce2">
            <text:p>2.602,44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685.98" table:style-name="ce2">
            <text:p>685,9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SERVIZIO ELETTRICO NAZIONALE - SERVIZIO DI MAGGIOR TUTEL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619.42999999999995" table:style-name="ce2">
            <text:p>619,4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120.54" table:style-name="ce2">
            <text:p>3.120,54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410.14" table:style-name="ce2">
            <text:p>3.410,14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90.75" table:style-name="ce2">
            <text:p>590,75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0.13" table:style-name="ce2">
            <text:p>50,1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5041.36" table:style-name="ce2">
            <text:p>15.041,36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.8" table:style-name="ce2">
            <text:p>51,8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349.39" table:style-name="ce2">
            <text:p>3.349,39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5066.66" table:style-name="ce2">
            <text:p>15.066,66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616.34" table:style-name="ce2">
            <text:p>616,34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2892.13" table:style-name="ce2">
            <text:p>2.892,13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HERA COMM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1.8" table:style-name="ce2">
            <text:p>51,8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ENEL ENERG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123.59" table:style-name="ce2">
            <text:p>123,5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ENEL ENERG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45.55" table:style-name="ce2">
            <text:p>45,5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3.64" table:style-name="ce2">
            <text:p>113,64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07.53" table:style-name="ce2">
            <text:p>107,5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44.13" table:style-name="ce2">
            <text:p>244,1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585.09" table:style-name="ce2">
            <text:p>585,0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51.96" table:style-name="ce2">
            <text:p>251,9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1.91" table:style-name="ce2">
            <text:p>111,9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12.82" table:style-name="ce2">
            <text:p>212,82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6.49" table:style-name="ce2">
            <text:p>116,4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2-2018 </text:p>
          </table:table-cell>
          <table:table-cell office:value-type="string" table:style-name="ce8">
            <text:p>PIAVE SERVIZ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75190272 </text:p>
          </table:table-cell>
          <table:table-cell office:value-type="float" office:value="264.99" table:style-name="ce2">
            <text:p>264,9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ENI GAS E LU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300020158 </text:p>
          </table:table-cell>
          <table:table-cell office:value-type="float" office:value="464.99" table:style-name="ce2">
            <text:p>464,99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6859.52" table:style-name="ce2">
            <text:p>6.859,52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3420.5" table:style-name="ce2">
            <text:p>3.420,5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3326.7" table:style-name="ce2">
            <text:p>3.326,7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64.81" table:style-name="ce2">
            <text:p>64,81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329.45" table:style-name="ce2">
            <text:p>329,45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419.03" table:style-name="ce2">
            <text:p>419,03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15227.32" table:style-name="ce2">
            <text:p>15.227,32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5623.09" table:style-name="ce2">
            <text:p>5.623,09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4307.95" table:style-name="ce2">
            <text:p>4.307,95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3-2018 </text:p>
          </table:table-cell>
          <table:table-cell office:value-type="string" table:style-name="ce8">
            <text:p>SPIGA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977.7" table:style-name="ce2">
            <text:p>977,7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TESORERIA PROVINCIALE DI VITERB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090" table:style-name="ce2">
            <text:p>2.090,00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">
            <text:p>407,35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11549.95" table:style-name="ce2">
            <text:p>11.549,95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FIN. EXPRES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06150282 </text:p>
          </table:table-cell>
          <table:table-cell office:value-type="float" office:value="29045.83" table:style-name="ce2">
            <text:p>29.045,8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8394" table:style-name="ce2">
            <text:p>18.394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462" table:style-name="ce2">
            <text:p>462,0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21194.1" table:style-name="ce2">
            <text:p>21.194,1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4" table:style-name="ce2">
            <text:p>1.243,04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2-2018 </text:p>
          </table:table-cell>
          <table:table-cell office:value-type="string" table:style-name="ce8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2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3-2018 </text:p>
          </table:table-cell>
          <table:table-cell office:value-type="string" table:style-name="ce8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2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9900.1299999999992" table:style-name="ce2">
            <text:p>9.900,1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569.29" table:style-name="ce2">
            <text:p>4.569,29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B!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10845.53" table:style-name="ce2">
            <text:p>10.845,53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BERTI &amp; BIANCOTT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4877.2" table:style-name="ce2">
            <text:p>4.877,20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BERTI &amp; BIANCOTT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6722.76" table:style-name="ce2">
            <text:p>6.722,7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9900.1299999999992" table:style-name="ce2">
            <text:p>9.900,1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569.29" table:style-name="ce2">
            <text:p>4.569,29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171.2" table:style-name="ce2">
            <text:p>1.171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5079.2" table:style-name="ce2">
            <text:p>15.079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8031.38" table:style-name="ce2">
            <text:p>18.031,38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TELEPASS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2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517.9" table:style-name="ce2">
            <text:p>517,9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TELEPASS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2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171.7" table:style-name="ce2">
            <text:p>171,7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186.7" table:style-name="ce2">
            <text:p>186,7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TELEPASS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19.27" table:style-name="ce2">
            <text:p>19,27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440.6" table:style-name="ce2">
            <text:p>440,6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-01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10.58" table:style-name="ce2">
            <text:p>410,58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513.01" table:style-name="ce2">
            <text:p>513,01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2045.57" table:style-name="ce2">
            <text:p>2.045,57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759.82" table:style-name="ce2">
            <text:p>759,82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2877.41" table:style-name="ce2">
            <text:p>12.877,41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7" table:style-name="ce3">
            <text:p>567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6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543.6" table:style-name="ce2">
            <text:p>1.543,60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34.19999999999999" table:style-name="ce2">
            <text:p>134,20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354.2" table:style-name="ce2">
            <text:p>1.354,20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3" table:style-name="ce3">
            <text:p>63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719.8" table:style-name="ce2">
            <text:p>719,80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611.22" table:style-name="ce2">
            <text:p>611,22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812.52" table:style-name="ce2">
            <text:p>812,52</text:p>
          </table:table-cell>
          <table:table-cell office:value-type="string" table:style-name="ce1">
            <text:p>1020106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SCIVOLI E SCORREVO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2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SCIVOLI E SCORREVO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2">
            <text:p>3.151,6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ESTENSE VERDE DI MINELLI RUDY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1" table:style-name="ce2">
            <text:p>823,41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SCIVOLI E SCORREVO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868.64" table:style-name="ce2">
            <text:p>868,64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ESTENSE VERDE DI MINELLI RUDY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1" table:style-name="ce2">
            <text:p>823,41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SCIVOLI E SCORREVO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2">
            <text:p>3.151,6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-01-2018 </text:p>
          </table:table-cell>
          <table:table-cell office:value-type="string" table:style-name="ce8">
            <text:p>ESTENSE VERDE DI MINELLI RUDY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" table:style-name="ce2">
            <text:p>823,4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SICL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208470151 </text:p>
          </table:table-cell>
          <table:table-cell office:value-type="float" office:value="1341.39" table:style-name="ce2">
            <text:p>1.341,3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TVL GROUP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78440202 </text:p>
          </table:table-cell>
          <table:table-cell office:value-type="float" office:value="5298.95" table:style-name="ce2">
            <text:p>5.298,95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AG&amp;C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7828.32" table:style-name="ce2">
            <text:p>7.828,3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AG&amp;C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7828.33" table:style-name="ce2">
            <text:p>7.828,33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I.S.I. IMPIANT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7468.22" table:style-name="ce2">
            <text:p>7.468,2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I.S.I. IMPIANT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I.S.I. IMPIANT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17651.18" table:style-name="ce2">
            <text:p>17.651,1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MA.FRA. GESTION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20371.97" table:style-name="ce2">
            <text:p>20.371,97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MA.FRA. GESTION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1106.21" table:style-name="ce2">
            <text:p>1.106,21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MA.FRA. GESTION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16456.990000000002" table:style-name="ce2">
            <text:p>16.456,9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MA.FRA. GESTION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1342.99" table:style-name="ce2">
            <text:p>1.342,9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MA.FRA. GESTION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6694.49" table:style-name="ce2">
            <text:p>6.694,4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MA.FRA. GESTION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7747.98" table:style-name="ce2">
            <text:p>7.747,9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3-2018 </text:p>
          </table:table-cell>
          <table:table-cell office:value-type="string" table:style-name="ce8">
            <text:p>MA.FRA. GESTION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2389.13" table:style-name="ce2">
            <text:p>2.389,13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8-03-2018 </text:p>
          </table:table-cell>
          <table:table-cell office:value-type="string" table:style-name="ce8">
            <text:p>I.S.I. IMPIANT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6093.4" table:style-name="ce2">
            <text:p>6.093,4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CONTRATTI SAS DI ARMIGLIATO C.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1663.1" table:style-name="ce2">
            <text:p>1.663,1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3-2018 </text:p>
          </table:table-cell>
          <table:table-cell office:value-type="string" table:style-name="ce8">
            <text:p>CONTRATTI SAS DI ARMIGLIATO C.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1663.1" table:style-name="ce2">
            <text:p>1.663,10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AUTOMATION ADDRESS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71840136 </text:p>
          </table:table-cell>
          <table:table-cell office:value-type="float" office:value="579.5" table:style-name="ce2">
            <text:p>579,50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BALDISSERI AUTOMAZIONI DI BALDISSERI FRAN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72480272 </text:p>
          </table:table-cell>
          <table:table-cell office:value-type="float" office:value="647.82000000000005" table:style-name="ce2">
            <text:p>647,82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RUFFATO MAR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5513.55" table:style-name="ce2">
            <text:p>5.513,55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R.I.S. RISOLV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415.6" table:style-name="ce2">
            <text:p>415,60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R.I.S. RISOLV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1868.99" table:style-name="ce2">
            <text:p>1.868,99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R.I.S. RISOLV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3809.67" table:style-name="ce2">
            <text:p>3.809,67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R.I.S. RISOLV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2273.6799999999998" table:style-name="ce2">
            <text:p>2.273,68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2-2018 </text:p>
          </table:table-cell>
          <table:table-cell office:value-type="string" table:style-name="ce8">
            <text:p>RUBEL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33900276 </text:p>
          </table:table-cell>
          <table:table-cell office:value-type="float" office:value="23765.99" table:style-name="ce2">
            <text:p>23.765,99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RUFFATO MAR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2251.31" table:style-name="ce2">
            <text:p>2.251,31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RUFFATO MAR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2115.5" table:style-name="ce2">
            <text:p>2.115,50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3-2018 </text:p>
          </table:table-cell>
          <table:table-cell office:value-type="string" table:style-name="ce8">
            <text:p>GRAFFIT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156220265 </text:p>
          </table:table-cell>
          <table:table-cell office:value-type="float" office:value="1596.47" table:style-name="ce2">
            <text:p>1.596,47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R.I.S. RISOLV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6883.24" table:style-name="ce2">
            <text:p>6.883,24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MAUV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37080270 </text:p>
          </table:table-cell>
          <table:table-cell office:value-type="float" office:value="854" table:style-name="ce2">
            <text:p>854,00</text:p>
          </table:table-cell>
          <table:table-cell office:value-type="string" table:style-name="ce1">
            <text:p>1030209010 </text:p>
          </table:table-cell>
          <table:table-cell office:value-type="string" table:style-name="ce1">
            <text:p>1_03_02_09_010</text:p>
          </table:table-cell>
          <table:table-cell office:value-type="string" table:style-name="ce1">
            <text:p>Manutenzione ordinaria e riparazioni di oggetti di valo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-01-2018 </text:p>
          </table:table-cell>
          <table:table-cell office:value-type="string" table:style-name="ce8">
            <text:p>SIGN PROJECT DI ALESSANDRO REITHER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SIGN PROJECT DI ALESSANDRO REITHER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2-2018 </text:p>
          </table:table-cell>
          <table:table-cell office:value-type="string" table:style-name="ce8">
            <text:p>SIGN PROJECT DI ALESSANDRO REITHER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-03-2018 </text:p>
          </table:table-cell>
          <table:table-cell office:value-type="string" table:style-name="ce8">
            <text:p>BANCA D'ITALIA - TESORERIA CENTRALE DELLO STA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395.99" table:style-name="ce2">
            <text:p>1.395,99</text:p>
          </table:table-cell>
          <table:table-cell office:value-type="string" table:style-name="ce1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VIGILANZA SERENISSIM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2040.61" table:style-name="ce2">
            <text:p>2.040,61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VIGILANZA SERENISSIM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6234.910000000003" table:style-name="ce2">
            <text:p>36.234,91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GRUPPO SERVIZI ASSOCIA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0825.849999999999" table:style-name="ce2">
            <text:p>20.825,85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GRUPPO SERVIZI ASSOCIA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0642.5" table:style-name="ce2">
            <text:p>20.642,50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VIGILANZA SERENISSIM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769.18" table:style-name="ce2">
            <text:p>769,18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VIGILANZA SERENISSIM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5405.15" table:style-name="ce2">
            <text:p>35.405,15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2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2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2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2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289" table:style-name="ce2">
            <text:p>2.289,00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269.57" table:style-name="ce2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269.57" table:style-name="ce2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NUOVA TRASLOCHI EXPRES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12316.92" table:style-name="ce2">
            <text:p>12.316,92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2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TRANSDATAEXPRESS SOC. COOP.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8211.2800000000007" table:style-name="ce2">
            <text:p>8.211,28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2">
            <text:p>3.763,9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TRANSDATAEXPRESS SOC. COOP.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8650.69" table:style-name="ce2">
            <text:p>8.650,69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NUOVA TRASLOCHI EXPRES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12976.01" table:style-name="ce2">
            <text:p>12.976,01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3" table:style-name="ce2">
            <text:p>373,0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97.76" table:style-name="ce2">
            <text:p>3.797,7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NUOVA TRASLOCHI EXPRES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1652.88" table:style-name="ce2">
            <text:p>1.652,8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TRANSDATAEXPRESS SOC. COOP.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1101.93" table:style-name="ce2">
            <text:p>1.101,9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LEGATORIA NINO LANFRANCHI DI ZANETTI NICOLA &amp; C.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11413.1" table:style-name="ce2">
            <text:p>11.413,10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3-2018 </text:p>
          </table:table-cell>
          <table:table-cell office:value-type="string" table:style-name="ce8">
            <text:p>SOCIETA' COOPERATIVA CULTUR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11691.26" table:style-name="ce2">
            <text:p>11.691,26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2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2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2">
            <text:p>3.942,7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2-2018 </text:p>
          </table:table-cell>
          <table:table-cell office:value-type="string" table:style-name="ce8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2">
            <text:p>3.942,7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3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426" table:style-name="ce2">
            <text:p>426,00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78.24" table:style-name="ce2">
            <text:p>3.978,24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78.24" table:style-name="ce2">
            <text:p>3.978,24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9-03-2018 </text:p>
          </table:table-cell>
          <table:table-cell office:value-type="string" table:style-name="ce8">
            <text:p>IFNET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011340488 </text:p>
          </table:table-cell>
          <table:table-cell office:value-type="float" office:value="2653.5" table:style-name="ce2">
            <text:p>2.653,50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1-01-2018 </text:p>
          </table:table-cell>
          <table:table-cell office:value-type="string" table:style-name="ce8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915" table:style-name="ce2">
            <text:p>915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-01-2018 </text:p>
          </table:table-cell>
          <table:table-cell office:value-type="string" table:style-name="ce8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418.94" table:style-name="ce2">
            <text:p>418,94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1-01-2018 </text:p>
          </table:table-cell>
          <table:table-cell office:value-type="string" table:style-name="ce8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66.66" table:style-name="ce2">
            <text:p>166,6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BLU SERVIC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148.77000000000001" table:style-name="ce2">
            <text:p>148,77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3-2018 </text:p>
          </table:table-cell>
          <table:table-cell office:value-type="string" table:style-name="ce8">
            <text:p>BLU SERVIC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68.66" table:style-name="ce2">
            <text:p>68,66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PIEMME S.P.A. CONCESSIONARIA DI PUBBLICITA'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122191009 </text:p>
          </table:table-cell>
          <table:table-cell office:value-type="float" office:value="1077.26" table:style-name="ce2">
            <text:p>1.077,26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-01-2018 </text:p>
          </table:table-cell>
          <table:table-cell office:value-type="string" table:style-name="ce8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22.95" table:style-name="ce2">
            <text:p>22,95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NEOPOST ITAL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535770155 </text:p>
          </table:table-cell>
          <table:table-cell office:value-type="float" office:value="9000" table:style-name="ce2">
            <text:p>9.000,00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7.82" table:style-name="ce2">
            <text:p>7,8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3-2018 </text:p>
          </table:table-cell>
          <table:table-cell office:value-type="string" table:style-name="ce8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4.8899999999999997" table:style-name="ce2">
            <text:p>4,89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2.06" table:style-name="ce2">
            <text:p>12,06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3-2018 </text:p>
          </table:table-cell>
          <table:table-cell office:value-type="string" table:style-name="ce8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66.52" table:style-name="ce2">
            <text:p>66,5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AZIENDA U.L.S.S. N. 3 SERENISSIM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98850273 </text:p>
          </table:table-cell>
          <table:table-cell office:value-type="float" office:value="128.47999999999999" table:style-name="ce2">
            <text:p>128,48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2-02-2018 </text:p>
          </table:table-cell>
          <table:table-cell office:value-type="string" table:style-name="ce8">
            <text:p>LUPI </text:p>
          </table:table-cell>
          <table:table-cell office:value-type="string" table:style-name="ce8">
            <text:p>GIOVANNA </text:p>
          </table:table-cell>
          <table:table-cell office:value-type="string" table:style-name="ce1">
            <text:p>03693110284 </text:p>
          </table:table-cell>
          <table:table-cell office:value-type="float" office:value="1018.19" table:style-name="ce2">
            <text:p>1.018,19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2-02-2018 </text:p>
          </table:table-cell>
          <table:table-cell office:value-type="string" table:style-name="ce8">
            <text:p>LUPI </text:p>
          </table:table-cell>
          <table:table-cell office:value-type="string" table:style-name="ce8">
            <text:p>GIOVANNA </text:p>
          </table:table-cell>
          <table:table-cell office:value-type="string" table:style-name="ce1">
            <text:p>03693110284 </text:p>
          </table:table-cell>
          <table:table-cell office:value-type="float" office:value="1259.8699999999999" table:style-name="ce2">
            <text:p>1.259,87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8-01-2018 </text:p>
          </table:table-cell>
          <table:table-cell office:value-type="string" table:style-name="ce8">
            <text:p>SAN MARCO ANALIS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617870268 </text:p>
          </table:table-cell>
          <table:table-cell office:value-type="float" office:value="176" table:style-name="ce2">
            <text:p>176,00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PA DIGITAL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44054.76" table:style-name="ce2">
            <text:p>44.054,76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DOMINO S.R.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098990018 </text:p>
          </table:table-cell>
          <table:table-cell office:value-type="float" office:value="26840" table:style-name="ce2">
            <text:p>26.840,0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ENNOVA RESEARCH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773530278 </text:p>
          </table:table-cell>
          <table:table-cell office:value-type="float" office:value="40961.5" table:style-name="ce2">
            <text:p>40.961,5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1-01-2018 </text:p>
          </table:table-cell>
          <table:table-cell office:value-type="string" table:style-name="ce8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6829.87" table:style-name="ce2">
            <text:p>6.829,87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1.55" table:style-name="ce2">
            <text:p>31,5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9" table:style-name="ce3">
            <text:p>299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TI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41.95" table:style-name="ce2">
            <text:p>241,9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6490.88" table:style-name="ce2">
            <text:p>6.490,88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-01-2018 </text:p>
          </table:table-cell>
          <table:table-cell office:value-type="string" table:style-name="ce8">
            <text:p>GOTECH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45340967 </text:p>
          </table:table-cell>
          <table:table-cell office:value-type="float" office:value="19529.13" table:style-name="ce2">
            <text:p>19.529,13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HEWLETT PACKARD ITALIAN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1899.27" table:style-name="ce2">
            <text:p>11.899,27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0-01-2018 </text:p>
          </table:table-cell>
          <table:table-cell office:value-type="string" table:style-name="ce8">
            <text:p>ARSLOGICA SISTEM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108030281 </text:p>
          </table:table-cell>
          <table:table-cell office:value-type="float" office:value="15247.56" table:style-name="ce2">
            <text:p>15.247,56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ACS DATA SYSTEMS AG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01430217 </text:p>
          </table:table-cell>
          <table:table-cell office:value-type="float" office:value="10736" table:style-name="ce2">
            <text:p>10.736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EUREL INFORMATIC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53841004 </text:p>
          </table:table-cell>
          <table:table-cell office:value-type="float" office:value="5429" table:style-name="ce2">
            <text:p>5.429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2-2018 </text:p>
          </table:table-cell>
          <table:table-cell office:value-type="string" table:style-name="ce8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46245.72" table:style-name="ce2">
            <text:p>146.245,72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61668.97" table:style-name="ce2">
            <text:p>61.668,97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5528.5" table:style-name="ce2">
            <text:p>25.528,5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2-2018 </text:p>
          </table:table-cell>
          <table:table-cell office:value-type="string" table:style-name="ce8">
            <text:p>HEWLETT PACKARD ITALIAN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9154" table:style-name="ce2">
            <text:p>19.154,0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ISTITUTO EUROPEO DEL OMBUDSMA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50" table:style-name="ce2">
            <text:p>350,00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6-01-2018 </text:p>
          </table:table-cell>
          <table:table-cell office:value-type="string" table:style-name="ce8">
            <text:p>CONFERENZA DEI PRES. DELL'ASS. DEI CONS. REG.E DELLE PROV. AUT. </text:p>
          </table:table-cell>
          <table:table-cell office:value-type="string" table:style-name="ce8">
            <text:p>C/O C.R.LOMBARDIA </text:p>
          </table:table-cell>
          <table:table-cell office:value-type="string" table:style-name="ce1">
            <text:p> </text:p>
          </table:table-cell>
          <table:table-cell office:value-type="float" office:value="66930.52" table:style-name="ce2">
            <text:p>66.930,52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622.61" table:style-name="ce2">
            <text:p>6.622,61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ADNKRONOS S.P.A.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7471009 </text:p>
          </table:table-cell>
          <table:table-cell office:value-type="float" office:value="7979.4" table:style-name="ce2">
            <text:p>7.979,4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1-2018 </text:p>
          </table:table-cell>
          <table:table-cell office:value-type="string" table:style-name="ce8">
            <text:p>TELPRESS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2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4-01-2018 </text:p>
          </table:table-cell>
          <table:table-cell office:value-type="string" table:style-name="ce8">
            <text:p>AGENZIA ANS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76481003 </text:p>
          </table:table-cell>
          <table:table-cell office:value-type="float" office:value="78545.72" table:style-name="ce2">
            <text:p>78.545,7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INNOVA STUDI E RICERCHE S.N.C. DI MARCO VALENTINI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21350" table:style-name="ce2">
            <text:p>21.35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INNOVA STUDI E RICERCHE S.N.C. DI MARCO VALENTINI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09-02-2018 </text:p>
          </table:table-cell>
          <table:table-cell office:value-type="string" table:style-name="ce8">
            <text:p>INNOVA STUDI E RICERCHE S.N.C. DI MARCO VALENTINI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12300" table:style-name="ce2">
            <text:p>12.3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2-2018 </text:p>
          </table:table-cell>
          <table:table-cell office:value-type="string" table:style-name="ce8">
            <text:p>RAI CO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865250158 </text:p>
          </table:table-cell>
          <table:table-cell office:value-type="float" office:value="37500" table:style-name="ce2">
            <text:p>37.5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-02-2018 </text:p>
          </table:table-cell>
          <table:table-cell office:value-type="string" table:style-name="ce8">
            <text:p>TELPRESS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2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2-2018 </text:p>
          </table:table-cell>
          <table:table-cell office:value-type="string" table:style-name="ce8">
            <text:p>ASKANEWS S.P.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19281006 </text:p>
          </table:table-cell>
          <table:table-cell office:value-type="float" office:value="7800" table:style-name="ce2">
            <text:p>7.8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2-2018 </text:p>
          </table:table-cell>
          <table:table-cell office:value-type="string" table:style-name="ce8">
            <text:p>TOLOMEO STUDI E RICERCH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07130264 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-02-2018 </text:p>
          </table:table-cell>
          <table:table-cell office:value-type="string" table:style-name="ce8">
            <text:p>REAL TIME REPORTING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33020280 </text:p>
          </table:table-cell>
          <table:table-cell office:value-type="float" office:value="3618.75" table:style-name="ce2">
            <text:p>3.618,75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-03-2018 </text:p>
          </table:table-cell>
          <table:table-cell office:value-type="string" table:style-name="ce8">
            <text:p>TELPRESS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2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-03-2018 </text:p>
          </table:table-cell>
          <table:table-cell office:value-type="string" table:style-name="ce8">
            <text:p>GALGANO &amp; ASSOCIATI CONSULTING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808460965 </text:p>
          </table:table-cell>
          <table:table-cell office:value-type="float" office:value="9058.5" table:style-name="ce2">
            <text:p>9.058,5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A.N.A.C. - AUTORITA' NAZIONALE ANTICORRUZION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A.N.A.C. - AUTORITA' NAZIONALE ANTICORRUZION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25" table:style-name="ce2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A.N.A.C. - AUTORITA' NAZIONALE ANTICORRUZION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A.N.A.C. - AUTORITA' NAZIONALE ANTICORRUZION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-01-2018 </text:p>
          </table:table-cell>
          <table:table-cell office:value-type="string" table:style-name="ce8">
            <text:p>REAL TIME REPORTING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33020280 </text:p>
          </table:table-cell>
          <table:table-cell office:value-type="float" office:value="8323.4699999999993" table:style-name="ce2">
            <text:p>8.323,47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2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2-01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737.65" table:style-name="ce2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ALESSANDRA MORETTI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2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CENTRO DESTRA VENETO - AUTONOMIA E LIBERTA'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2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FORZA ITAL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2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FRATELLI D'ITALIA-AN-MOV. PER LA CULTURA RU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2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IL VENETO DEL FARE - FLAVIO TOSI - NOI CON L'ITAL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8461.66" table:style-name="ce2">
            <text:p>8.461,6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2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VENETO PER L'AUTONOM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0" table:style-name="ce3">
            <text:p>390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06-03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150.86" table:style-name="ce2">
            <text:p>7.150,8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ALESSANDRA MORETTI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2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FORZA ITAL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2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FRATELLI D'ITALIA-AN-MOV. PER LA CULTURA RU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2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CENTRO DESTRA VENETO - AUTONOMIA E LIBERTA'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2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2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VENETO PER L'AUTONOM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IL VENETO DEL FARE - FLAVIO TOSI - NOI CON L'ITAL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23" table:style-name="ce3">
            <text:p>223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07-02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02733.68" table:style-name="ce2">
            <text:p>102.733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90734.81" table:style-name="ce2">
            <text:p>90.734,8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2175.45" table:style-name="ce2">
            <text:p>52.175,4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ALESSANDRA MORETTI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2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FORZA ITAL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2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FRATELLI D'ITALIA-AN-MOV. PER LA CULTURA RU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CENTRO DESTRA VENETO - AUTONOMIA E LIBERTA'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2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2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VENETO PER L'AUTONOM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IL VENETO DEL FARE - FLAVIO TOSI - NOI CON L'ITAL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2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6923.32" table:style-name="ce2">
            <text:p>16.923,3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5" table:style-name="ce3">
            <text:p>285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301.72" table:style-name="ce2">
            <text:p>14.301,7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2175.45" table:style-name="ce2">
            <text:p>52.175,4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02733.68" table:style-name="ce2">
            <text:p>102.733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01876.61" table:style-name="ce2">
            <text:p>101.876,6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FRATELLI D'ITALIA-AN-MOV. PER LA CULTURA RU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623.7" table:style-name="ce2">
            <text:p>1.623,7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2" table:style-name="ce3">
            <text:p>29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9800.34" table:style-name="ce2">
            <text:p>9.800,34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2" table:style-name="ce3">
            <text:p>292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VENETO PER L'AUTONOM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46.25" table:style-name="ce2">
            <text:p>346,2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2" table:style-name="ce3">
            <text:p>292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576.39" table:style-name="ce2">
            <text:p>3.576,39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2" table:style-name="ce3">
            <text:p>292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4839.67" table:style-name="ce2">
            <text:p>74.839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2" table:style-name="ce3">
            <text:p>292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6868.41" table:style-name="ce2">
            <text:p>66.868,4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2127.94" table:style-name="ce2">
            <text:p>112.127,94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3" table:style-name="ce3">
            <text:p>29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07910.7" table:style-name="ce2">
            <text:p>107.910,7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ALESSANDRA MORETTI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FORZA ITAL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000" table:style-name="ce2">
            <text:p>33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FRATELLI D'ITALIA-AN-MOV. PER LA CULTURA RUR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99000" table:style-name="ce2">
            <text:p>99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VENETO PER L'AUTONOM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000" table:style-name="ce2">
            <text:p>33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32000" table:style-name="ce2">
            <text:p>132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32000" table:style-name="ce2">
            <text:p>132.000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-02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683.52" table:style-name="ce2">
            <text:p>7.683,5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7" table:style-name="ce3">
            <text:p>297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9-02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2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7" table:style-name="ce3">
            <text:p>297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9-02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737.65" table:style-name="ce2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7" table:style-name="ce3">
            <text:p>297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9-02-2018 </text:p>
          </table:table-cell>
          <table:table-cell office:value-type="string" table:style-name="ce8">
            <text:p>VENETO PER L'AUTONOM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24.82" table:style-name="ce2">
            <text:p>224,8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7" table:style-name="ce3">
            <text:p>297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9-02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227.75" table:style-name="ce2">
            <text:p>6.227,7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LIGA VENETA - LEGA NORD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683.52" table:style-name="ce2">
            <text:p>7.683,5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0" table:style-name="ce3">
            <text:p>600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PARTITO DEMOCRAT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2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0" table:style-name="ce3">
            <text:p>600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SIAMO VENE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737.65" table:style-name="ce2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0" table:style-name="ce3">
            <text:p>600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VENETO PER L'AUTONOM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24.82" table:style-name="ce2">
            <text:p>224,8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600" table:style-name="ce3">
            <text:p>600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1-03-2018 </text:p>
          </table:table-cell>
          <table:table-cell office:value-type="string" table:style-name="ce8">
            <text:p>ZAIA PRESIDENT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227.75" table:style-name="ce2">
            <text:p>6.227,7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TELE NORD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3405730154 </text:p>
          </table:table-cell>
          <table:table-cell office:value-type="float" office:value="3315.47" table:style-name="ce2">
            <text:p>3.315,4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G.R. 2000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663360269 </text:p>
          </table:table-cell>
          <table:table-cell office:value-type="float" office:value="2992.42" table:style-name="ce2">
            <text:p>2.992,4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VENETO ITALY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08400249 </text:p>
          </table:table-cell>
          <table:table-cell office:value-type="float" office:value="3000.92" table:style-name="ce2">
            <text:p>3.000,9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TELEBELLUN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72790254 </text:p>
          </table:table-cell>
          <table:table-cell office:value-type="float" office:value="5100.72" table:style-name="ce2">
            <text:p>5.100,7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SPOTINVEST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364700282 </text:p>
          </table:table-cell>
          <table:table-cell office:value-type="float" office:value="2163.56" table:style-name="ce2">
            <text:p>2.163,5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RADIO CLUB 103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20900252 </text:p>
          </table:table-cell>
          <table:table-cell office:value-type="float" office:value="2456.7800000000002" table:style-name="ce2">
            <text:p>2.456,7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RADIO PIU'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85970257 </text:p>
          </table:table-cell>
          <table:table-cell office:value-type="float" office:value="812.13" table:style-name="ce2">
            <text:p>812,1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RADIO CENTRAL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73870289 </text:p>
          </table:table-cell>
          <table:table-cell office:value-type="float" office:value="5063.07" table:style-name="ce2">
            <text:p>5.063,0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RADIO ITALIA UN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198330280 </text:p>
          </table:table-cell>
          <table:table-cell office:value-type="float" office:value="4278.13" table:style-name="ce2">
            <text:p>4.278,1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TV RADIO CHIOGGIA SOTTOMARINA SAS DI BALLARIN ARISTIDE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610590275 </text:p>
          </table:table-cell>
          <table:table-cell office:value-type="float" office:value="2188.34" table:style-name="ce2">
            <text:p>2.188,34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RADIO CEREA DI CAGALLI FILIPPO &amp; C. SAS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42580237 </text:p>
          </table:table-cell>
          <table:table-cell office:value-type="float" office:value="3435.42" table:style-name="ce2">
            <text:p>3.435,4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RADIO INTERNATIONAL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25010274 </text:p>
          </table:table-cell>
          <table:table-cell office:value-type="float" office:value="4791.24" table:style-name="ce2">
            <text:p>4.791,24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TELECITTA'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677480281 </text:p>
          </table:table-cell>
          <table:table-cell office:value-type="float" office:value="1266.68" table:style-name="ce2">
            <text:p>1.266,6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SERENISSIMA TELEVISION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889670289 </text:p>
          </table:table-cell>
          <table:table-cell office:value-type="float" office:value="1555.72" table:style-name="ce2">
            <text:p>1.555,72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CANAL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60840289 </text:p>
          </table:table-cell>
          <table:table-cell office:value-type="float" office:value="6533.18" table:style-name="ce2">
            <text:p>6.533,1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RADIO UNIVERSAL VERON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173400231 </text:p>
          </table:table-cell>
          <table:table-cell office:value-type="float" office:value="1515.53" table:style-name="ce2">
            <text:p>1.515,53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-01-2018 </text:p>
          </table:table-cell>
          <table:table-cell office:value-type="string" table:style-name="ce8">
            <text:p>TELE RADIO VENETA SNC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164230231 </text:p>
          </table:table-cell>
          <table:table-cell office:value-type="float" office:value="1974.26" table:style-name="ce2">
            <text:p>1.974,2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DIECI &amp; LODE SNC DI CECCHELLA A. &amp; SVALUTO MOREOLO P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684990252 </text:p>
          </table:table-cell>
          <table:table-cell office:value-type="float" office:value="1797.56" table:style-name="ce2">
            <text:p>1.797,5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RADIO ODERZO CENTRALE S.N.C. DI ZOPPA NICOLA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22600267 </text:p>
          </table:table-cell>
          <table:table-cell office:value-type="float" office:value="3646.1" table:style-name="ce2">
            <text:p>3.646,10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TELERADIO DIFFUSIONE BASSAN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11410249 </text:p>
          </table:table-cell>
          <table:table-cell office:value-type="float" office:value="11051.57" table:style-name="ce2">
            <text:p>11.051,5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TRIVENET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69700287 </text:p>
          </table:table-cell>
          <table:table-cell office:value-type="float" office:value="17733.509999999998" table:style-name="ce2">
            <text:p>17.733,51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TELEVENEZ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98380278 </text:p>
          </table:table-cell>
          <table:table-cell office:value-type="float" office:value="18123.28" table:style-name="ce2">
            <text:p>18.123,28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COOPERATIVA RADIO POPOLARE A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3600239 </text:p>
          </table:table-cell>
          <table:table-cell office:value-type="float" office:value="598.04999999999995" table:style-name="ce2">
            <text:p>598,05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MUSIC RAD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030450934 </text:p>
          </table:table-cell>
          <table:table-cell office:value-type="float" office:value="1267.47" table:style-name="ce2">
            <text:p>1.267,47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RADIO VENEZ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97140273 </text:p>
          </table:table-cell>
          <table:table-cell office:value-type="float" office:value="2239.31" table:style-name="ce2">
            <text:p>2.239,31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3">
            <text:p>2018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-01-2018 </text:p>
          </table:table-cell>
          <table:table-cell office:value-type="string" table:style-name="ce8">
            <text:p>CANALE ITALIA DUE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889600286 </text:p>
          </table:table-cell>
          <table:table-cell office:value-type="float" office:value="4641.66" table:style-name="ce2">
            <text:p>4.641,66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8" table:style-name="ce7">
            <text:p>2018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15-03-2018 </text:p>
          </table:table-cell>
          <table:table-cell office:value-type="string" table:style-name="ce9">
            <text:p>FIDELIA SRL </text:p>
          </table:table-cell>
          <table:table-cell office:value-type="string" table:style-name="ce9">
            <text:p> </text:p>
          </table:table-cell>
          <table:table-cell office:value-type="string" table:style-name="ce5">
            <text:p> </text:p>
          </table:table-cell>
          <table:table-cell office:value-type="float" office:value="7400" table:style-name="ce6">
            <text:p>7.400,00</text:p>
          </table:table-cell>
          <table:table-cell office:value-type="string" table:style-name="ce5">
            <text:p>1100401001 </text:p>
          </table:table-cell>
          <table:table-cell office:value-type="string" table:style-name="ce5">
            <text:p>1_10_04_01_001</text:p>
          </table:table-cell>
          <table:table-cell office:value-type="string" table:style-name="ce5">
            <text:p>Premi di assicurazione su beni mobi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8" table:style-name="ce7">
            <text:p>2018</text:p>
          </table:table-cell>
          <table:table-cell office:value-type="float" office:value="281" table:style-name="ce7">
            <text:p>2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15-02-2018 </text:p>
          </table:table-cell>
          <table:table-cell office:value-type="string" table:style-name="ce9">
            <text:p>FIDELIA SRL </text:p>
          </table:table-cell>
          <table:table-cell office:value-type="string" table:style-name="ce9">
            <text:p> </text:p>
          </table:table-cell>
          <table:table-cell office:value-type="string" table:style-name="ce5">
            <text:p> </text:p>
          </table:table-cell>
          <table:table-cell office:value-type="float" office:value="354.97" table:style-name="ce6">
            <text:p>354,97</text:p>
          </table:table-cell>
          <table:table-cell office:value-type="string" table:style-name="ce5">
            <text:p>1100401003 </text:p>
          </table:table-cell>
          <table:table-cell office:value-type="string" table:style-name="ce5">
            <text:p>1_10_04_01_003</text:p>
          </table:table-cell>
          <table:table-cell office:value-type="string" table:style-name="ce5">
            <text:p>Premi di assicurazione per responsabilità civile verso terz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8" table:style-name="ce7">
            <text:p>2018</text:p>
          </table:table-cell>
          <table:table-cell office:value-type="float" office:value="282" table:style-name="ce7">
            <text:p>28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15-02-2018 </text:p>
          </table:table-cell>
          <table:table-cell office:value-type="string" table:style-name="ce9">
            <text:p>FIDELIA SRL </text:p>
          </table:table-cell>
          <table:table-cell office:value-type="string" table:style-name="ce9">
            <text:p> </text:p>
          </table:table-cell>
          <table:table-cell office:value-type="string" table:style-name="ce5">
            <text:p> </text:p>
          </table:table-cell>
          <table:table-cell office:value-type="float" office:value="433.03" table:style-name="ce6">
            <text:p>433,03</text:p>
          </table:table-cell>
          <table:table-cell office:value-type="string" table:style-name="ce5">
            <text:p>1100401003 </text:p>
          </table:table-cell>
          <table:table-cell office:value-type="string" table:style-name="ce5">
            <text:p>1_10_04_01_003</text:p>
          </table:table-cell>
          <table:table-cell office:value-type="string" table:style-name="ce5">
            <text:p>Premi di assicurazione per responsabilità civile verso terz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8" table:style-name="ce7">
            <text:p>2018</text:p>
          </table:table-cell>
          <table:table-cell office:value-type="float" office:value="280" table:style-name="ce7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15-02-2018 </text:p>
          </table:table-cell>
          <table:table-cell office:value-type="string" table:style-name="ce9">
            <text:p>FIDELIA SRL </text:p>
          </table:table-cell>
          <table:table-cell office:value-type="string" table:style-name="ce9">
            <text:p> </text:p>
          </table:table-cell>
          <table:table-cell office:value-type="string" table:style-name="ce5">
            <text:p> </text:p>
          </table:table-cell>
          <table:table-cell office:value-type="float" office:value="10101" table:style-name="ce6">
            <text:p>10.101,00</text:p>
          </table:table-cell>
          <table:table-cell office:value-type="string" table:style-name="ce5">
            <text:p>1100401999 </text:p>
          </table:table-cell>
          <table:table-cell office:value-type="string" table:style-name="ce5">
            <text:p>1_10_04_01_999</text:p>
          </table:table-cell>
          <table:table-cell office:value-type="string" table:style-name="ce5">
            <text:p>Altri premi di assicurazione contro i dan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8" table:style-name="ce7">
            <text:p>2018</text:p>
          </table:table-cell>
          <table:table-cell office:value-type="float" office:value="557" table:style-name="ce7">
            <text:p>55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15-03-2018 </text:p>
          </table:table-cell>
          <table:table-cell office:value-type="string" table:style-name="ce9">
            <text:p>FIDELIA SRL </text:p>
          </table:table-cell>
          <table:table-cell office:value-type="string" table:style-name="ce9">
            <text:p> </text:p>
          </table:table-cell>
          <table:table-cell office:value-type="string" table:style-name="ce5">
            <text:p> </text:p>
          </table:table-cell>
          <table:table-cell office:value-type="float" office:value="20100" table:style-name="ce6">
            <text:p>20.100,00</text:p>
          </table:table-cell>
          <table:table-cell office:value-type="string" table:style-name="ce5">
            <text:p>1100401999 </text:p>
          </table:table-cell>
          <table:table-cell office:value-type="string" table:style-name="ce5">
            <text:p>1_10_04_01_999</text:p>
          </table:table-cell>
          <table:table-cell office:value-type="string" table:style-name="ce5">
            <text:p>Altri premi di assicurazione contro i dan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8" table:style-name="ce7">
            <text:p>2018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26-01-2018 </text:p>
          </table:table-cell>
          <table:table-cell office:value-type="string" table:style-name="ce9">
            <text:p>REGIONE VENETO-DIR RAGIONERIA TRIB. </text:p>
          </table:table-cell>
          <table:table-cell office:value-type="string" table:style-name="ce9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34.93" table:style-name="ce6">
            <text:p>34,93</text:p>
          </table:table-cell>
          <table:table-cell office:value-type="string" table:style-name="ce5">
            <text:p>1100499999 </text:p>
          </table:table-cell>
          <table:table-cell office:value-type="string" table:style-name="ce5">
            <text:p>1_10_04_99_999</text:p>
          </table:table-cell>
          <table:table-cell office:value-type="string" table:style-name="ce5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8" table:style-name="ce7">
            <text:p>2018</text:p>
          </table:table-cell>
          <table:table-cell office:value-type="float" office:value="430" table:style-name="ce7">
            <text:p>43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13-03-2018 </text:p>
          </table:table-cell>
          <table:table-cell office:value-type="string" table:style-name="ce9">
            <text:p>SOLUZIONE UFFICIO S.R.L. </text:p>
          </table:table-cell>
          <table:table-cell office:value-type="string" table:style-name="ce9">
            <text:p> </text:p>
          </table:table-cell>
          <table:table-cell office:value-type="string" table:style-name="ce5">
            <text:p>02778750246 </text:p>
          </table:table-cell>
          <table:table-cell office:value-type="float" office:value="624.47" table:style-name="ce6">
            <text:p>624,47</text:p>
          </table:table-cell>
          <table:table-cell office:value-type="string" table:style-name="ce5">
            <text:p>2020107005 </text:p>
          </table:table-cell>
          <table:table-cell office:value-type="string" table:style-name="ce5">
            <text:p>2_02_01_07_005</text:p>
          </table:table-cell>
          <table:table-cell office:value-type="string" table:style-name="ce5">
            <text:p>Tablet e dispositivi di telefonia fissa e mobile</text:p>
          </table:table-cell>
          <table:table-cell table:number-columns-repeated="16372"/>
        </table:table-row>
        <table:table-row table:number-rows-repeated="1048100" table:style-name="ro2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8-04-03T08:28:33Z</meta:creation-date>
    <dc:date>2018-07-23T07:07:31Z</dc:date>
    <meta:print-date>2018-07-17T12:02:51Z</meta:print-date>
  </office:meta>
</office:document-meta>
</file>