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Neutrale" style:data-style-name="N3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9"/>
    <style:style style:name="ce7" style:family="table-cell" style:parent-style-name="Neutrale" style:data-style-name="N19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TIPO MOVIMENTO</text:p>
          </table:table-cell>
          <table:table-cell office:value-type="string" table:style-name="ce5">
            <text:p>ANNO MOV.</text:p>
          </table:table-cell>
          <table:table-cell office:value-type="string" table:style-name="ce5">
            <text:p>NUM. MOV.</text:p>
          </table:table-cell>
          <table:table-cell office:value-type="string" table:style-name="ce5">
            <text:p>NUM. DETT.</text:p>
          </table:table-cell>
          <table:table-cell office:value-type="string" table:style-name="ce7">
            <text:p>DATA MOV.</text:p>
          </table:table-cell>
          <table:table-cell office:value-type="string" table:style-name="ce7">
            <text:p>DATA PREV. PAG.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.IV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SIOPE</text:p>
          </table:table-cell>
          <table:table-cell office:value-type="string" table:style-name="ce5">
            <text:p>Piano Finanziario</text:p>
          </table:table-cell>
          <table:table-cell office:value-type="string" table:style-name="ce5">
            <text:p>Descrizione Piano Finanziario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6" table:style-name="ce3">
            <text:p>2416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4" table:style-name="ce3">
            <text:p>2464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19T00:00:00" table:style-name="ce8">
            <text:p>19/10/2017</text:p>
          </table:table-cell>
          <table:table-cell office:value-type="string" table:style-name="ce2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77910159 </text:p>
          </table:table-cell>
          <table:table-cell office:value-type="float" office:value="228" table:style-name="ce4">
            <text:p>228,0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date" office:date-value="2017-10-19T00:00:00" table:style-name="ce8">
            <text:p>19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813.3" table:style-name="ce4">
            <text:p>813,3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1" table:style-name="ce3">
            <text:p>2481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UNI ENTE NAZIONALE ITALIANO DI UNIFICAZION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786300159 </text:p>
          </table:table-cell>
          <table:table-cell office:value-type="float" office:value="363.56" table:style-name="ce4">
            <text:p>363,56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0" table:style-name="ce3">
            <text:p>3200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1" table:style-name="ce3">
            <text:p>3201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7" table:style-name="ce3">
            <text:p>3207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893.5" table:style-name="ce4">
            <text:p>893,5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4" table:style-name="ce3">
            <text:p>3224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MILANO FINANZA SERVICE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8931350154 </text:p>
          </table:table-cell>
          <table:table-cell office:value-type="float" office:value="229.99" table:style-name="ce4">
            <text:p>22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3" table:style-name="ce3">
            <text:p>3243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2T00:00:00" table:style-name="ce8">
            <text:p>22/11/2017</text:p>
          </table:table-cell>
          <table:table-cell office:value-type="string" table:style-name="ce2">
            <text:p>CED DIGITAL &amp; SERVIZI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1476541005 </text:p>
          </table:table-cell>
          <table:table-cell office:value-type="float" office:value="179.99" table:style-name="ce4">
            <text:p>17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6" table:style-name="ce3">
            <text:p>3256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9T00:00:00" table:style-name="ce8">
            <text:p>29/11/2017</text:p>
          </table:table-cell>
          <table:table-cell office:value-type="string" table:style-name="ce2">
            <text:p>EDITORIALE LIBER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23221004 </text:p>
          </table:table-cell>
          <table:table-cell office:value-type="float" office:value="169.99" table:style-name="ce4">
            <text:p>16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0" table:style-name="ce3">
            <text:p>3340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1-30T00:00:00" table:formula="msoxl:=VLOOKUP(C13,Foglio1!A320:C1738,3,FALSE)" table:style-name="ce8">
            <text:p>30/11/2017</text:p>
          </table:table-cell>
          <table:table-cell office:value-type="string" table:style-name="ce2">
            <text:p>EDIZIONI L'INFORMATORE AGRARI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30010233 </text:p>
          </table:table-cell>
          <table:table-cell office:value-type="float" office:value="107" table:style-name="ce4">
            <text:p>107,0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8" table:style-name="ce3">
            <text:p>3418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1T00:00:00" table:style-name="ce8">
            <text:p>11/12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449" table:style-name="ce4">
            <text:p>449,0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6" table:style-name="ce3">
            <text:p>3516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MILANO FINANZA SERVICE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8931350154 </text:p>
          </table:table-cell>
          <table:table-cell office:value-type="float" office:value="229.99" table:style-name="ce4">
            <text:p>229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9" table:style-name="ce3">
            <text:p>3519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5" table:style-name="ce3">
            <text:p>3605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9T00:00:00" table:style-name="ce8">
            <text:p>19/12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35" table:style-name="ce3">
            <text:p>3635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863.2" table:style-name="ce4">
            <text:p>863,20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7" table:style-name="ce3">
            <text:p>3717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947.37" table:style-name="ce4">
            <text:p>947,37</text:p>
          </table:table-cell>
          <table:table-cell office:value-type="string" table:style-name="ce3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09" table:style-name="ce3">
            <text:p>2409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949880159 </text:p>
          </table:table-cell>
          <table:table-cell office:value-type="float" office:value="120.5" table:style-name="ce4">
            <text:p>120,5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2" table:style-name="ce3">
            <text:p>2422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17420237 </text:p>
          </table:table-cell>
          <table:table-cell office:value-type="float" office:value="2860" table:style-name="ce4">
            <text:p>2.860,0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8" table:style-name="ce3">
            <text:p>3288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4T00:00:00" table:formula="msoxl:=VLOOKUP(C22,Foglio1!A327:C1745,3,FALSE)" table:style-name="ce8">
            <text:p>04/12/2017</text:p>
          </table:table-cell>
          <table:table-cell office:value-type="string" table:style-name="ce2">
            <text:p>DOTT. A. GIUFFRE' EDITOR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29840156 </text:p>
          </table:table-cell>
          <table:table-cell office:value-type="float" office:value="1495.2" table:style-name="ce4">
            <text:p>1.495,2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4" table:style-name="ce3">
            <text:p>3604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3,Foglio1!A328:C1746,3,FALSE)" table:style-name="ce8">
            <text:p>18/12/2017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80.3" table:style-name="ce4">
            <text:p>80,3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4" table:style-name="ce3">
            <text:p>3604</text:p>
          </table:table-cell>
          <table:table-cell office:value-type="float" office:value="2" table:style-name="ce3">
            <text:p>2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4,Foglio1!A329:C1747,3,FALSE)" table:style-name="ce8">
            <text:p>18/12/2017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1384.65" table:style-name="ce4">
            <text:p>1.384,65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4" table:style-name="ce3">
            <text:p>3604</text:p>
          </table:table-cell>
          <table:table-cell office:value-type="float" office:value="3" table:style-name="ce3">
            <text:p>3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5,Foglio1!A330:C1748,3,FALSE)" table:style-name="ce8">
            <text:p>18/12/2017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845.6" table:style-name="ce4">
            <text:p>845,6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4" table:style-name="ce3">
            <text:p>3604</text:p>
          </table:table-cell>
          <table:table-cell office:value-type="float" office:value="4" table:style-name="ce3">
            <text:p>4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6,Foglio1!A331:C1749,3,FALSE)" table:style-name="ce8">
            <text:p>18/12/2017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546.29999999999995" table:style-name="ce4">
            <text:p>546,3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4" table:style-name="ce3">
            <text:p>3604</text:p>
          </table:table-cell>
          <table:table-cell office:value-type="float" office:value="5" table:style-name="ce3">
            <text:p>5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,Foglio1!A332:C1750,3,FALSE)" table:style-name="ce8">
            <text:p>18/12/2017</text:p>
          </table:table-cell>
          <table:table-cell office:value-type="string" table:style-name="ce2">
            <text:p>LIBRERIA EDITRICE CAFOSCARIN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98940271 </text:p>
          </table:table-cell>
          <table:table-cell office:value-type="float" office:value="90.2" table:style-name="ce4">
            <text:p>90,2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28" table:style-name="ce4">
            <text:p>28,00</text:p>
          </table:table-cell>
          <table:table-cell office:value-type="string" table:style-name="ce3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1" table:style-name="ce3">
            <text:p>2461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4263.8999999999996" table:style-name="ce4">
            <text:p>4.263,90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9" table:style-name="ce3">
            <text:p>3209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5T00:00:00" table:formula="msoxl:=VLOOKUP(C30,Foglio1!A441:C1859,3,FALSE)" table:style-name="ce8">
            <text:p>15/11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54.63" table:style-name="ce4">
            <text:p>54,63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3" table:style-name="ce3">
            <text:p>3213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7T00:00:00" table:formula="msoxl:=VLOOKUP(C31,Foglio1!A89:C1507,3,FALSE)" table:style-name="ce8">
            <text:p>17/11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972.38" table:style-name="ce4">
            <text:p>972,38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4" table:style-name="ce3">
            <text:p>3214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0T00:00:00" table:formula="msoxl:=VLOOKUP(C32,Foglio1!A442:C1860,3,FALSE)" table:style-name="ce8">
            <text:p>20/11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2358.46" table:style-name="ce4">
            <text:p>2.358,46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5" table:style-name="ce3">
            <text:p>3215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0T00:00:00" table:formula="msoxl:=VLOOKUP(C33,Foglio1!A443:C1861,3,FALSE)" table:style-name="ce8">
            <text:p>20/11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463.26" table:style-name="ce4">
            <text:p>463,26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4" table:style-name="ce3">
            <text:p>3244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0T00:00:00" table:formula="msoxl:=VLOOKUP(C34,Foglio1!A68:C1486,3,FALSE)" table:style-name="ce8">
            <text:p>20/11/2017</text:p>
          </table:table-cell>
          <table:table-cell office:value-type="string" table:style-name="ce2">
            <text:p>SHOPPER CENTER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779290281 </text:p>
          </table:table-cell>
          <table:table-cell office:value-type="float" office:value="617.37" table:style-name="ce4">
            <text:p>617,37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6" table:style-name="ce3">
            <text:p>3286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1T00:00:00" table:formula="msoxl:=VLOOKUP(C35,Foglio1!A90:C1508,3,FALSE)" table:style-name="ce8">
            <text:p>01/12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674.66" table:style-name="ce4">
            <text:p>674,66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18" table:style-name="ce3">
            <text:p>3318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4T00:00:00" table:style-name="ce8">
            <text:p>04/12/2017</text:p>
          </table:table-cell>
          <table:table-cell office:value-type="string" table:style-name="ce2">
            <text:p>ARTI GRAFICHE CARDAMON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11600794 </text:p>
          </table:table-cell>
          <table:table-cell office:value-type="float" office:value="1004.06" table:style-name="ce4">
            <text:p>1.004,06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8" table:style-name="ce3">
            <text:p>3348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3T00:00:00" table:formula="msoxl:=VLOOKUP(C37,Foglio1!A71:C1489,3,FALSE)" table:style-name="ce8">
            <text:p>13/12/2017</text:p>
          </table:table-cell>
          <table:table-cell office:value-type="string" table:style-name="ce2">
            <text:p>SHOPPER CENTER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779290281 </text:p>
          </table:table-cell>
          <table:table-cell office:value-type="float" office:value="214.1" table:style-name="ce4">
            <text:p>214,10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8,Foglio1!A92:C1510,3,FALSE)" table:style-name="ce8">
            <text:p>18/12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203.31" table:style-name="ce4">
            <text:p>203,31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5" table:style-name="ce3">
            <text:p>3415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9,Foglio1!A444:C1862,3,FALSE)" table:style-name="ce8">
            <text:p>18/12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146.52000000000001" table:style-name="ce4">
            <text:p>146,52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6" table:style-name="ce3">
            <text:p>3416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40,Foglio1!A445:C1863,3,FALSE)" table:style-name="ce8">
            <text:p>18/12/2017</text:p>
          </table:table-cell>
          <table:table-cell office:value-type="string" table:style-name="ce2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237.72" table:style-name="ce4">
            <text:p>237,72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5" table:style-name="ce3">
            <text:p>3585</text:p>
          </table:table-cell>
          <table:table-cell office:value-type="float" office:value="1" table:style-name="ce3">
            <text:p>1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formula="msoxl:=VLOOKUP(C41,Foglio1!A95:C1513,3,FALSE)" table:style-name="ce8">
            <text:p>18/12/2017</text:p>
          </table:table-cell>
          <table:table-cell office:value-type="string" table:style-name="ce2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3074.4" table:style-name="ce4">
            <text:p>3.074,40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08" table:style-name="ce3">
            <text:p>3708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430.53" table:style-name="ce4">
            <text:p>430,53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22" table:style-name="ce3">
            <text:p>3722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32.12" table:style-name="ce4">
            <text:p>132,12</text:p>
          </table:table-cell>
          <table:table-cell office:value-type="string" table:style-name="ce3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9" table:style-name="ce3">
            <text:p>2429</text:p>
          </table:table-cell>
          <table:table-cell office:value-type="float" office:value="1" table:style-name="ce3">
            <text:p>1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597.75" table:style-name="ce4">
            <text:p>1.597,75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1" table:style-name="ce3">
            <text:p>2451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885.93" table:style-name="ce4">
            <text:p>885,93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3" table:style-name="ce3">
            <text:p>3193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46,Foglio1!A268:C1686,3,FALSE)" table:style-name="ce8">
            <text:p>27/11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1283.05" table:style-name="ce4">
            <text:p>1.283,05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2" table:style-name="ce3">
            <text:p>3192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47,Foglio1!A293:C1711,3,FALSE)" table:style-name="ce8">
            <text:p>27/11/2017</text:p>
          </table:table-cell>
          <table:table-cell office:value-type="string" table:style-name="ce2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529.53" table:style-name="ce4">
            <text:p>1.529,53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7" table:style-name="ce3">
            <text:p>3417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48,Foglio1!A269:C1687,3,FALSE)" table:style-name="ce8">
            <text:p>18/12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1011.57" table:style-name="ce4">
            <text:p>1.011,57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3" table:style-name="ce3">
            <text:p>3513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49,Foglio1!A294:C1712,3,FALSE)" table:style-name="ce8">
            <text:p>18/12/2017</text:p>
          </table:table-cell>
          <table:table-cell office:value-type="string" table:style-name="ce2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265.0999999999999" table:style-name="ce4">
            <text:p>1.265,10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2" table:style-name="ce3">
            <text:p>3712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2.75" table:style-name="ce4">
            <text:p>12,75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5" table:style-name="ce3">
            <text:p>3715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58" table:style-name="ce3">
            <text:p>2658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859.8" table:style-name="ce4">
            <text:p>859,80</text:p>
          </table:table-cell>
          <table:table-cell office:value-type="string" table:style-name="ce3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59" table:style-name="ce3">
            <text:p>2659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210" table:style-name="ce4">
            <text:p>1.210,00</text:p>
          </table:table-cell>
          <table:table-cell office:value-type="string" table:style-name="ce3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414.43" table:style-name="ce4">
            <text:p>1.414,43</text:p>
          </table:table-cell>
          <table:table-cell office:value-type="string" table:style-name="ce3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16" table:style-name="ce3">
            <text:p>3316</text:p>
          </table:table-cell>
          <table:table-cell office:value-type="float" office:value="1" table:style-name="ce3">
            <text:p>1</text:p>
          </table:table-cell>
          <table:table-cell office:value-type="date" office:date-value="2017-11-28T00:00:00" table:style-name="ce8">
            <text:p>28/11/2017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87" table:style-name="ce4">
            <text:p>987,00</text:p>
          </table:table-cell>
          <table:table-cell office:value-type="string" table:style-name="ce3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21" table:style-name="ce3">
            <text:p>3721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496.8" table:style-name="ce4">
            <text:p>1.496,80</text:p>
          </table:table-cell>
          <table:table-cell office:value-type="string" table:style-name="ce3">
            <text:p>1030102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8" table:style-name="ce3">
            <text:p>3568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57,Foglio1!A351:C1769,3,FALSE)" table:style-name="ce8">
            <text:p>18/12/2017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78750246 </text:p>
          </table:table-cell>
          <table:table-cell office:value-type="float" office:value="11651.98" table:style-name="ce4">
            <text:p>11.651,98</text:p>
          </table:table-cell>
          <table:table-cell office:value-type="string" table:style-name="ce3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8" table:style-name="ce3">
            <text:p>3568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58,Foglio1!A352:C1770,3,FALSE)" table:style-name="ce8">
            <text:p>18/12/2017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78750246 </text:p>
          </table:table-cell>
          <table:table-cell office:value-type="float" office:value="2769.4" table:style-name="ce4">
            <text:p>2.769,40</text:p>
          </table:table-cell>
          <table:table-cell office:value-type="string" table:style-name="ce3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9" table:style-name="ce3">
            <text:p>3609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59,Foglio1!A353:C1771,3,FALSE)" table:style-name="ce8">
            <text:p>18/12/2017</text:p>
          </table:table-cell>
          <table:table-cell office:value-type="string" table:style-name="ce2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032840968 </text:p>
          </table:table-cell>
          <table:table-cell office:value-type="float" office:value="959.33" table:style-name="ce4">
            <text:p>959,33</text:p>
          </table:table-cell>
          <table:table-cell office:value-type="string" table:style-name="ce3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7" table:style-name="ce3">
            <text:p>3187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60,Foglio1!A67:C1485,3,FALSE)" table:style-name="ce8">
            <text:p>20/11/2017</text:p>
          </table:table-cell>
          <table:table-cell office:value-type="string" table:style-name="ce2">
            <text:p>CRAVATTIFICIO MIX MAR DI MICHIELETTO EDD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015510282 </text:p>
          </table:table-cell>
          <table:table-cell office:value-type="float" office:value="1061.4000000000001" table:style-name="ce4">
            <text:p>1.061,4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5" table:style-name="ce3">
            <text:p>3285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1T00:00:00" table:formula="msoxl:=VLOOKUP(C61,Foglio1!A69:C1487,3,FALSE)" table:style-name="ce8">
            <text:p>01/12/2017</text:p>
          </table:table-cell>
          <table:table-cell office:value-type="string" table:style-name="ce2">
            <text:p>BIBLO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56900286 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8" table:style-name="ce3">
            <text:p>3328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6T00:00:00" table:formula="msoxl:=VLOOKUP(C62,Foglio1!A70:C1488,3,FALSE)" table:style-name="ce8">
            <text:p>06/12/2017</text:p>
          </table:table-cell>
          <table:table-cell office:value-type="string" table:style-name="ce2">
            <text:p>CAOS SAS DI NICOLA EREMITA E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145070276 </text:p>
          </table:table-cell>
          <table:table-cell office:value-type="float" office:value="4087" table:style-name="ce4">
            <text:p>4.087,0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7" table:style-name="ce3">
            <text:p>3607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63,Foglio1!A72:C1490,3,FALSE)" table:style-name="ce8">
            <text:p>18/12/2017</text:p>
          </table:table-cell>
          <table:table-cell office:value-type="string" table:style-name="ce2">
            <text:p>B.M.N. ARTE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77390232 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2" table:style-name="ce3">
            <text:p>3662</text:p>
          </table:table-cell>
          <table:table-cell office:value-type="float" office:value="1" table:style-name="ce3">
            <text:p>1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2">
            <text:p>N. NICOLAJ &amp; C. S.A.S. DI P. NICOLA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164170276 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97" table:style-name="ce3">
            <text:p>3697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VETRERIA ARTIGIANA NUOVA BIEMMECI S.A.S. DI STEFANO MATTIEL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6010274 </text:p>
          </table:table-cell>
          <table:table-cell office:value-type="float" office:value="1403" table:style-name="ce4">
            <text:p>1.403,00</text:p>
          </table:table-cell>
          <table:table-cell office:value-type="string" table:style-name="ce3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08" table:style-name="ce3">
            <text:p>2408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1353.98" table:style-name="ce4">
            <text:p>1.353,98</text:p>
          </table:table-cell>
          <table:table-cell office:value-type="string" table:style-name="ce3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3" table:style-name="ce3">
            <text:p>2463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STEFANI LUIGINO ARTIG. TAPPEZZ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054490271 </text:p>
          </table:table-cell>
          <table:table-cell office:value-type="float" office:value="3294" table:style-name="ce4">
            <text:p>3.294,00</text:p>
          </table:table-cell>
          <table:table-cell office:value-type="string" table:style-name="ce3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44" table:style-name="ce3">
            <text:p>3044</text:p>
          </table:table-cell>
          <table:table-cell office:value-type="float" office:value="1" table:style-name="ce3">
            <text:p>1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7-11-14T00:00:00" table:formula="msoxl:=VLOOKUP(C68,Foglio1!A98:C1516,3,FALSE)" table:style-name="ce8">
            <text:p>14/11/2017</text:p>
          </table:table-cell>
          <table:table-cell office:value-type="string" table:style-name="ce2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858.92" table:style-name="ce4">
            <text:p>858,92</text:p>
          </table:table-cell>
          <table:table-cell office:value-type="string" table:style-name="ce3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5" table:style-name="ce3">
            <text:p>3345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2T00:00:00" table:formula="msoxl:=VLOOKUP(C69,Foglio1!A99:C1517,3,FALSE)" table:style-name="ce8">
            <text:p>12/12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2286.2800000000002" table:style-name="ce4">
            <text:p>2.286,28</text:p>
          </table:table-cell>
          <table:table-cell office:value-type="string" table:style-name="ce3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8" table:style-name="ce3">
            <text:p>2788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8" table:style-name="ce3">
            <text:p>2788</text:p>
          </table:table-cell>
          <table:table-cell office:value-type="float" office:value="2" table:style-name="ce3">
            <text:p>2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8" table:style-name="ce3">
            <text:p>2788</text:p>
          </table:table-cell>
          <table:table-cell office:value-type="float" office:value="3" table:style-name="ce3">
            <text:p>3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9" table:style-name="ce3">
            <text:p>2789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2" table:style-name="ce3">
            <text:p>2782</text:p>
          </table:table-cell>
          <table:table-cell office:value-type="float" office:value="2" table:style-name="ce3">
            <text:p>2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84300" table:style-name="ce4">
            <text:p>84.3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3" table:style-name="ce3">
            <text:p>2783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5" table:style-name="ce3">
            <text:p>2785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8884.56" table:style-name="ce4">
            <text:p>198.884,56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5" table:style-name="ce3">
            <text:p>2785</text:p>
          </table:table-cell>
          <table:table-cell office:value-type="float" office:value="2" table:style-name="ce3">
            <text:p>2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56699.93999999994" table:style-name="ce4">
            <text:p>556.699,94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6" table:style-name="ce3">
            <text:p>2786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6688.61" table:style-name="ce4">
            <text:p>116.688,61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2" table:style-name="ce3">
            <text:p>2782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5" table:style-name="ce3">
            <text:p>3205</text:p>
          </table:table-cell>
          <table:table-cell office:value-type="float" office:value="1" table:style-name="ce3">
            <text:p>1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9" table:style-name="ce3">
            <text:p>3249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7T00:00:00" table:formula="msoxl:=VLOOKUP(C82,Foglio1!A474:C1892,3,FALSE)" table:style-name="ce8">
            <text:p>27/11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4">
            <text:p>181,8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7" table:style-name="ce3">
            <text:p>3257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3,Foglio1!A3:C1421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7" table:style-name="ce3">
            <text:p>3257</text:p>
          </table:table-cell>
          <table:table-cell office:value-type="float" office:value="2" table:style-name="ce3">
            <text:p>2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4,Foglio1!A4:C1422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84300" table:style-name="ce4">
            <text:p>84.3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8" table:style-name="ce3">
            <text:p>3258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5,Foglio1!A8:C1426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9" table:style-name="ce3">
            <text:p>3259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6,Foglio1!A40:C1458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56782.89000000001" table:style-name="ce4">
            <text:p>156.782,89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9" table:style-name="ce3">
            <text:p>3259</text:p>
          </table:table-cell>
          <table:table-cell office:value-type="float" office:value="2" table:style-name="ce3">
            <text:p>2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7,Foglio1!A41:C1459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98801.61" table:style-name="ce4">
            <text:p>598.801,61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0" table:style-name="ce3">
            <text:p>3260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8,Foglio1!A45:C1463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6688.61" table:style-name="ce4">
            <text:p>116.688,61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2" table:style-name="ce3">
            <text:p>3262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89,Foglio1!A461:C1879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2" table:style-name="ce3">
            <text:p>3262</text:p>
          </table:table-cell>
          <table:table-cell office:value-type="float" office:value="2" table:style-name="ce3">
            <text:p>2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90,Foglio1!A462:C1880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2" table:style-name="ce3">
            <text:p>3262</text:p>
          </table:table-cell>
          <table:table-cell office:value-type="float" office:value="3" table:style-name="ce3">
            <text:p>3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91,Foglio1!A463:C1881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3" table:style-name="ce3">
            <text:p>3263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92,Foglio1!A485:C1903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0" table:style-name="ce3">
            <text:p>3250</text:p>
          </table:table-cell>
          <table:table-cell office:value-type="float" office:value="1" table:style-name="ce3">
            <text:p>1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2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6" table:style-name="ce3">
            <text:p>3616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94,Foglio1!A477:C1895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4">
            <text:p>181,8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7" table:style-name="ce3">
            <text:p>3657</text:p>
          </table:table-cell>
          <table:table-cell office:value-type="float" office:value="1" table:style-name="ce3">
            <text:p>1</text:p>
          </table:table-cell>
          <table:table-cell office:value-type="date" office:date-value="2017-12-19T00:00:00" table:style-name="ce8">
            <text:p>19/12/2017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4">
            <text:p>4.187,04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9" table:style-name="ce3">
            <text:p>3669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4">
            <text:p>336.6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9" table:style-name="ce3">
            <text:p>3669</text:p>
          </table:table-cell>
          <table:table-cell office:value-type="float" office:value="2" table:style-name="ce3">
            <text:p>2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86940" table:style-name="ce4">
            <text:p>86.94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0" table:style-name="ce3">
            <text:p>3670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4">
            <text:p>197.550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1" table:style-name="ce3">
            <text:p>3671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28903.34" table:style-name="ce4">
            <text:p>228.903,34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1" table:style-name="ce3">
            <text:p>3671</text:p>
          </table:table-cell>
          <table:table-cell office:value-type="float" office:value="2" table:style-name="ce3">
            <text:p>2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25384.07999999996" table:style-name="ce4">
            <text:p>525.384,08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2" table:style-name="ce3">
            <text:p>3672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6370.22" table:style-name="ce4">
            <text:p>116.370,22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4" table:style-name="ce3">
            <text:p>3674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4">
            <text:p>3.96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4" table:style-name="ce3">
            <text:p>3674</text:p>
          </table:table-cell>
          <table:table-cell office:value-type="float" office:value="2" table:style-name="ce3">
            <text:p>2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4" table:style-name="ce3">
            <text:p>3674</text:p>
          </table:table-cell>
          <table:table-cell office:value-type="float" office:value="3" table:style-name="ce3">
            <text:p>3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5" table:style-name="ce3">
            <text:p>3675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4">
            <text:p>4.950,00</text:p>
          </table:table-cell>
          <table:table-cell office:value-type="string" table:style-name="ce3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61.14" table:style-name="ce4">
            <text:p>461,14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9" table:style-name="ce3">
            <text:p>2439</text:p>
          </table:table-cell>
          <table:table-cell office:value-type="float" office:value="1" table:style-name="ce3">
            <text:p>1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42.1" table:style-name="ce4">
            <text:p>142,1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9" table:style-name="ce3">
            <text:p>2439</text:p>
          </table:table-cell>
          <table:table-cell office:value-type="float" office:value="2" table:style-name="ce3">
            <text:p>2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323.59" table:style-name="ce4">
            <text:p>2.323,59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9" table:style-name="ce3">
            <text:p>2439</text:p>
          </table:table-cell>
          <table:table-cell office:value-type="float" office:value="3" table:style-name="ce3">
            <text:p>3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768.35" table:style-name="ce4">
            <text:p>768,35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9" table:style-name="ce3">
            <text:p>2439</text:p>
          </table:table-cell>
          <table:table-cell office:value-type="float" office:value="4" table:style-name="ce3">
            <text:p>4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" table:style-name="ce4">
            <text:p>4,0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9" table:style-name="ce3">
            <text:p>2439</text:p>
          </table:table-cell>
          <table:table-cell office:value-type="float" office:value="5" table:style-name="ce3">
            <text:p>5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794.4" table:style-name="ce4">
            <text:p>1.794,4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3" table:style-name="ce3">
            <text:p>2663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26T00:00:00" table:formula="msoxl:=VLOOKUP(C112,Foglio1!A18:C1436,3,FALSE)" table:style-name="ce8">
            <text:p>26/10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92.6" table:style-name="ce4">
            <text:p>192,6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4" table:style-name="ce3">
            <text:p>2784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85.28" table:style-name="ce4">
            <text:p>1.285,28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43" table:style-name="ce3">
            <text:p>3043</text:p>
          </table:table-cell>
          <table:table-cell office:value-type="float" office:value="1" table:style-name="ce3">
            <text:p>1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7-11-03T00:00:00" table:formula="msoxl:=VLOOKUP(C114,Foglio1!A28:C1446,3,FALSE)" table:style-name="ce8">
            <text:p>03/11/2017</text:p>
          </table:table-cell>
          <table:table-cell office:value-type="string" table:style-name="ce2">
            <text:p>RUZZANTE </text:p>
          </table:table-cell>
          <table:table-cell office:value-type="string" table:style-name="ce1">
            <text:p>PIERO </text:p>
          </table:table-cell>
          <table:table-cell office:value-type="string" table:style-name="ce3">
            <text:p> </text:p>
          </table:table-cell>
          <table:table-cell office:value-type="float" office:value="5429.84" table:style-name="ce4">
            <text:p>5.429,84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6" table:style-name="ce3">
            <text:p>3206</text:p>
          </table:table-cell>
          <table:table-cell office:value-type="float" office:value="1" table:style-name="ce3">
            <text:p>1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631.05999999999995" table:style-name="ce4">
            <text:p>631,06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6" table:style-name="ce3">
            <text:p>3226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06.2" table:style-name="ce4">
            <text:p>106,2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8" table:style-name="ce3">
            <text:p>3228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500.8" table:style-name="ce4">
            <text:p>3.500,8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0" table:style-name="ce3">
            <text:p>3240</text:p>
          </table:table-cell>
          <table:table-cell office:value-type="float" office:value="1" table:style-name="ce3">
            <text:p>1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2">
            <text:p>CIAMBETTI </text:p>
          </table:table-cell>
          <table:table-cell office:value-type="string" table:style-name="ce1">
            <text:p>ROBERTO </text:p>
          </table:table-cell>
          <table:table-cell office:value-type="string" table:style-name="ce3">
            <text:p> </text:p>
          </table:table-cell>
          <table:table-cell office:value-type="float" office:value="3313.78" table:style-name="ce4">
            <text:p>3.313,78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1" table:style-name="ce3">
            <text:p>3241</text:p>
          </table:table-cell>
          <table:table-cell office:value-type="float" office:value="1" table:style-name="ce3">
            <text:p>1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2">
            <text:p>CIAMBETTI </text:p>
          </table:table-cell>
          <table:table-cell office:value-type="string" table:style-name="ce1">
            <text:p>ROBERTO </text:p>
          </table:table-cell>
          <table:table-cell office:value-type="string" table:style-name="ce3">
            <text:p> </text:p>
          </table:table-cell>
          <table:table-cell office:value-type="float" office:value="5896.01" table:style-name="ce4">
            <text:p>5.896,01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2" table:style-name="ce3">
            <text:p>3242</text:p>
          </table:table-cell>
          <table:table-cell office:value-type="float" office:value="1" table:style-name="ce3">
            <text:p>1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2">
            <text:p>FONTANELLA </text:p>
          </table:table-cell>
          <table:table-cell office:value-type="string" table:style-name="ce1">
            <text:p>GIULIANA </text:p>
          </table:table-cell>
          <table:table-cell office:value-type="string" table:style-name="ce3">
            <text:p> </text:p>
          </table:table-cell>
          <table:table-cell office:value-type="float" office:value="5480.36" table:style-name="ce4">
            <text:p>5.480,36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1" table:style-name="ce3">
            <text:p>3231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7T00:00:00" table:formula="msoxl:=VLOOKUP(C121,Foglio1!A21:C1439,3,FALSE)" table:style-name="ce8">
            <text:p>27/11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28.69999999999999" table:style-name="ce4">
            <text:p>128,7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1" table:style-name="ce3">
            <text:p>3251</text:p>
          </table:table-cell>
          <table:table-cell office:value-type="float" office:value="1" table:style-name="ce3">
            <text:p>1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2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852.17" table:style-name="ce4">
            <text:p>852,17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3" table:style-name="ce3">
            <text:p>3323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23,Foglio1!A475:C1893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3" table:style-name="ce3">
            <text:p>3323</text:p>
          </table:table-cell>
          <table:table-cell office:value-type="float" office:value="2" table:style-name="ce3">
            <text:p>2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24,Foglio1!A476:C1894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26" table:style-name="ce4">
            <text:p>126,0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7" table:style-name="ce3">
            <text:p>3517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847.22" table:style-name="ce4">
            <text:p>2.847,22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7" table:style-name="ce3">
            <text:p>3517</text:p>
          </table:table-cell>
          <table:table-cell office:value-type="float" office:value="2" table:style-name="ce3">
            <text:p>2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9.86" table:style-name="ce4">
            <text:p>59,86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2" table:style-name="ce3">
            <text:p>3522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127,Foglio1!A24:C1442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582.4" table:style-name="ce4">
            <text:p>582,4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4" table:style-name="ce3">
            <text:p>3614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28,Foglio1!A25:C1443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26.2" table:style-name="ce4">
            <text:p>126,20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8" table:style-name="ce3">
            <text:p>3618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29,Foglio1!A26:C1444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60.43" table:style-name="ce4">
            <text:p>60,43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8" table:style-name="ce3">
            <text:p>3618</text:p>
          </table:table-cell>
          <table:table-cell office:value-type="float" office:value="2" table:style-name="ce3">
            <text:p>2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30,Foglio1!A27:C1445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384.69" table:style-name="ce4">
            <text:p>2.384,69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6" table:style-name="ce3">
            <text:p>3656</text:p>
          </table:table-cell>
          <table:table-cell office:value-type="float" office:value="1" table:style-name="ce3">
            <text:p>1</text:p>
          </table:table-cell>
          <table:table-cell office:value-type="date" office:date-value="2017-12-19T00:00:00" table:style-name="ce8">
            <text:p>19/12/2017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577.57000000000005" table:style-name="ce4">
            <text:p>577,57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9" table:style-name="ce3">
            <text:p>3679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063.64" table:style-name="ce4">
            <text:p>3.063,64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99" table:style-name="ce3">
            <text:p>3699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FORNITORI DIVER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.94" table:style-name="ce4">
            <text:p>11,94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06" table:style-name="ce3">
            <text:p>3706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1-03T00:00:00" table:style-name="ce8">
            <text:p>03/01/2018</text:p>
          </table:table-cell>
          <table:table-cell office:value-type="string" table:style-name="ce2">
            <text:p>MONDINI </text:p>
          </table:table-cell>
          <table:table-cell office:value-type="string" table:style-name="ce1">
            <text:p>SARA </text:p>
          </table:table-cell>
          <table:table-cell office:value-type="string" table:style-name="ce3">
            <text:p> </text:p>
          </table:table-cell>
          <table:table-cell office:value-type="float" office:value="5429.84" table:style-name="ce4">
            <text:p>5.429,84</text:p>
          </table:table-cell>
          <table:table-cell office:value-type="string" table:style-name="ce3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4" table:style-name="ce3">
            <text:p>2434</text:p>
          </table:table-cell>
          <table:table-cell office:value-type="float" office:value="1" table:style-name="ce3">
            <text:p>1</text:p>
          </table:table-cell>
          <table:table-cell office:value-type="date" office:date-value="2017-10-09T00:00:00" table:style-name="ce8">
            <text:p>09/10/2017</text:p>
          </table:table-cell>
          <table:table-cell office:value-type="date" office:date-value="2017-10-12T00:00:00" table:style-name="ce8">
            <text:p>12/10/2017</text:p>
          </table:table-cell>
          <table:table-cell office:value-type="string" table:style-name="ce2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3">
            <text:p> </text:p>
          </table:table-cell>
          <table:table-cell office:value-type="float" office:value="9860.4" table:style-name="ce4">
            <text:p>9.860,40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2" table:style-name="ce3">
            <text:p>2432</text:p>
          </table:table-cell>
          <table:table-cell office:value-type="float" office:value="1" table:style-name="ce3">
            <text:p>1</text:p>
          </table:table-cell>
          <table:table-cell office:value-type="date" office:date-value="2017-10-09T00:00:00" table:style-name="ce8">
            <text:p>09/10/2017</text:p>
          </table:table-cell>
          <table:table-cell office:value-type="date" office:date-value="2017-10-12T00:00:00" table:style-name="ce8">
            <text:p>12/10/2017</text:p>
          </table:table-cell>
          <table:table-cell office:value-type="string" table:style-name="ce2">
            <text:p>GERL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 </text:p>
          </table:table-cell>
          <table:table-cell office:value-type="float" office:value="5425" table:style-name="ce4">
            <text:p>5.425,00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6" table:style-name="ce3">
            <text:p>2446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MENEGHINI </text:p>
          </table:table-cell>
          <table:table-cell office:value-type="string" table:style-name="ce1">
            <text:p>MARTINO </text:p>
          </table:table-cell>
          <table:table-cell office:value-type="string" table:style-name="ce3">
            <text:p>02506930235 </text:p>
          </table:table-cell>
          <table:table-cell office:value-type="float" office:value="5024.45" table:style-name="ce4">
            <text:p>5.024,45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6" table:style-name="ce3">
            <text:p>2446</text:p>
          </table:table-cell>
          <table:table-cell office:value-type="float" office:value="2" table:style-name="ce3">
            <text:p>2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MENEGHINI </text:p>
          </table:table-cell>
          <table:table-cell office:value-type="string" table:style-name="ce1">
            <text:p>MARTINO </text:p>
          </table:table-cell>
          <table:table-cell office:value-type="string" table:style-name="ce3">
            <text:p>02506930235 </text:p>
          </table:table-cell>
          <table:table-cell office:value-type="float" office:value="5024.45" table:style-name="ce4">
            <text:p>5.024,45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1" table:style-name="ce3">
            <text:p>3171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3T00:00:00" table:formula="msoxl:=VLOOKUP(C139,Foglio1!A50:C1468,3,FALSE)" table:style-name="ce8">
            <text:p>13/11/2017</text:p>
          </table:table-cell>
          <table:table-cell office:value-type="string" table:style-name="ce2">
            <text:p>MARTIN </text:p>
          </table:table-cell>
          <table:table-cell office:value-type="string" table:style-name="ce1">
            <text:p>ANDREA </text:p>
          </table:table-cell>
          <table:table-cell office:value-type="string" table:style-name="ce3">
            <text:p>00377580279 </text:p>
          </table:table-cell>
          <table:table-cell office:value-type="float" office:value="7536.67" table:style-name="ce4">
            <text:p>7.536,67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1" table:style-name="ce3">
            <text:p>3171</text:p>
          </table:table-cell>
          <table:table-cell office:value-type="float" office:value="2" table:style-name="ce3">
            <text:p>2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3T00:00:00" table:formula="msoxl:=VLOOKUP(C140,Foglio1!A51:C1469,3,FALSE)" table:style-name="ce8">
            <text:p>13/11/2017</text:p>
          </table:table-cell>
          <table:table-cell office:value-type="string" table:style-name="ce2">
            <text:p>MARTIN </text:p>
          </table:table-cell>
          <table:table-cell office:value-type="string" table:style-name="ce1">
            <text:p>ANDREA </text:p>
          </table:table-cell>
          <table:table-cell office:value-type="string" table:style-name="ce3">
            <text:p>00377580279 </text:p>
          </table:table-cell>
          <table:table-cell office:value-type="float" office:value="7536.67" table:style-name="ce4">
            <text:p>7.536,67</text:p>
          </table:table-cell>
          <table:table-cell office:value-type="string" table:style-name="ce3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7" table:style-name="ce3">
            <text:p>2447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61.4" table:style-name="ce4">
            <text:p>561,4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7" table:style-name="ce3">
            <text:p>2447</text:p>
          </table:table-cell>
          <table:table-cell office:value-type="float" office:value="2" table:style-name="ce3">
            <text:p>2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" table:style-name="ce4">
            <text:p>4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7" table:style-name="ce3">
            <text:p>2447</text:p>
          </table:table-cell>
          <table:table-cell office:value-type="float" office:value="3" table:style-name="ce3">
            <text:p>3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712.76" table:style-name="ce4">
            <text:p>1.712,7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03" table:style-name="ce3">
            <text:p>2503</text:p>
          </table:table-cell>
          <table:table-cell office:value-type="float" office:value="1" table:style-name="ce3">
            <text:p>1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22" table:style-name="ce4">
            <text:p>22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44" table:style-name="ce3">
            <text:p>2544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63.2" table:style-name="ce4">
            <text:p>63,2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62" table:style-name="ce3">
            <text:p>2562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265.52999999999997" table:style-name="ce4">
            <text:p>265,53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39" table:style-name="ce3">
            <text:p>2639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87.17" table:style-name="ce4">
            <text:p>87,17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55" table:style-name="ce3">
            <text:p>2655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87.75" table:style-name="ce4">
            <text:p>187,75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6" table:style-name="ce3">
            <text:p>2666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29.03" table:style-name="ce4">
            <text:p>129,03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43" table:style-name="ce3">
            <text:p>2743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83.6" table:style-name="ce4">
            <text:p>83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4" table:style-name="ce3">
            <text:p>2664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10.6" table:style-name="ce4">
            <text:p>210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93" table:style-name="ce3">
            <text:p>2793</text:p>
          </table:table-cell>
          <table:table-cell office:value-type="float" office:value="1" table:style-name="ce3">
            <text:p>1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66.42" table:style-name="ce4">
            <text:p>966,42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886" table:style-name="ce3">
            <text:p>2886</text:p>
          </table:table-cell>
          <table:table-cell office:value-type="float" office:value="1" table:style-name="ce3">
            <text:p>1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37" table:style-name="ce4">
            <text:p>137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906" table:style-name="ce3">
            <text:p>2906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12.3" table:style-name="ce4">
            <text:p>112,3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917" table:style-name="ce3">
            <text:p>2917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81.7" table:style-name="ce4">
            <text:p>81,7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11" table:style-name="ce3">
            <text:p>3011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88.3" table:style-name="ce4">
            <text:p>188,3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36" table:style-name="ce3">
            <text:p>3136</text:p>
          </table:table-cell>
          <table:table-cell office:value-type="float" office:value="1" table:style-name="ce3">
            <text:p>1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7-11-07T00:00:00" table:style-name="ce8">
            <text:p>07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4.6" table:style-name="ce4">
            <text:p>14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6" table:style-name="ce3">
            <text:p>3246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0T00:00:00" table:formula="msoxl:=VLOOKUP(C158,Foglio1!A498:C1916,3,FALSE)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5.99" table:style-name="ce4">
            <text:p>35,99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2" table:style-name="ce3">
            <text:p>2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70.36" table:style-name="ce4">
            <text:p>370,3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3" table:style-name="ce3">
            <text:p>3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90.36" table:style-name="ce4">
            <text:p>190,3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4" table:style-name="ce3">
            <text:p>4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92" table:style-name="ce4">
            <text:p>92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5" table:style-name="ce3">
            <text:p>5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0.14" table:style-name="ce4">
            <text:p>20,14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7" table:style-name="ce3">
            <text:p>3227</text:p>
          </table:table-cell>
          <table:table-cell office:value-type="float" office:value="6" table:style-name="ce3">
            <text:p>6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0.38" table:style-name="ce4">
            <text:p>10,38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0" table:style-name="ce3">
            <text:p>3230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0" table:style-name="ce3">
            <text:p>3230</text:p>
          </table:table-cell>
          <table:table-cell office:value-type="float" office:value="2" table:style-name="ce3">
            <text:p>2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7" table:style-name="ce4">
            <text:p>157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2" table:style-name="ce3">
            <text:p>3232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7T00:00:00" table:formula="msoxl:=VLOOKUP(C167,Foglio1!A436:C1854,3,FALSE)" table:style-name="ce8">
            <text:p>27/11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85.6" table:style-name="ce4">
            <text:p>85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8" table:style-name="ce3">
            <text:p>3248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7T00:00:00" table:formula="msoxl:=VLOOKUP(C168,Foglio1!A409:C1827,3,FALSE)" table:style-name="ce8">
            <text:p>27/11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01.6" table:style-name="ce4">
            <text:p>201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7" table:style-name="ce3">
            <text:p>3247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7T00:00:00" table:formula="msoxl:=VLOOKUP(C169,Foglio1!A499:C1917,3,FALSE)" table:style-name="ce8">
            <text:p>27/11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10.6" table:style-name="ce4">
            <text:p>210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5" table:style-name="ce3">
            <text:p>3325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70,Foglio1!A437:C1855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5" table:style-name="ce3">
            <text:p>3325</text:p>
          </table:table-cell>
          <table:table-cell office:value-type="float" office:value="2" table:style-name="ce3">
            <text:p>2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71,Foglio1!A438:C1856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77" table:style-name="ce4">
            <text:p>177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4" table:style-name="ce3">
            <text:p>3324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72,Foglio1!A500:C1918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4.64" table:style-name="ce4">
            <text:p>14,64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4" table:style-name="ce3">
            <text:p>3324</text:p>
          </table:table-cell>
          <table:table-cell office:value-type="float" office:value="2" table:style-name="ce3">
            <text:p>2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173,Foglio1!A501:C1919,3,FALSE)" table:style-name="ce8">
            <text:p>05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62" table:style-name="ce4">
            <text:p>262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4" table:style-name="ce3">
            <text:p>3514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701.13" table:style-name="ce4">
            <text:p>2.701,13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4" table:style-name="ce3">
            <text:p>3514</text:p>
          </table:table-cell>
          <table:table-cell office:value-type="float" office:value="2" table:style-name="ce3">
            <text:p>2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734.92" table:style-name="ce4">
            <text:p>734,92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4" table:style-name="ce3">
            <text:p>3514</text:p>
          </table:table-cell>
          <table:table-cell office:value-type="float" office:value="3" table:style-name="ce3">
            <text:p>3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3.26" table:style-name="ce4">
            <text:p>23,2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4" table:style-name="ce3">
            <text:p>3514</text:p>
          </table:table-cell>
          <table:table-cell office:value-type="float" office:value="4" table:style-name="ce3">
            <text:p>4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0.13" table:style-name="ce4">
            <text:p>20,13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9" table:style-name="ce3">
            <text:p>3419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322.16000000000003" table:style-name="ce4">
            <text:p>322,1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94" table:style-name="ce3">
            <text:p>3494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16.6" table:style-name="ce4">
            <text:p>116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5" table:style-name="ce3">
            <text:p>3515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5" table:style-name="ce3">
            <text:p>3515</text:p>
          </table:table-cell>
          <table:table-cell office:value-type="float" office:value="2" table:style-name="ce3">
            <text:p>2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32" table:style-name="ce4">
            <text:p>532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1" table:style-name="ce3">
            <text:p>3511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01" table:style-name="ce4">
            <text:p>101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5" table:style-name="ce3">
            <text:p>3405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183,Foglio1!A410:C1828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236.5999999999999" table:style-name="ce4">
            <text:p>1.236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4" table:style-name="ce3">
            <text:p>3414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184,Foglio1!A439:C1857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2.4" table:style-name="ce4">
            <text:p>22,4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1" table:style-name="ce3">
            <text:p>3521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185,Foglio1!A471:C1889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300.89999999999998" table:style-name="ce4">
            <text:p>300,9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0" table:style-name="ce3">
            <text:p>3520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186,Foglio1!A502:C1920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94.95" table:style-name="ce4">
            <text:p>294,95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2" table:style-name="ce3">
            <text:p>3612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87,Foglio1!A415:C1833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684" table:style-name="ce4">
            <text:p>684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9" table:style-name="ce3">
            <text:p>3619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88,Foglio1!A416:C1834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.86" table:style-name="ce4">
            <text:p>15,86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9" table:style-name="ce3">
            <text:p>3619</text:p>
          </table:table-cell>
          <table:table-cell office:value-type="float" office:value="2" table:style-name="ce3">
            <text:p>2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89,Foglio1!A417:C1835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86" table:style-name="ce4">
            <text:p>286,0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7" table:style-name="ce3">
            <text:p>3617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90,Foglio1!A472:C1890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0" table:style-name="ce3">
            <text:p>3620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91,Foglio1!A503:C1921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0.74" table:style-name="ce4">
            <text:p>20,74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0" table:style-name="ce3">
            <text:p>3620</text:p>
          </table:table-cell>
          <table:table-cell office:value-type="float" office:value="2" table:style-name="ce3">
            <text:p>2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92,Foglio1!A504:C1922,3,FALSE)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778.97" table:style-name="ce4">
            <text:p>778,97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1" table:style-name="ce3">
            <text:p>3621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93,Foglio1!A505:C1923,3,FALSE)" table:style-name="ce8">
            <text:p>18/12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10.6" table:style-name="ce4">
            <text:p>210,6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9" table:style-name="ce3">
            <text:p>3719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201.5" table:style-name="ce4">
            <text:p>201,50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24" table:style-name="ce3">
            <text:p>3724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.25" table:style-name="ce4">
            <text:p>1,25</text:p>
          </table:table-cell>
          <table:table-cell office:value-type="string" table:style-name="ce3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3" table:style-name="ce3">
            <text:p>3623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196,Foglio1!A52:C1470,3,FALSE)" table:style-name="ce8">
            <text:p>18/12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1146.8" table:style-name="ce4">
            <text:p>1.146,80</text:p>
          </table:table-cell>
          <table:table-cell office:value-type="string" table:style-name="ce3">
            <text:p>1030202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07" table:style-name="ce3">
            <text:p>2407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2">
            <text:p>HERTZ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49560241 </text:p>
          </table:table-cell>
          <table:table-cell office:value-type="float" office:value="2305.8000000000002" table:style-name="ce4">
            <text:p>2.305,8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5" table:style-name="ce3">
            <text:p>3165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2">
            <text:p>CANTIERE DELLA PROVVIDENZA SCS ONLUS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40360254 </text:p>
          </table:table-cell>
          <table:table-cell office:value-type="float" office:value="980" table:style-name="ce4">
            <text:p>980,0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1" table:style-name="ce3">
            <text:p>3341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1T00:00:00" table:formula="msoxl:=VLOOKUP(C199,Foglio1!A62:C1480,3,FALSE)" table:style-name="ce8">
            <text:p>11/12/2017</text:p>
          </table:table-cell>
          <table:table-cell office:value-type="string" table:style-name="ce2">
            <text:p>FONDAZIONE PAPA LUCIANI ONLUS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89680257 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2" table:style-name="ce3">
            <text:p>3512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10.8" table:style-name="ce4">
            <text:p>310,8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12" table:style-name="ce3">
            <text:p>3512</text:p>
          </table:table-cell>
          <table:table-cell office:value-type="float" office:value="2" table:style-name="ce3">
            <text:p>2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4.4" table:style-name="ce4">
            <text:p>24,4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1" table:style-name="ce3">
            <text:p>3411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202,Foglio1!A63:C1481,3,FALSE)" table:style-name="ce8">
            <text:p>18/12/2017</text:p>
          </table:table-cell>
          <table:table-cell office:value-type="string" table:style-name="ce2">
            <text:p>AGENZIA ANS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76481003 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3" table:style-name="ce3">
            <text:p>3583</text:p>
          </table:table-cell>
          <table:table-cell office:value-type="float" office:value="1" table:style-name="ce3">
            <text:p>1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4">
            <text:p>4,88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3" table:style-name="ce3">
            <text:p>3583</text:p>
          </table:table-cell>
          <table:table-cell office:value-type="float" office:value="2" table:style-name="ce3">
            <text:p>2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5" table:style-name="ce4">
            <text:p>55,0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2" table:style-name="ce3">
            <text:p>3582</text:p>
          </table:table-cell>
          <table:table-cell office:value-type="float" office:value="1" table:style-name="ce3">
            <text:p>1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9.76" table:style-name="ce4">
            <text:p>9,76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2" table:style-name="ce3">
            <text:p>3582</text:p>
          </table:table-cell>
          <table:table-cell office:value-type="float" office:value="2" table:style-name="ce3">
            <text:p>2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18.9" table:style-name="ce4">
            <text:p>218,9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38" table:style-name="ce3">
            <text:p>3638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CRESCINI </text:p>
          </table:table-cell>
          <table:table-cell office:value-type="string" table:style-name="ce1">
            <text:p>SEBASTIANO </text:p>
          </table:table-cell>
          <table:table-cell office:value-type="string" table:style-name="ce3">
            <text:p>02989940271 </text:p>
          </table:table-cell>
          <table:table-cell office:value-type="float" office:value="723.21" table:style-name="ce4">
            <text:p>723,21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9" table:style-name="ce3">
            <text:p>3659</text:p>
          </table:table-cell>
          <table:table-cell office:value-type="float" office:value="1" table:style-name="ce3">
            <text:p>1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2">
            <text:p>RISTORANTE ALLA VECCHIA STAZION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69580242 </text:p>
          </table:table-cell>
          <table:table-cell office:value-type="float" office:value="141" table:style-name="ce4">
            <text:p>141,0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1" table:style-name="ce3">
            <text:p>3661</text:p>
          </table:table-cell>
          <table:table-cell office:value-type="float" office:value="1" table:style-name="ce3">
            <text:p>1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2">
            <text:p>SB DI COGO FILIPPO RADIOELETTRONIC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99460280 </text:p>
          </table:table-cell>
          <table:table-cell office:value-type="float" office:value="1976.4" table:style-name="ce4">
            <text:p>1.976,4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00" table:style-name="ce3">
            <text:p>3700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FORNITORI DIVER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617.65" table:style-name="ce4">
            <text:p>617,65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98" table:style-name="ce3">
            <text:p>3698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TREVISI </text:p>
          </table:table-cell>
          <table:table-cell office:value-type="string" table:style-name="ce1">
            <text:p>FRANCESCA </text:p>
          </table:table-cell>
          <table:table-cell office:value-type="string" table:style-name="ce3">
            <text:p>03880270289 </text:p>
          </table:table-cell>
          <table:table-cell office:value-type="float" office:value="622.20000000000005" table:style-name="ce4">
            <text:p>622,20</text:p>
          </table:table-cell>
          <table:table-cell office:value-type="string" table:style-name="ce3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7" table:style-name="ce3">
            <text:p>3367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1T00:00:00" table:formula="msoxl:=VLOOKUP(C212,Foglio1!A188:C1606,3,FALSE)" table:style-name="ce8">
            <text:p>11/12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7" table:style-name="ce3">
            <text:p>3367</text:p>
          </table:table-cell>
          <table:table-cell office:value-type="float" office:value="2" table:style-name="ce3">
            <text:p>2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1T00:00:00" table:formula="msoxl:=VLOOKUP(C213,Foglio1!A189:C1607,3,FALSE)" table:style-name="ce8">
            <text:p>11/12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4" table:style-name="ce3">
            <text:p>3574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8T00:00:00" table:formula="msoxl:=VLOOKUP(C214,Foglio1!A190:C1608,3,FALSE)" table:style-name="ce8">
            <text:p>18/12/2017</text:p>
          </table:table-cell>
          <table:table-cell office:value-type="string" table:style-name="ce2">
            <text:p>VEGA FORMAZIONE SRL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29800278 </text:p>
          </table:table-cell>
          <table:table-cell office:value-type="float" office:value="543.5" table:style-name="ce4">
            <text:p>543,5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3" table:style-name="ce3">
            <text:p>3593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15,Foglio1!A191:C1609,3,FALSE)" table:style-name="ce8">
            <text:p>18/12/2017</text:p>
          </table:table-cell>
          <table:table-cell office:value-type="string" table:style-name="ce2">
            <text:p>VEGA FORMAZIONE SRL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29800278 </text:p>
          </table:table-cell>
          <table:table-cell office:value-type="float" office:value="382" table:style-name="ce4">
            <text:p>382,00</text:p>
          </table:table-cell>
          <table:table-cell office:value-type="string" table:style-name="ce3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7" table:style-name="ce3">
            <text:p>2457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2">
            <text:p>PARADIG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222110014 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0" table:style-name="ce3">
            <text:p>3660</text:p>
          </table:table-cell>
          <table:table-cell office:value-type="float" office:value="1" table:style-name="ce3">
            <text:p>1</text:p>
          </table:table-cell>
          <table:table-cell office:value-type="date" office:date-value="2017-12-20T00:00:00" table:style-name="ce8">
            <text:p>20/12/2017</text:p>
          </table:table-cell>
          <table:table-cell office:value-type="date" office:date-value="2017-12-27T00:00:00" table:style-name="ce8">
            <text:p>27/12/2017</text:p>
          </table:table-cell>
          <table:table-cell office:value-type="string" table:style-name="ce2">
            <text:p>LINEA 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0865490014 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20" table:style-name="ce3">
            <text:p>3720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6" table:style-name="ce3">
            <text:p>2536</text:p>
          </table:table-cell>
          <table:table-cell office:value-type="float" office:value="1" table:style-name="ce3">
            <text:p>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2.73" table:style-name="ce4">
            <text:p>52,73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9" table:style-name="ce3">
            <text:p>2539</text:p>
          </table:table-cell>
          <table:table-cell office:value-type="float" office:value="1" table:style-name="ce3">
            <text:p>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16" table:style-name="ce4">
            <text:p>24,16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9" table:style-name="ce3">
            <text:p>2539</text:p>
          </table:table-cell>
          <table:table-cell office:value-type="float" office:value="2" table:style-name="ce3">
            <text:p>2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528.21" table:style-name="ce4">
            <text:p>2.528,21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9" table:style-name="ce3">
            <text:p>2539</text:p>
          </table:table-cell>
          <table:table-cell office:value-type="float" office:value="3" table:style-name="ce3">
            <text:p>3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78.69" table:style-name="ce4">
            <text:p>278,69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9" table:style-name="ce3">
            <text:p>2539</text:p>
          </table:table-cell>
          <table:table-cell office:value-type="float" office:value="4" table:style-name="ce3">
            <text:p>4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2" table:style-name="ce4">
            <text:p>24,20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9" table:style-name="ce3">
            <text:p>2539</text:p>
          </table:table-cell>
          <table:table-cell office:value-type="float" office:value="5" table:style-name="ce3">
            <text:p>5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16" table:style-name="ce4">
            <text:p>24,16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40" table:style-name="ce3">
            <text:p>2540</text:p>
          </table:table-cell>
          <table:table-cell office:value-type="float" office:value="1" table:style-name="ce3">
            <text:p>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15.16999999999996" table:style-name="ce4">
            <text:p>515,1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3" table:style-name="ce3">
            <text:p>3183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13T00:00:00" table:style-name="ce8">
            <text:p>13/11/2017</text:p>
          </table:table-cell>
          <table:table-cell office:value-type="string" table:style-name="ce2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68941004 </text:p>
          </table:table-cell>
          <table:table-cell office:value-type="float" office:value="14337.66" table:style-name="ce4">
            <text:p>14.337,66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4" table:style-name="ce3">
            <text:p>3204</text:p>
          </table:table-cell>
          <table:table-cell office:value-type="float" office:value="1" table:style-name="ce3">
            <text:p>1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260.1500000000001" table:style-name="ce4">
            <text:p>1.260,15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8" table:style-name="ce3">
            <text:p>3218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0T00:00:00" table:formula="msoxl:=VLOOKUP(C228,Foglio1!A134:C1552,3,FALSE)" table:style-name="ce8">
            <text:p>20/11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122.68" table:style-name="ce4">
            <text:p>3.122,68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9" table:style-name="ce3">
            <text:p>3219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0T00:00:00" table:formula="msoxl:=VLOOKUP(C229,Foglio1!A135:C1553,3,FALSE)" table:style-name="ce8">
            <text:p>20/11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9022.25" table:style-name="ce4">
            <text:p>19.022,25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92" table:style-name="ce3">
            <text:p>3292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.07" table:style-name="ce4">
            <text:p>4,0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92" table:style-name="ce3">
            <text:p>3292</text:p>
          </table:table-cell>
          <table:table-cell office:value-type="float" office:value="2" table:style-name="ce3">
            <text:p>2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6.85" table:style-name="ce4">
            <text:p>56,85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9" table:style-name="ce3">
            <text:p>3559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2T00:00:00" table:formula="msoxl:=VLOOKUP(C232,Foglio1!A148:C1566,3,FALSE)" table:style-name="ce8">
            <text:p>12/12/2017</text:p>
          </table:table-cell>
          <table:table-cell office:value-type="string" table:style-name="ce2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68941004 </text:p>
          </table:table-cell>
          <table:table-cell office:value-type="float" office:value="14337.66" table:style-name="ce4">
            <text:p>14.337,66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1" table:style-name="ce3">
            <text:p>3551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3,Foglio1!A138:C1556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8.21" table:style-name="ce4">
            <text:p>18,21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1" table:style-name="ce3">
            <text:p>3551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4,Foglio1!A139:C1557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5.82" table:style-name="ce4">
            <text:p>55,82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2" table:style-name="ce3">
            <text:p>3552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5,Foglio1!A140:C1558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.03" table:style-name="ce4">
            <text:p>5,03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2" table:style-name="ce3">
            <text:p>3552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6,Foglio1!A141:C1559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70.260000000000005" table:style-name="ce4">
            <text:p>70,26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4" table:style-name="ce3">
            <text:p>3554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7,Foglio1!A142:C1560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9.87" table:style-name="ce4">
            <text:p>29,8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4" table:style-name="ce3">
            <text:p>3554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8,Foglio1!A143:C1561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16.85" table:style-name="ce4">
            <text:p>2.416,85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4" table:style-name="ce3">
            <text:p>3554</text:p>
          </table:table-cell>
          <table:table-cell office:value-type="float" office:value="3" table:style-name="ce3">
            <text:p>3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39,Foglio1!A144:C1562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4" table:style-name="ce4">
            <text:p>264,00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4" table:style-name="ce3">
            <text:p>3554</text:p>
          </table:table-cell>
          <table:table-cell office:value-type="float" office:value="4" table:style-name="ce3">
            <text:p>4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40,Foglio1!A145:C1563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9.87" table:style-name="ce4">
            <text:p>29,8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4" table:style-name="ce3">
            <text:p>3554</text:p>
          </table:table-cell>
          <table:table-cell office:value-type="float" office:value="5" table:style-name="ce3">
            <text:p>5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41,Foglio1!A146:C1564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9.87" table:style-name="ce4">
            <text:p>29,8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4" table:style-name="ce3">
            <text:p>3564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42,Foglio1!A149:C1567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144.93" table:style-name="ce4">
            <text:p>22.144,93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5" table:style-name="ce3">
            <text:p>3555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43,Foglio1!A453:C1871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53.07" table:style-name="ce4">
            <text:p>453,07</text:p>
          </table:table-cell>
          <table:table-cell office:value-type="string" table:style-name="ce3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746" table:style-name="ce4">
            <text:p>1.746,00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30.62" table:style-name="ce4">
            <text:p>2.430,62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317.75" table:style-name="ce4">
            <text:p>1.317,75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818.96" table:style-name="ce4">
            <text:p>2.818,96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51.09" table:style-name="ce4">
            <text:p>2.451,09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6" table:style-name="ce3">
            <text:p>3556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49,Foglio1!A147:C1565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456.62" table:style-name="ce4">
            <text:p>4.456,62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7" table:style-name="ce3">
            <text:p>3557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50,Foglio1!A450:C1868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58.56" table:style-name="ce4">
            <text:p>2.658,56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8" table:style-name="ce3">
            <text:p>3558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51,Foglio1!A451:C1869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269.71" table:style-name="ce4">
            <text:p>4.269,71</text:p>
          </table:table-cell>
          <table:table-cell office:value-type="string" table:style-name="ce3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6" table:style-name="ce3">
            <text:p>3566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252,Foglio1!A386:C1804,3,FALSE)" table:style-name="ce8">
            <text:p>18/12/2017</text:p>
          </table:table-cell>
          <table:table-cell office:value-type="string" table:style-name="ce2">
            <text:p>WOLTERS KLUWER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0209790152 </text:p>
          </table:table-cell>
          <table:table-cell office:value-type="float" office:value="3294" table:style-name="ce4">
            <text:p>3.294,00</text:p>
          </table:table-cell>
          <table:table-cell office:value-type="string" table:style-name="ce3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7" table:style-name="ce3">
            <text:p>3587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9T00:00:00" table:style-name="ce8">
            <text:p>19/12/2017</text:p>
          </table:table-cell>
          <table:table-cell office:value-type="string" table:style-name="ce2">
            <text:p>INFOCAMERE SOCIETA' CONSORTILE DI INFORMATICA DELLE CAMERE DI COMMERCIO ITALIANE PER AZION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13821007 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61" table:style-name="ce3">
            <text:p>2561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35.49" table:style-name="ce4">
            <text:p>135,49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56" table:style-name="ce3">
            <text:p>2656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3892.15" table:style-name="ce4">
            <text:p>3.892,15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142.6099999999999" table:style-name="ce4">
            <text:p>1.142,61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1" table:style-name="ce3">
            <text:p>2661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4626.28" table:style-name="ce4">
            <text:p>14.626,28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4" table:style-name="ce3">
            <text:p>2444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70.67" table:style-name="ce4">
            <text:p>270,6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5" table:style-name="ce3">
            <text:p>2445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707.45" table:style-name="ce4">
            <text:p>707,45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6" table:style-name="ce3">
            <text:p>3216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2T00:00:00" table:formula="msoxl:=VLOOKUP(C260,Foglio1!A214:C1632,3,FALSE)" table:style-name="ce8">
            <text:p>22/11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60.9" table:style-name="ce4">
            <text:p>660,90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7" table:style-name="ce3">
            <text:p>3217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2T00:00:00" table:formula="msoxl:=VLOOKUP(C261,Foglio1!A215:C1633,3,FALSE)" table:style-name="ce8">
            <text:p>22/11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60.2" table:style-name="ce4">
            <text:p>260,20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4" table:style-name="ce3">
            <text:p>3354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633951000 </text:p>
          </table:table-cell>
          <table:table-cell office:value-type="float" office:value="120.24" table:style-name="ce4">
            <text:p>120,24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5" table:style-name="ce3">
            <text:p>3355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633951000 </text:p>
          </table:table-cell>
          <table:table-cell office:value-type="float" office:value="26.91" table:style-name="ce4">
            <text:p>26,91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9" table:style-name="ce3">
            <text:p>3369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8T00:00:00" table:formula="msoxl:=VLOOKUP(C264,Foglio1!A226:C1644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1586.07" table:style-name="ce4">
            <text:p>1.586,0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0" table:style-name="ce3">
            <text:p>3370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8T00:00:00" table:formula="msoxl:=VLOOKUP(C265,Foglio1!A227:C1645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518.16999999999996" table:style-name="ce4">
            <text:p>518,1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1" table:style-name="ce3">
            <text:p>3371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8T00:00:00" table:formula="msoxl:=VLOOKUP(C266,Foglio1!A228:C1646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51.8" table:style-name="ce4">
            <text:p>51,80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2" table:style-name="ce3">
            <text:p>3372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8T00:00:00" table:formula="msoxl:=VLOOKUP(C267,Foglio1!A229:C1647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2747.35" table:style-name="ce4">
            <text:p>2.747,35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97" table:style-name="ce3">
            <text:p>3397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268,Foglio1!A230:C1648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13762.39" table:style-name="ce4">
            <text:p>13.762,39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4" table:style-name="ce3">
            <text:p>3404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269,Foglio1!A231:C1649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50.13" table:style-name="ce4">
            <text:p>50,13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0" table:style-name="ce3">
            <text:p>3590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0,Foglio1!A237:C1655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3308.87" table:style-name="ce4">
            <text:p>3.308,8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1" table:style-name="ce3">
            <text:p>3591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1,Foglio1!A238:C1656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1632.42" table:style-name="ce4">
            <text:p>1.632,42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2" table:style-name="ce3">
            <text:p>3592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2,Foglio1!A239:C1657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321.37" table:style-name="ce4">
            <text:p>321,3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6" table:style-name="ce3">
            <text:p>3596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3,Foglio1!A240:C1658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7311.62" table:style-name="ce4">
            <text:p>7.311,62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7" table:style-name="ce3">
            <text:p>3597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4,Foglio1!A241:C1659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533.29999999999995" table:style-name="ce4">
            <text:p>533,30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9" table:style-name="ce3">
            <text:p>3599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5,Foglio1!A242:C1660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3512.79" table:style-name="ce4">
            <text:p>3.512,79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0" table:style-name="ce3">
            <text:p>3600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6,Foglio1!A243:C1661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33686.080000000002" table:style-name="ce4">
            <text:p>33.686,08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6" table:style-name="ce3">
            <text:p>3606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7,Foglio1!A244:C1662,3,FALSE)" table:style-name="ce8">
            <text:p>18/12/2017</text:p>
          </table:table-cell>
          <table:table-cell office:value-type="string" table:style-name="ce2">
            <text:p>SERVIZIO ELETTRICO NAZIONALE - SERVIZIO DI MAGGIOR TUTEL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633951000 </text:p>
          </table:table-cell>
          <table:table-cell office:value-type="float" office:value="1362.7" table:style-name="ce4">
            <text:p>1.362,70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8" table:style-name="ce3">
            <text:p>3608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8,Foglio1!A245:C1663,3,FALSE)" table:style-name="ce8">
            <text:p>18/12/2017</text:p>
          </table:table-cell>
          <table:table-cell office:value-type="string" table:style-name="ce2">
            <text:p>HERA COM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21101203 </text:p>
          </table:table-cell>
          <table:table-cell office:value-type="float" office:value="14491.43" table:style-name="ce4">
            <text:p>14.491,43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2" table:style-name="ce3">
            <text:p>3622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279,Foglio1!A246:C1664,3,FALSE)" table:style-name="ce8">
            <text:p>18/12/2017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55971007 </text:p>
          </table:table-cell>
          <table:table-cell office:value-type="float" office:value="376.26" table:style-name="ce4">
            <text:p>376,26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7" table:style-name="ce3">
            <text:p>3667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55971007 </text:p>
          </table:table-cell>
          <table:table-cell office:value-type="float" office:value="57.17" table:style-name="ce4">
            <text:p>57,17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8" table:style-name="ce3">
            <text:p>3668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ENEL ENERG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55971007 </text:p>
          </table:table-cell>
          <table:table-cell office:value-type="float" office:value="30.51" table:style-name="ce4">
            <text:p>30,51</text:p>
          </table:table-cell>
          <table:table-cell office:value-type="string" table:style-name="ce3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0" table:style-name="ce3">
            <text:p>3210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6T00:00:00" table:formula="msoxl:=VLOOKUP(C282,Foglio1!A211:C1629,3,FALSE)" table:style-name="ce8">
            <text:p>16/11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41.99" table:style-name="ce4">
            <text:p>141,99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1" table:style-name="ce3">
            <text:p>3211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6T00:00:00" table:formula="msoxl:=VLOOKUP(C283,Foglio1!A212:C1630,3,FALSE)" table:style-name="ce8">
            <text:p>16/11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25.25" table:style-name="ce4">
            <text:p>125,25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12" table:style-name="ce3">
            <text:p>3212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6T00:00:00" table:formula="msoxl:=VLOOKUP(C284,Foglio1!A213:C1631,3,FALSE)" table:style-name="ce8">
            <text:p>16/11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329.8" table:style-name="ce4">
            <text:p>329,80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3" table:style-name="ce3">
            <text:p>3353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75190272 </text:p>
          </table:table-cell>
          <table:table-cell office:value-type="float" office:value="143.19" table:style-name="ce4">
            <text:p>143,19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6" table:style-name="ce3">
            <text:p>3356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75190272 </text:p>
          </table:table-cell>
          <table:table-cell office:value-type="float" office:value="38.409999999999997" table:style-name="ce4">
            <text:p>38,41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7" table:style-name="ce3">
            <text:p>3357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75190272 </text:p>
          </table:table-cell>
          <table:table-cell office:value-type="float" office:value="58.81" table:style-name="ce4">
            <text:p>58,81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8" table:style-name="ce3">
            <text:p>3358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PIAVE SERVIZ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75190272 </text:p>
          </table:table-cell>
          <table:table-cell office:value-type="float" office:value="109.63" table:style-name="ce4">
            <text:p>109,63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1" table:style-name="ce3">
            <text:p>3361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12T00:00:00" table:formula="msoxl:=VLOOKUP(C289,Foglio1!A222:C1640,3,FALSE)" table:style-name="ce8">
            <text:p>12/12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77.989999999999995" table:style-name="ce4">
            <text:p>77,99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2" table:style-name="ce3">
            <text:p>3362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12T00:00:00" table:formula="msoxl:=VLOOKUP(C290,Foglio1!A223:C1641,3,FALSE)" table:style-name="ce8">
            <text:p>12/12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604.28" table:style-name="ce4">
            <text:p>604,28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3" table:style-name="ce3">
            <text:p>3363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12T00:00:00" table:formula="msoxl:=VLOOKUP(C291,Foglio1!A224:C1642,3,FALSE)" table:style-name="ce8">
            <text:p>12/12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79" table:style-name="ce4">
            <text:p>179,00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4" table:style-name="ce3">
            <text:p>3364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12T00:00:00" table:formula="msoxl:=VLOOKUP(C292,Foglio1!A225:C1643,3,FALSE)" table:style-name="ce8">
            <text:p>12/12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6.49" table:style-name="ce4">
            <text:p>116,49</text:p>
          </table:table-cell>
          <table:table-cell office:value-type="string" table:style-name="ce3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0" table:style-name="ce3">
            <text:p>2430</text:p>
          </table:table-cell>
          <table:table-cell office:value-type="float" office:value="1" table:style-name="ce3">
            <text:p>1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92.9" table:style-name="ce4">
            <text:p>92,9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1" table:style-name="ce3">
            <text:p>2431</text:p>
          </table:table-cell>
          <table:table-cell office:value-type="float" office:value="1" table:style-name="ce3">
            <text:p>1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97.86" table:style-name="ce4">
            <text:p>97,86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2" table:style-name="ce3">
            <text:p>2452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34.200000000000003" table:style-name="ce4">
            <text:p>34,2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3" table:style-name="ce3">
            <text:p>2453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34.200000000000003" table:style-name="ce4">
            <text:p>34,2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4" table:style-name="ce3">
            <text:p>2454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440.36" table:style-name="ce4">
            <text:p>440,36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5" table:style-name="ce3">
            <text:p>2455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46.93" table:style-name="ce4">
            <text:p>46,93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6" table:style-name="ce3">
            <text:p>2456</text:p>
          </table:table-cell>
          <table:table-cell office:value-type="float" office:value="1" table:style-name="ce3">
            <text:p>1</text:p>
          </table:table-cell>
          <table:table-cell office:value-type="date" office:date-value="2017-10-13T00:00:00" table:style-name="ce8">
            <text:p>13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118.74" table:style-name="ce4">
            <text:p>118,74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8" table:style-name="ce3">
            <text:p>2458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2">
            <text:p>ENI GAS E LU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300020158 </text:p>
          </table:table-cell>
          <table:table-cell office:value-type="float" office:value="521.86" table:style-name="ce4">
            <text:p>521,86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01,Foglio1!A206:C1624,3,FALSE)" table:style-name="ce8">
            <text:p>20/11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51.58" table:style-name="ce4">
            <text:p>51,58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02,Foglio1!A207:C1625,3,FALSE)" table:style-name="ce8">
            <text:p>20/11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61.9" table:style-name="ce4">
            <text:p>61,9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4" table:style-name="ce3">
            <text:p>3184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03,Foglio1!A208:C1626,3,FALSE)" table:style-name="ce8">
            <text:p>20/11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34.200000000000003" table:style-name="ce4">
            <text:p>34,2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5" table:style-name="ce3">
            <text:p>3185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04,Foglio1!A209:C1627,3,FALSE)" table:style-name="ce8">
            <text:p>20/11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88.63" table:style-name="ce4">
            <text:p>88,63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6" table:style-name="ce3">
            <text:p>3186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05,Foglio1!A210:C1628,3,FALSE)" table:style-name="ce8">
            <text:p>20/11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34.200000000000003" table:style-name="ce4">
            <text:p>34,2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5" table:style-name="ce3">
            <text:p>3525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06,Foglio1!A232:C1650,3,FALSE)" table:style-name="ce8">
            <text:p>18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745.03" table:style-name="ce4">
            <text:p>745,03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7" table:style-name="ce3">
            <text:p>3527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07,Foglio1!A233:C1651,3,FALSE)" table:style-name="ce8">
            <text:p>18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151.72999999999999" table:style-name="ce4">
            <text:p>151,73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8" table:style-name="ce3">
            <text:p>3528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08,Foglio1!A234:C1652,3,FALSE)" table:style-name="ce8">
            <text:p>18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270.99" table:style-name="ce4">
            <text:p>270,99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9" table:style-name="ce3">
            <text:p>3529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09,Foglio1!A235:C1653,3,FALSE)" table:style-name="ce8">
            <text:p>18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606.19000000000005" table:style-name="ce4">
            <text:p>606,19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0" table:style-name="ce3">
            <text:p>3530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10,Foglio1!A236:C1654,3,FALSE)" table:style-name="ce8">
            <text:p>18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2029.08" table:style-name="ce4">
            <text:p>2.029,08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3" table:style-name="ce3">
            <text:p>3643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1365.52" table:style-name="ce4">
            <text:p>1.365,52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4" table:style-name="ce3">
            <text:p>3644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1951.21" table:style-name="ce4">
            <text:p>1.951,21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5" table:style-name="ce3">
            <text:p>3645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242.88" table:style-name="ce4">
            <text:p>242,88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6" table:style-name="ce3">
            <text:p>3646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364.3" table:style-name="ce4">
            <text:p>364,30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7" table:style-name="ce3">
            <text:p>3647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PIGA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59920113 </text:p>
          </table:table-cell>
          <table:table-cell office:value-type="float" office:value="5159.54" table:style-name="ce4">
            <text:p>5.159,54</text:p>
          </table:table-cell>
          <table:table-cell office:value-type="string" table:style-name="ce3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0" table:style-name="ce3">
            <text:p>2410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9763.33" table:style-name="ce4">
            <text:p>9.763,33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2" table:style-name="ce3">
            <text:p>2412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8679" table:style-name="ce4">
            <text:p>8.679,0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3" table:style-name="ce3">
            <text:p>2413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462" table:style-name="ce4">
            <text:p>462,0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887" table:style-name="ce3">
            <text:p>2887</text:p>
          </table:table-cell>
          <table:table-cell office:value-type="float" office:value="1" table:style-name="ce3">
            <text:p>1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2">
            <text:p>FIN. EXPRES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06150282 </text:p>
          </table:table-cell>
          <table:table-cell office:value-type="float" office:value="29045.83" table:style-name="ce4">
            <text:p>29.045,83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0" table:style-name="ce3">
            <text:p>3550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5T00:00:00" table:formula="msoxl:=VLOOKUP(C320,Foglio1!A493:C1911,3,FALSE)" table:style-name="ce8">
            <text:p>15/12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21194.1" table:style-name="ce4">
            <text:p>21.194,1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99" table:style-name="ce3">
            <text:p>3399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21,Foglio1!A35:C1453,3,FALSE)" table:style-name="ce8">
            <text:p>18/12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14342" table:style-name="ce4">
            <text:p>14.342,0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1" table:style-name="ce3">
            <text:p>3401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22,Foglio1!A36:C1454,3,FALSE)" table:style-name="ce8">
            <text:p>18/12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3590" table:style-name="ce4">
            <text:p>3.590,0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23,Foglio1!A37:C1455,3,FALSE)" table:style-name="ce8">
            <text:p>18/12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398.39" table:style-name="ce4">
            <text:p>398,39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2" table:style-name="ce3">
            <text:p>3402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24,Foglio1!A276:C1694,3,FALSE)" table:style-name="ce8">
            <text:p>18/12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462" table:style-name="ce4">
            <text:p>462,00</text:p>
          </table:table-cell>
          <table:table-cell office:value-type="string" table:style-name="ce3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9" table:style-name="ce3">
            <text:p>2459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3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3" table:style-name="ce3">
            <text:p>3223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7T00:00:00" table:formula="msoxl:=VLOOKUP(C326,Foglio1!A274:C1692,3,FALSE)" table:style-name="ce8">
            <text:p>27/11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3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9" table:style-name="ce3">
            <text:p>3589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327,Foglio1!A278:C1696,3,FALSE)" table:style-name="ce8">
            <text:p>18/12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4">
            <text:p>1.243,06</text:p>
          </table:table-cell>
          <table:table-cell office:value-type="string" table:style-name="ce3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3" table:style-name="ce3">
            <text:p>3713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42.5" table:style-name="ce4">
            <text:p>42,50</text:p>
          </table:table-cell>
          <table:table-cell office:value-type="string" table:style-name="ce3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1599.96" table:style-name="ce4">
            <text:p>11.599,96</text:p>
          </table:table-cell>
          <table:table-cell office:value-type="string" table:style-name="ce3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3" table:style-name="ce3">
            <text:p>3253</text:p>
          </table:table-cell>
          <table:table-cell office:value-type="float" office:value="1" table:style-name="ce3">
            <text:p>1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2">
            <text:p>RUN RAISING UNIFIED NETWORK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54110212 </text:p>
          </table:table-cell>
          <table:table-cell office:value-type="float" office:value="1295.6400000000001" table:style-name="ce4">
            <text:p>1.295,64</text:p>
          </table:table-cell>
          <table:table-cell office:value-type="string" table:style-name="ce3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0" table:style-name="ce3">
            <text:p>3320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1T00:00:00" table:formula="msoxl:=VLOOKUP(C331,Foglio1!A346:C1764,3,FALSE)" table:style-name="ce8">
            <text:p>01/12/2017</text:p>
          </table:table-cell>
          <table:table-cell office:value-type="string" table:style-name="ce2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01430217 </text:p>
          </table:table-cell>
          <table:table-cell office:value-type="float" office:value="13589.21" table:style-name="ce4">
            <text:p>13.589,21</text:p>
          </table:table-cell>
          <table:table-cell office:value-type="string" table:style-name="ce3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7" table:style-name="ce3">
            <text:p>3577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8T00:00:00" table:formula="msoxl:=VLOOKUP(C332,Foglio1!A348:C1766,3,FALSE)" table:style-name="ce8">
            <text:p>18/12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0122.6" table:style-name="ce4">
            <text:p>10.122,60</text:p>
          </table:table-cell>
          <table:table-cell office:value-type="string" table:style-name="ce3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8" table:style-name="ce3">
            <text:p>3578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8T00:00:00" table:formula="msoxl:=VLOOKUP(C333,Foglio1!A349:C1767,3,FALSE)" table:style-name="ce8">
            <text:p>18/12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477.36" table:style-name="ce4">
            <text:p>1.477,36</text:p>
          </table:table-cell>
          <table:table-cell office:value-type="string" table:style-name="ce3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8" table:style-name="ce3">
            <text:p>2428</text:p>
          </table:table-cell>
          <table:table-cell office:value-type="float" office:value="1" table:style-name="ce3">
            <text:p>1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2">
            <text:p>EDP SISTEMI BOLOG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765541204 </text:p>
          </table:table-cell>
          <table:table-cell office:value-type="float" office:value="1463.68" table:style-name="ce4">
            <text:p>1.463,68</text:p>
          </table:table-cell>
          <table:table-cell office:value-type="string" table:style-name="ce3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9" table:style-name="ce3">
            <text:p>3359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6T00:00:00" table:style-name="ce8">
            <text:p>06/12/2017</text:p>
          </table:table-cell>
          <table:table-cell office:value-type="string" table:style-name="ce2">
            <text:p>DPS INFORMATICA SNC DI PRESELLO G.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6330309 </text:p>
          </table:table-cell>
          <table:table-cell office:value-type="float" office:value="43292.92" table:style-name="ce4">
            <text:p>43.292,92</text:p>
          </table:table-cell>
          <table:table-cell office:value-type="string" table:style-name="ce3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79" table:style-name="ce3">
            <text:p>2779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1-03T00:00:00" table:formula="msoxl:=VLOOKUP(C336,Foglio1!A100:C1518,3,FALSE)" table:style-name="ce8">
            <text:p>03/11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14469.42" table:style-name="ce4">
            <text:p>14.469,42</text:p>
          </table:table-cell>
          <table:table-cell office:value-type="string" table:style-name="ce3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20T00:00:00" table:formula="msoxl:=VLOOKUP(C337,Foglio1!A101:C1519,3,FALSE)" table:style-name="ce8">
            <text:p>20/11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8751.199999999997" table:style-name="ce4">
            <text:p>48.751,20</text:p>
          </table:table-cell>
          <table:table-cell office:value-type="string" table:style-name="ce3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0" table:style-name="ce3">
            <text:p>2420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8" table:style-name="ce3">
            <text:p>2418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408.7" table:style-name="ce4">
            <text:p>408,70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6" table:style-name="ce3">
            <text:p>3176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5T00:00:00" table:formula="msoxl:=VLOOKUP(C340,Foglio1!A498:C1916,3,FALSE)" table:style-name="ce8">
            <text:p>15/11/2017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3" table:style-name="ce3">
            <text:p>3173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5T00:00:00" table:formula="msoxl:=VLOOKUP(C341,Foglio1!A499:C1917,3,FALSE)" table:style-name="ce8">
            <text:p>15/11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370.3" table:style-name="ce4">
            <text:p>370,30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9" table:style-name="ce3">
            <text:p>3349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5T00:00:00" table:formula="msoxl:=VLOOKUP(C342,Foglio1!A275:C1693,3,FALSE)" table:style-name="ce8">
            <text:p>15/12/2017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51" table:style-name="ce3">
            <text:p>3351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5T00:00:00" table:formula="msoxl:=VLOOKUP(C343,Foglio1!A281:C1699,3,FALSE)" table:style-name="ce8">
            <text:p>15/12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767" table:style-name="ce4">
            <text:p>767,00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8" table:style-name="ce3">
            <text:p>3408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44,Foglio1!A277:C1695,3,FALSE)" table:style-name="ce8">
            <text:p>18/12/2017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4">
            <text:p>3,78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06" table:style-name="ce3">
            <text:p>3406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45,Foglio1!A282:C1700,3,FALSE)" table:style-name="ce8">
            <text:p>18/12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637.79999999999995" table:style-name="ce4">
            <text:p>637,80</text:p>
          </table:table-cell>
          <table:table-cell office:value-type="string" table:style-name="ce3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4" table:style-name="ce3">
            <text:p>2424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35.44" table:style-name="ce4">
            <text:p>135,44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4" table:style-name="ce3">
            <text:p>3194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347,Foglio1!A287:C1705,3,FALSE)" table:style-name="ce8">
            <text:p>27/11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3791.15" table:style-name="ce4">
            <text:p>3.791,15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5" table:style-name="ce3">
            <text:p>3195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348,Foglio1!A288:C1706,3,FALSE)" table:style-name="ce8">
            <text:p>27/11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5654.75" table:style-name="ce4">
            <text:p>5.654,75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8" table:style-name="ce3">
            <text:p>3368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15T00:00:00" table:formula="msoxl:=VLOOKUP(C349,Foglio1!A266:C1684,3,FALSE)" table:style-name="ce8">
            <text:p>15/12/2017</text:p>
          </table:table-cell>
          <table:table-cell office:value-type="string" table:style-name="ce2">
            <text:p>ELETTRAUTO BARATELLA ALESSI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42350272 </text:p>
          </table:table-cell>
          <table:table-cell office:value-type="float" office:value="315.72000000000003" table:style-name="ce4">
            <text:p>315,72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4" table:style-name="ce3">
            <text:p>3374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50,Foglio1!A289:C1707,3,FALSE)" table:style-name="ce8">
            <text:p>18/12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1463.24" table:style-name="ce4">
            <text:p>11.463,24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98" table:style-name="ce3">
            <text:p>3398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51,Foglio1!A290:C1708,3,FALSE)" table:style-name="ce8">
            <text:p>18/12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1970.79" table:style-name="ce4">
            <text:p>1.970,79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5" table:style-name="ce3">
            <text:p>3655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2625.17" table:style-name="ce4">
            <text:p>2.625,17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1" table:style-name="ce3">
            <text:p>3711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527.79999999999995" table:style-name="ce4">
            <text:p>527,80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4" table:style-name="ce3">
            <text:p>3714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9" table:style-name="ce3">
            <text:p>2449</text:p>
          </table:table-cell>
          <table:table-cell office:value-type="float" office:value="1" table:style-name="ce3">
            <text:p>1</text:p>
          </table:table-cell>
          <table:table-cell office:value-type="date" office:date-value="2017-10-12T00:00:00" table:style-name="ce8">
            <text:p>12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823.4" table:style-name="ce4">
            <text:p>823,40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50" table:style-name="ce3">
            <text:p>2450</text:p>
          </table:table-cell>
          <table:table-cell office:value-type="float" office:value="1" table:style-name="ce3">
            <text:p>1</text:p>
          </table:table-cell>
          <table:table-cell office:value-type="date" office:date-value="2017-10-12T00:00:00" table:style-name="ce8">
            <text:p>12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1" table:style-name="ce3">
            <text:p>3191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4T00:00:00" table:formula="msoxl:=VLOOKUP(C357,Foglio1!A164:C1582,3,FALSE)" table:style-name="ce8">
            <text:p>24/11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6" table:style-name="ce3">
            <text:p>3196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358,Foglio1!A113:C1531,3,FALSE)" table:style-name="ce8">
            <text:p>27/11/2017</text:p>
          </table:table-cell>
          <table:table-cell office:value-type="string" table:style-name="ce2">
            <text:p>PUNTOFOTOLIT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73620279 </text:p>
          </table:table-cell>
          <table:table-cell office:value-type="float" office:value="2806" table:style-name="ce4">
            <text:p>2.806,00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8" table:style-name="ce3">
            <text:p>3198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359,Foglio1!A165:C1583,3,FALSE)" table:style-name="ce8">
            <text:p>27/11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823.4" table:style-name="ce4">
            <text:p>823,40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9" table:style-name="ce3">
            <text:p>3329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7T00:00:00" table:formula="msoxl:=VLOOKUP(C360,Foglio1!A111:C1529,3,FALSE)" table:style-name="ce8">
            <text:p>07/12/2017</text:p>
          </table:table-cell>
          <table:table-cell office:value-type="string" table:style-name="ce2">
            <text:p>STARCH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614470363 </text:p>
          </table:table-cell>
          <table:table-cell office:value-type="float" office:value="1110.2" table:style-name="ce4">
            <text:p>1.110,20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4" table:style-name="ce3">
            <text:p>3524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61,Foglio1!A174:C1592,3,FALSE)" table:style-name="ce8">
            <text:p>18/12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635.52" table:style-name="ce4">
            <text:p>635,52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1" table:style-name="ce3">
            <text:p>3541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362,Foglio1!A175:C1593,3,FALSE)" table:style-name="ce8">
            <text:p>18/12/2017</text:p>
          </table:table-cell>
          <table:table-cell office:value-type="string" table:style-name="ce2">
            <text:p>ESTENSE VERDE DI MINELLI RUDY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684100389 </text:p>
          </table:table-cell>
          <table:table-cell office:value-type="float" office:value="823.4" table:style-name="ce4">
            <text:p>823,40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4" table:style-name="ce3">
            <text:p>3544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363,Foglio1!A178:C1596,3,FALSE)" table:style-name="ce8">
            <text:p>18/12/2017</text:p>
          </table:table-cell>
          <table:table-cell office:value-type="string" table:style-name="ce2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4">
            <text:p>3.151,66</text:p>
          </table:table-cell>
          <table:table-cell office:value-type="string" table:style-name="ce3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1" table:style-name="ce3">
            <text:p>2441</text:p>
          </table:table-cell>
          <table:table-cell office:value-type="float" office:value="1" table:style-name="ce3">
            <text:p>1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9" table:style-name="ce3">
            <text:p>3179</text:p>
          </table:table-cell>
          <table:table-cell office:value-type="float" office:value="1" table:style-name="ce3">
            <text:p>1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17-11-13T00:00:00" table:style-name="ce8">
            <text:p>13/11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0147.15" table:style-name="ce4">
            <text:p>10.147,15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0" table:style-name="ce3">
            <text:p>3220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7T00:00:00" table:formula="msoxl:=VLOOKUP(C366,Foglio1!A166:C1584,3,FALSE)" table:style-name="ce8">
            <text:p>27/11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5656.65" table:style-name="ce4">
            <text:p>15.656,65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1" table:style-name="ce3">
            <text:p>3221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7T00:00:00" table:formula="msoxl:=VLOOKUP(C367,Foglio1!A167:C1585,3,FALSE)" table:style-name="ce8">
            <text:p>27/11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5656.65" table:style-name="ce4">
            <text:p>15.656,65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2" table:style-name="ce3">
            <text:p>3252</text:p>
          </table:table-cell>
          <table:table-cell office:value-type="float" office:value="1" table:style-name="ce3">
            <text:p>1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4" table:style-name="ce3">
            <text:p>3344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2T00:00:00" table:formula="msoxl:=VLOOKUP(C369,Foglio1!A170:C1588,3,FALSE)" table:style-name="ce8">
            <text:p>12/12/2017</text:p>
          </table:table-cell>
          <table:table-cell office:value-type="string" table:style-name="ce2">
            <text:p>I.S.I. IMPIANT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77280270 </text:p>
          </table:table-cell>
          <table:table-cell office:value-type="float" office:value="5983.08" table:style-name="ce4">
            <text:p>5.983,08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5" table:style-name="ce3">
            <text:p>3575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4" table:style-name="ce3">
            <text:p>3594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371,Foglio1!A179:C1597,3,FALSE)" table:style-name="ce8">
            <text:p>18/12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5656.65" table:style-name="ce4">
            <text:p>15.656,65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1" table:style-name="ce3">
            <text:p>3651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42990152 </text:p>
          </table:table-cell>
          <table:table-cell office:value-type="float" office:value="607.19000000000005" table:style-name="ce4">
            <text:p>607,19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4" table:style-name="ce3">
            <text:p>3654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42990152 </text:p>
          </table:table-cell>
          <table:table-cell office:value-type="float" office:value="2571.41" table:style-name="ce4">
            <text:p>2.571,41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6" table:style-name="ce3">
            <text:p>3666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SCHINDLER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42990152 </text:p>
          </table:table-cell>
          <table:table-cell office:value-type="float" office:value="1102.05" table:style-name="ce4">
            <text:p>1.102,05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4" table:style-name="ce3">
            <text:p>3664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4">
            <text:p>732,00</text:p>
          </table:table-cell>
          <table:table-cell office:value-type="string" table:style-name="ce3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17" table:style-name="ce3">
            <text:p>2417</text:p>
          </table:table-cell>
          <table:table-cell office:value-type="float" office:value="1" table:style-name="ce3">
            <text:p>1</text:p>
          </table:table-cell>
          <table:table-cell office:value-type="date" office:date-value="2017-10-02T00:00:00" table:style-name="ce8">
            <text:p>02/10/201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35880237 </text:p>
          </table:table-cell>
          <table:table-cell office:value-type="float" office:value="1663.1" table:style-name="ce4">
            <text:p>1.663,10</text:p>
          </table:table-cell>
          <table:table-cell office:value-type="string" table:style-name="ce3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10" table:style-name="ce3">
            <text:p>3710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206.93" table:style-name="ce4">
            <text:p>206,93</text:p>
          </table:table-cell>
          <table:table-cell office:value-type="string" table:style-name="ce3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41" table:style-name="ce3">
            <text:p>2541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71840136 </text:p>
          </table:table-cell>
          <table:table-cell office:value-type="float" office:value="579.5" table:style-name="ce4">
            <text:p>579,50</text:p>
          </table:table-cell>
          <table:table-cell office:value-type="string" table:style-name="ce3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42" table:style-name="ce3">
            <text:p>2542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71840136 </text:p>
          </table:table-cell>
          <table:table-cell office:value-type="float" office:value="457.81" table:style-name="ce4">
            <text:p>457,81</text:p>
          </table:table-cell>
          <table:table-cell office:value-type="string" table:style-name="ce3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4" table:style-name="ce3">
            <text:p>3584</text:p>
          </table:table-cell>
          <table:table-cell office:value-type="float" office:value="1" table:style-name="ce3">
            <text:p>1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style-name="ce8">
            <text:p>18/12/2017</text:p>
          </table:table-cell>
          <table:table-cell office:value-type="string" table:style-name="ce2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71840136 </text:p>
          </table:table-cell>
          <table:table-cell office:value-type="float" office:value="236.68" table:style-name="ce4">
            <text:p>236,68</text:p>
          </table:table-cell>
          <table:table-cell office:value-type="string" table:style-name="ce3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2" table:style-name="ce3">
            <text:p>2462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GREGOLIN - LAVORI MARITTIM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827570272 </text:p>
          </table:table-cell>
          <table:table-cell office:value-type="float" office:value="53838.09" table:style-name="ce4">
            <text:p>53.838,09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5" table:style-name="ce3">
            <text:p>2465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1059.83" table:style-name="ce4">
            <text:p>1.059,83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date" office:date-value="2017-10-20T00:00:00" table:style-name="ce8">
            <text:p>20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581.13" table:style-name="ce4">
            <text:p>581,13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V.M.D. VIANELLO MICHELE DISINTASAZIONI DI CESELIN MARCO &amp; C.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48960271 </text:p>
          </table:table-cell>
          <table:table-cell office:value-type="float" office:value="616" table:style-name="ce4">
            <text:p>616,00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6" table:style-name="ce3">
            <text:p>3036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385,Foglio1!A493:C1911,3,FALSE)" table:style-name="ce8">
            <text:p>07/11/2017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313380273 </text:p>
          </table:table-cell>
          <table:table-cell office:value-type="float" office:value="6918.38" table:style-name="ce4">
            <text:p>6.918,38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2" table:style-name="ce3">
            <text:p>3172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08T00:00:00" table:formula="msoxl:=VLOOKUP(C386,Foglio1!A496:C1914,3,FALSE)" table:style-name="ce8">
            <text:p>08/11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8325.99" table:style-name="ce4">
            <text:p>8.325,99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42" table:style-name="ce3">
            <text:p>3042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10T00:00:00" table:formula="msoxl:=VLOOKUP(C387,Foglio1!A494:C1912,3,FALSE)" table:style-name="ce8">
            <text:p>10/11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3509.95" table:style-name="ce4">
            <text:p>3.509,95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5" table:style-name="ce3">
            <text:p>3175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5T00:00:00" table:formula="msoxl:=VLOOKUP(C388,Foglio1!A497:C1915,3,FALSE)" table:style-name="ce8">
            <text:p>15/11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918.45" table:style-name="ce4">
            <text:p>918,45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7" table:style-name="ce3">
            <text:p>3287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4T00:00:00" table:formula="msoxl:=VLOOKUP(C389,Foglio1!A168:C1586,3,FALSE)" table:style-name="ce8">
            <text:p>04/12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7027.58" table:style-name="ce4">
            <text:p>7.027,58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3" table:style-name="ce3">
            <text:p>3343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2T00:00:00" table:formula="msoxl:=VLOOKUP(C390,Foglio1!A169:C1587,3,FALSE)" table:style-name="ce8">
            <text:p>12/12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2999.65" table:style-name="ce4">
            <text:p>2.999,65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5" table:style-name="ce3">
            <text:p>3375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91,Foglio1!A171:C1589,3,FALSE)" table:style-name="ce8">
            <text:p>18/12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29758.400000000001" table:style-name="ce4">
            <text:p>29.758,40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6" table:style-name="ce3">
            <text:p>3376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8T00:00:00" table:formula="msoxl:=VLOOKUP(C392,Foglio1!A172:C1590,3,FALSE)" table:style-name="ce8">
            <text:p>18/12/2017</text:p>
          </table:table-cell>
          <table:table-cell office:value-type="string" table:style-name="ce2">
            <text:p>R.I.S. RISOLV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313380273 </text:p>
          </table:table-cell>
          <table:table-cell office:value-type="float" office:value="1367.6" table:style-name="ce4">
            <text:p>1.367,60</text:p>
          </table:table-cell>
          <table:table-cell office:value-type="string" table:style-name="ce3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3" table:style-name="ce3">
            <text:p>2443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24T00:00:00" table:style-name="ce8">
            <text:p>24/10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9" table:style-name="ce3">
            <text:p>3189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2T00:00:00" table:formula="msoxl:=VLOOKUP(C394,Foglio1!A162:C1580,3,FALSE)" table:style-name="ce8">
            <text:p>22/11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0" table:style-name="ce3">
            <text:p>3190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2T00:00:00" table:formula="msoxl:=VLOOKUP(C395,Foglio1!A163:C1581,3,FALSE)" table:style-name="ce8">
            <text:p>22/11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646" table:style-name="ce4">
            <text:p>646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3" table:style-name="ce3">
            <text:p>3523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396,Foglio1!A173:C1591,3,FALSE)" table:style-name="ce8">
            <text:p>18/12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2" table:style-name="ce3">
            <text:p>3542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397,Foglio1!A176:C1594,3,FALSE)" table:style-name="ce8">
            <text:p>18/12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3" table:style-name="ce3">
            <text:p>3543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398,Foglio1!A177:C1595,3,FALSE)" table:style-name="ce8">
            <text:p>18/12/2017</text:p>
          </table:table-cell>
          <table:table-cell office:value-type="string" table:style-name="ce2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17" table:style-name="ce3">
            <text:p>3317</text:p>
          </table:table-cell>
          <table:table-cell office:value-type="float" office:value="1" table:style-name="ce3">
            <text:p>1</text:p>
          </table:table-cell>
          <table:table-cell office:value-type="date" office:date-value="2017-11-28T00:00:00" table:style-name="ce8">
            <text:p>28/11/2017</text:p>
          </table:table-cell>
          <table:table-cell office:value-type="date" office:date-value="2017-12-01T00:00:00" table:style-name="ce8">
            <text:p>01/12/2017</text:p>
          </table:table-cell>
          <table:table-cell office:value-type="string" table:style-name="ce2">
            <text:p>STUDIO INTERDONATO &amp; ASSOCIAT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88240271 </text:p>
          </table:table-cell>
          <table:table-cell office:value-type="float" office:value="2499.54" table:style-name="ce4">
            <text:p>2.499,54</text:p>
          </table:table-cell>
          <table:table-cell office:value-type="string" table:style-name="ce3">
            <text:p>1030210001 </text:p>
          </table:table-cell>
          <table:table-cell office:value-type="string" table:style-name="ce1">
            <text:p>1_03_02_10_001</text:p>
          </table:table-cell>
          <table:table-cell office:value-type="string" table:style-name="ce1">
            <text:p>Incarichi libero professionali di studi, ricerca e consul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7" table:style-name="ce3">
            <text:p>2427</text:p>
          </table:table-cell>
          <table:table-cell office:value-type="float" office:value="1" table:style-name="ce3">
            <text:p>1</text:p>
          </table:table-cell>
          <table:table-cell office:value-type="date" office:date-value="2017-10-05T00:00:00" table:style-name="ce8">
            <text:p>05/10/2017</text:p>
          </table:table-cell>
          <table:table-cell office:value-type="date" office:date-value="2017-10-10T00:00:00" table:style-name="ce8">
            <text:p>10/10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811.11" table:style-name="ce4">
            <text:p>9.811,11</text:p>
          </table:table-cell>
          <table:table-cell office:value-type="string" table:style-name="ce3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0" table:style-name="ce3">
            <text:p>3580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4891.78" table:style-name="ce4">
            <text:p>14.891,78</text:p>
          </table:table-cell>
          <table:table-cell office:value-type="string" table:style-name="ce3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1" table:style-name="ce3">
            <text:p>3581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285.02" table:style-name="ce4">
            <text:p>1.285,02</text:p>
          </table:table-cell>
          <table:table-cell office:value-type="string" table:style-name="ce3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8" table:style-name="ce3">
            <text:p>3658</text:p>
          </table:table-cell>
          <table:table-cell office:value-type="float" office:value="1" table:style-name="ce3">
            <text:p>1</text:p>
          </table:table-cell>
          <table:table-cell office:value-type="date" office:date-value="2017-12-19T00:00:00" table:style-name="ce8">
            <text:p>19/12/2017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2">
            <text:p>GRAZIA </text:p>
          </table:table-cell>
          <table:table-cell office:value-type="string" table:style-name="ce1">
            <text:p>RAFFAELE </text:p>
          </table:table-cell>
          <table:table-cell office:value-type="string" table:style-name="ce3">
            <text:p> </text:p>
          </table:table-cell>
          <table:table-cell office:value-type="float" office:value="2270.38" table:style-name="ce4">
            <text:p>2.270,38</text:p>
          </table:table-cell>
          <table:table-cell office:value-type="string" table:style-name="ce3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58" table:style-name="ce3">
            <text:p>3658</text:p>
          </table:table-cell>
          <table:table-cell office:value-type="float" office:value="2" table:style-name="ce3">
            <text:p>2</text:p>
          </table:table-cell>
          <table:table-cell office:value-type="date" office:date-value="2017-12-19T00:00:00" table:style-name="ce8">
            <text:p>19/12/2017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2">
            <text:p>PERARO </text:p>
          </table:table-cell>
          <table:table-cell office:value-type="string" table:style-name="ce1">
            <text:p>STEFANO </text:p>
          </table:table-cell>
          <table:table-cell office:value-type="string" table:style-name="ce3">
            <text:p> </text:p>
          </table:table-cell>
          <table:table-cell office:value-type="float" office:value="2270.38" table:style-name="ce4">
            <text:p>2.270,38</text:p>
          </table:table-cell>
          <table:table-cell office:value-type="string" table:style-name="ce3">
            <text:p>1030211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2" table:style-name="ce3">
            <text:p>2442</text:p>
          </table:table-cell>
          <table:table-cell office:value-type="float" office:value="1" table:style-name="ce3">
            <text:p>1</text:p>
          </table:table-cell>
          <table:table-cell office:value-type="date" office:date-value="2017-10-11T00:00:00" table:style-name="ce8">
            <text:p>11/10/2017</text:p>
          </table:table-cell>
          <table:table-cell office:value-type="date" office:date-value="2017-10-16T00:00:00" table:style-name="ce8">
            <text:p>16/10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3294" table:style-name="ce4">
            <text:p>3.294,00</text:p>
          </table:table-cell>
          <table:table-cell office:value-type="string" table:style-name="ce3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6" table:style-name="ce3">
            <text:p>2466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43" table:style-name="ce3">
            <text:p>2543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8662" table:style-name="ce4">
            <text:p>8.662,00</text:p>
          </table:table-cell>
          <table:table-cell office:value-type="string" table:style-name="ce3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9" table:style-name="ce3">
            <text:p>3199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8T00:00:00" table:formula="msoxl:=VLOOKUP(C408,Foglio1!A500:C1918,3,FALSE)" table:style-name="ce8">
            <text:p>28/11/2017</text:p>
          </table:table-cell>
          <table:table-cell office:value-type="string" table:style-name="ce2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5270.4" table:style-name="ce4">
            <text:p>5.270,40</text:p>
          </table:table-cell>
          <table:table-cell office:value-type="string" table:style-name="ce3">
            <text:p>1030211999 </text:p>
          </table:table-cell>
          <table:table-cell office:value-type="string" table:style-name="ce1">
            <text:p>1_03_02_11_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3" table:style-name="ce3">
            <text:p>3033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7T00:00:00" table:formula="msoxl:=VLOOKUP(C409,Foglio1!A491:C1909,3,FALSE)" table:style-name="ce8">
            <text:p>07/11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7673.269999999997" table:style-name="ce4">
            <text:p>37.673,27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7" table:style-name="ce3">
            <text:p>3327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410,Foglio1!A259:C1677,3,FALSE)" table:style-name="ce8">
            <text:p>05/12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9426.5" table:style-name="ce4">
            <text:p>39.426,50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95" table:style-name="ce3">
            <text:p>3595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11,Foglio1!A262:C1680,3,FALSE)" table:style-name="ce8">
            <text:p>18/12/2017</text:p>
          </table:table-cell>
          <table:table-cell office:value-type="string" table:style-name="ce2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5210.730000000003" table:style-name="ce4">
            <text:p>35.210,73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4" table:style-name="ce3">
            <text:p>3624</text:p>
          </table:table-cell>
          <table:table-cell office:value-type="float" office:value="1" table:style-name="ce3">
            <text:p>1</text:p>
          </table:table-cell>
          <table:table-cell office:value-type="date" office:date-value="2017-12-15T00:00:00" table:style-name="ce8">
            <text:p>15/12/2017</text:p>
          </table:table-cell>
          <table:table-cell office:value-type="date" office:date-value="2017-12-18T00:00:00" table:formula="msoxl:=VLOOKUP(C412,Foglio1!A263:C1681,3,FALSE)" table:style-name="ce8">
            <text:p>18/12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21262.86" table:style-name="ce4">
            <text:p>21.262,86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25" table:style-name="ce3">
            <text:p>3625</text:p>
          </table:table-cell>
          <table:table-cell office:value-type="float" office:value="1" table:style-name="ce3">
            <text:p>1</text:p>
          </table:table-cell>
          <table:table-cell office:value-type="date" office:date-value="2017-12-15T00:00:00" table:style-name="ce8">
            <text:p>15/12/2017</text:p>
          </table:table-cell>
          <table:table-cell office:value-type="date" office:date-value="2017-12-18T00:00:00" table:formula="msoxl:=VLOOKUP(C413,Foglio1!A264:C1682,3,FALSE)" table:style-name="ce8">
            <text:p>18/12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9785.310000000001" table:style-name="ce4">
            <text:p>19.785,31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36" table:style-name="ce3">
            <text:p>3636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4831.5" table:style-name="ce4">
            <text:p>14.831,50</text:p>
          </table:table-cell>
          <table:table-cell office:value-type="string" table:style-name="ce3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0" table:style-name="ce3">
            <text:p>2780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3" table:style-name="ce3">
            <text:p>3283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29T00:00:00" table:formula="msoxl:=VLOOKUP(C417,Foglio1!A257:C1675,3,FALSE)" table:style-name="ce8">
            <text:p>29/11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90" table:style-name="ce3">
            <text:p>3290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4T00:00:00" table:formula="msoxl:=VLOOKUP(C418,Foglio1!A258:C1676,3,FALSE)" table:style-name="ce8">
            <text:p>04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6" table:style-name="ce3">
            <text:p>3546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419,Foglio1!A260:C1678,3,FALSE)" table:style-name="ce8">
            <text:p>18/12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8" table:style-name="ce3">
            <text:p>3548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420,Foglio1!A261:C1679,3,FALSE)" table:style-name="ce8">
            <text:p>18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4">
            <text:p>21.079,86</text:p>
          </table:table-cell>
          <table:table-cell office:value-type="string" table:style-name="ce3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12" table:style-name="ce3">
            <text:p>3012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6T00:00:00" table:formula="msoxl:=VLOOKUP(C422,Foglio1!A490:C1908,3,FALSE)" table:style-name="ce8">
            <text:p>06/11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2352.65" table:style-name="ce4">
            <text:p>2.352,65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9" table:style-name="ce3">
            <text:p>3039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8T00:00:00" table:formula="msoxl:=VLOOKUP(C423,Foglio1!A492:C1910,3,FALSE)" table:style-name="ce8">
            <text:p>08/11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3528.97" table:style-name="ce4">
            <text:p>3.528,97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9" table:style-name="ce3">
            <text:p>3289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4T00:00:00" table:formula="msoxl:=VLOOKUP(C424,Foglio1!A117:C1535,3,FALSE)" table:style-name="ce8">
            <text:p>04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2" table:style-name="ce3">
            <text:p>3342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1T00:00:00" table:formula="msoxl:=VLOOKUP(C425,Foglio1!A118:C1536,3,FALSE)" table:style-name="ce8">
            <text:p>11/12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7272.8" table:style-name="ce4">
            <text:p>7.272,80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6" table:style-name="ce3">
            <text:p>3346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2T00:00:00" table:formula="msoxl:=VLOOKUP(C426,Foglio1!A119:C1537,3,FALSE)" table:style-name="ce8">
            <text:p>12/12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4848.54" table:style-name="ce4">
            <text:p>4.848,54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7" table:style-name="ce3">
            <text:p>3547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427,Foglio1!A120:C1538,3,FALSE)" table:style-name="ce8">
            <text:p>18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4">
            <text:p>3.763,90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1" table:style-name="ce3">
            <text:p>3641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11741.8" table:style-name="ce4">
            <text:p>11.741,80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2" table:style-name="ce3">
            <text:p>3642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7827.87" table:style-name="ce4">
            <text:p>7.827,87</text:p>
          </table:table-cell>
          <table:table-cell office:value-type="string" table:style-name="ce3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4" table:style-name="ce3">
            <text:p>3034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BOTTEGA ARTIGIANA DI RESTAURO E LEGATURA DEL LIBRO DI ANTONIO BREN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619500289 </text:p>
          </table:table-cell>
          <table:table-cell office:value-type="float" office:value="3700" table:style-name="ce4">
            <text:p>3.700,00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40" table:style-name="ce3">
            <text:p>3040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8T00:00:00" table:formula="msoxl:=VLOOKUP(C431,Foglio1!A495:C1913,3,FALSE)" table:style-name="ce8">
            <text:p>08/11/2017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72940276 </text:p>
          </table:table-cell>
          <table:table-cell office:value-type="float" office:value="1112.6400000000001" table:style-name="ce4">
            <text:p>1.112,64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88" table:style-name="ce3">
            <text:p>3188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2T00:00:00" table:formula="msoxl:=VLOOKUP(C432,Foglio1!A337:C1755,3,FALSE)" table:style-name="ce8">
            <text:p>22/11/2017</text:p>
          </table:table-cell>
          <table:table-cell office:value-type="string" table:style-name="ce2">
            <text:p>DATA ARCHIVI DI MASTRONARDI MARIA VINCENZ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0270283 </text:p>
          </table:table-cell>
          <table:table-cell office:value-type="float" office:value="599.33000000000004" table:style-name="ce4">
            <text:p>599,33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6" table:style-name="ce3">
            <text:p>3326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formula="msoxl:=VLOOKUP(C433,Foglio1!A338:C1756,3,FALSE)" table:style-name="ce8">
            <text:p>05/12/2017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72940276 </text:p>
          </table:table-cell>
          <table:table-cell office:value-type="float" office:value="811.3" table:style-name="ce4">
            <text:p>811,30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1" table:style-name="ce3">
            <text:p>3601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34,Foglio1!A340:C1758,3,FALSE)" table:style-name="ce8">
            <text:p>18/12/2017</text:p>
          </table:table-cell>
          <table:table-cell office:value-type="string" table:style-name="ce2">
            <text:p>BOTTEGA ARTIGIANA DI RESTAURO E LEGATURA DEL LIBRO DI ANTONIO BREN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619500289 </text:p>
          </table:table-cell>
          <table:table-cell office:value-type="float" office:value="4670" table:style-name="ce4">
            <text:p>4.670,00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2" table:style-name="ce3">
            <text:p>3602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35,Foglio1!A341:C1759,3,FALSE)" table:style-name="ce8">
            <text:p>18/12/2017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72940276 </text:p>
          </table:table-cell>
          <table:table-cell office:value-type="float" office:value="718.58" table:style-name="ce4">
            <text:p>718,58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03" table:style-name="ce3">
            <text:p>3603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36,Foglio1!A342:C1760,3,FALSE)" table:style-name="ce8">
            <text:p>18/12/2017</text:p>
          </table:table-cell>
          <table:table-cell office:value-type="string" table:style-name="ce2">
            <text:p>LEGATORIA NINO LANFRANCHI DI ZANETTI NICOLA &amp; C.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72940276 </text:p>
          </table:table-cell>
          <table:table-cell office:value-type="float" office:value="1274.9000000000001" table:style-name="ce4">
            <text:p>1.274,90</text:p>
          </table:table-cell>
          <table:table-cell office:value-type="string" table:style-name="ce3">
            <text:p>1030213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3" table:style-name="ce3">
            <text:p>2423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174750277 </text:p>
          </table:table-cell>
          <table:table-cell office:value-type="float" office:value="7793.36" table:style-name="ce4">
            <text:p>7.793,3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date" office:date-value="2017-10-23T00:00:00" table:style-name="ce8">
            <text:p>23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1" table:style-name="ce3">
            <text:p>2781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8" table:style-name="ce3">
            <text:p>3178</text:p>
          </table:table-cell>
          <table:table-cell office:value-type="float" office:value="1" table:style-name="ce3">
            <text:p>1</text:p>
          </table:table-cell>
          <table:table-cell office:value-type="date" office:date-value="2017-11-07T00:00:00" table:style-name="ce8">
            <text:p>07/11/2017</text:p>
          </table:table-cell>
          <table:table-cell office:value-type="date" office:date-value="2017-11-16T00:00:00" table:formula="msoxl:=VLOOKUP(C440,Foglio1!A336:C1754,3,FALSE)" table:style-name="ce8">
            <text:p>16/11/2017</text:p>
          </table:table-cell>
          <table:table-cell office:value-type="string" table:style-name="ce2">
            <text:p>IFNET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011340488 </text:p>
          </table:table-cell>
          <table:table-cell office:value-type="float" office:value="2653.5" table:style-name="ce4">
            <text:p>2.653,50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4" table:style-name="ce3">
            <text:p>3284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29T00:00:00" table:formula="msoxl:=VLOOKUP(C441,Foglio1!A391:C1809,3,FALSE)" table:style-name="ce8">
            <text:p>29/11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91" table:style-name="ce3">
            <text:p>3291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2-04T00:00:00" table:formula="msoxl:=VLOOKUP(C442,Foglio1!A392:C1810,3,FALSE)" table:style-name="ce8">
            <text:p>04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47" table:style-name="ce3">
            <text:p>3347</text:p>
          </table:table-cell>
          <table:table-cell office:value-type="float" office:value="1" table:style-name="ce3">
            <text:p>1</text:p>
          </table:table-cell>
          <table:table-cell office:value-type="date" office:date-value="2017-11-30T00:00:00" table:style-name="ce8">
            <text:p>30/11/2017</text:p>
          </table:table-cell>
          <table:table-cell office:value-type="date" office:date-value="2017-12-12T00:00:00" table:formula="msoxl:=VLOOKUP(C443,Foglio1!A339:C1757,3,FALSE)" table:style-name="ce8">
            <text:p>12/12/2017</text:p>
          </table:table-cell>
          <table:table-cell office:value-type="string" table:style-name="ce2">
            <text:p>SOCIETA' COOPERATIVA CULTUR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174750277 </text:p>
          </table:table-cell>
          <table:table-cell office:value-type="float" office:value="11696.14" table:style-name="ce4">
            <text:p>11.696,14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5" table:style-name="ce3">
            <text:p>3545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444,Foglio1!A393:C1811,3,FALSE)" table:style-name="ce8">
            <text:p>18/12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49" table:style-name="ce3">
            <text:p>3549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8T00:00:00" table:formula="msoxl:=VLOOKUP(C445,Foglio1!A394:C1812,3,FALSE)" table:style-name="ce8">
            <text:p>18/12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4">
            <text:p>3.942,76</text:p>
          </table:table-cell>
          <table:table-cell office:value-type="string" table:style-name="ce3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2" table:style-name="ce3">
            <text:p>2662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formula="msoxl:=VLOOKUP(C446,Foglio1!A75:C1493,3,FALSE)" table:style-name="ce8">
            <text:p>30/10/2017</text:p>
          </table:table-cell>
          <table:table-cell office:value-type="string" table:style-name="ce2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68.66" table:style-name="ce4">
            <text:p>68,66</text:p>
          </table:table-cell>
          <table:table-cell office:value-type="string" table:style-name="ce3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5" table:style-name="ce3">
            <text:p>3255</text:p>
          </table:table-cell>
          <table:table-cell office:value-type="float" office:value="1" table:style-name="ce3">
            <text:p>1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3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5" table:style-name="ce3">
            <text:p>3255</text:p>
          </table:table-cell>
          <table:table-cell office:value-type="float" office:value="2" table:style-name="ce3">
            <text:p>2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565.34" table:style-name="ce4">
            <text:p>565,34</text:p>
          </table:table-cell>
          <table:table-cell office:value-type="string" table:style-name="ce3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5" table:style-name="ce3">
            <text:p>3255</text:p>
          </table:table-cell>
          <table:table-cell office:value-type="float" office:value="3" table:style-name="ce3">
            <text:p>3</text:p>
          </table:table-cell>
          <table:table-cell office:value-type="date" office:date-value="2017-11-23T00:00:00" table:style-name="ce8">
            <text:p>23/11/2017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2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166.66" table:style-name="ce4">
            <text:p>166,66</text:p>
          </table:table-cell>
          <table:table-cell office:value-type="string" table:style-name="ce3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9" table:style-name="ce3">
            <text:p>3239</text:p>
          </table:table-cell>
          <table:table-cell office:value-type="float" office:value="1" table:style-name="ce3">
            <text:p>1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2">
            <text:p>IST. POLIGRAFICO E ZECCA DELLO STATO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80711007 </text:p>
          </table:table-cell>
          <table:table-cell office:value-type="float" office:value="544.57000000000005" table:style-name="ce4">
            <text:p>544,57</text:p>
          </table:table-cell>
          <table:table-cell office:value-type="string" table:style-name="ce3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2" table:style-name="ce3">
            <text:p>3532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451,Foglio1!A108:C1526,3,FALSE)" table:style-name="ce8">
            <text:p>18/12/2017</text:p>
          </table:table-cell>
          <table:table-cell office:value-type="string" table:style-name="ce2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77910159 </text:p>
          </table:table-cell>
          <table:table-cell office:value-type="float" office:value="1683.6" table:style-name="ce4">
            <text:p>1.683,60</text:p>
          </table:table-cell>
          <table:table-cell office:value-type="string" table:style-name="ce3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3" table:style-name="ce3">
            <text:p>3533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452,Foglio1!A109:C1527,3,FALSE)" table:style-name="ce8">
            <text:p>18/12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1366.4" table:style-name="ce4">
            <text:p>1.366,40</text:p>
          </table:table-cell>
          <table:table-cell office:value-type="string" table:style-name="ce3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5" table:style-name="ce3">
            <text:p>3615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53,Foglio1!A110:C1528,3,FALSE)" table:style-name="ce8">
            <text:p>18/12/2017</text:p>
          </table:table-cell>
          <table:table-cell office:value-type="string" table:style-name="ce2">
            <text:p>A. MANZONI &amp; C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705810150 </text:p>
          </table:table-cell>
          <table:table-cell office:value-type="float" office:value="641.52" table:style-name="ce4">
            <text:p>641,52</text:p>
          </table:table-cell>
          <table:table-cell office:value-type="string" table:style-name="ce3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60" table:style-name="ce3">
            <text:p>2460</text:p>
          </table:table-cell>
          <table:table-cell office:value-type="float" office:value="1" table:style-name="ce3">
            <text:p>1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48.31" table:style-name="ce4">
            <text:p>48,31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date" office:date-value="2017-10-30T00:00:00" table:style-name="ce8">
            <text:p>30/10/2017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38.65" table:style-name="ce4">
            <text:p>38,65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97" table:style-name="ce3">
            <text:p>3197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27T00:00:00" table:formula="msoxl:=VLOOKUP(C456,Foglio1!A85:C1503,3,FALSE)" table:style-name="ce8">
            <text:p>27/11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14.49" table:style-name="ce4">
            <text:p>14,49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2" table:style-name="ce3">
            <text:p>3572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28.99" table:style-name="ce4">
            <text:p>28,99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3" table:style-name="ce3">
            <text:p>3573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4.2" table:style-name="ce4">
            <text:p>4,20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6" table:style-name="ce3">
            <text:p>3576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8.6199999999999992" table:style-name="ce4">
            <text:p>8,62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07" table:style-name="ce3">
            <text:p>3707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307.08" table:style-name="ce4">
            <text:p>307,08</text:p>
          </table:table-cell>
          <table:table-cell office:value-type="string" table:style-name="ce3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5" table:style-name="ce3">
            <text:p>2425</text:p>
          </table:table-cell>
          <table:table-cell office:value-type="float" office:value="1" table:style-name="ce3">
            <text:p>1</text:p>
          </table:table-cell>
          <table:table-cell office:value-type="date" office:date-value="2017-10-03T00:00:00" table:style-name="ce8">
            <text:p>03/10/2017</text:p>
          </table:table-cell>
          <table:table-cell office:value-type="date" office:date-value="2017-10-06T00:00:00" table:style-name="ce8">
            <text:p>06/10/2017</text:p>
          </table:table-cell>
          <table:table-cell office:value-type="string" table:style-name="ce2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98850273 </text:p>
          </table:table-cell>
          <table:table-cell office:value-type="float" office:value="1663.54" table:style-name="ce4">
            <text:p>1.663,54</text:p>
          </table:table-cell>
          <table:table-cell office:value-type="string" table:style-name="ce3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2" table:style-name="ce3">
            <text:p>3562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2">
            <text:p>SYSDAT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54011202 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3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39" table:style-name="ce3">
            <text:p>3639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ATTIV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11420271 </text:p>
          </table:table-cell>
          <table:table-cell office:value-type="float" office:value="2626.4" table:style-name="ce4">
            <text:p>2.626,40</text:p>
          </table:table-cell>
          <table:table-cell office:value-type="string" table:style-name="ce3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73" table:style-name="ce3">
            <text:p>3373</text:p>
          </table:table-cell>
          <table:table-cell office:value-type="float" office:value="1" table:style-name="ce3">
            <text:p>1</text:p>
          </table:table-cell>
          <table:table-cell office:value-type="date" office:date-value="2017-12-04T00:00:00" table:style-name="ce8">
            <text:p>04/12/2017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2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26" table:style-name="ce3">
            <text:p>2426</text:p>
          </table:table-cell>
          <table:table-cell office:value-type="float" office:value="1" table:style-name="ce3">
            <text:p>1</text:p>
          </table:table-cell>
          <table:table-cell office:value-type="date" office:date-value="2017-10-04T00:00:00" table:style-name="ce8">
            <text:p>04/10/2017</text:p>
          </table:table-cell>
          <table:table-cell office:value-type="date" office:date-value="2017-10-09T00:00:00" table:style-name="ce8">
            <text:p>09/10/2017</text:p>
          </table:table-cell>
          <table:table-cell office:value-type="string" table:style-name="ce2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6829.87" table:style-name="ce4">
            <text:p>6.829,87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8" table:style-name="ce3">
            <text:p>2538</text:p>
          </table:table-cell>
          <table:table-cell office:value-type="float" office:value="1" table:style-name="ce3">
            <text:p>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2.07" table:style-name="ce4">
            <text:p>32,07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8" table:style-name="ce3">
            <text:p>2538</text:p>
          </table:table-cell>
          <table:table-cell office:value-type="float" office:value="2" table:style-name="ce3">
            <text:p>2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6T00:00:00" table:style-name="ce8">
            <text:p>26/10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5.92" table:style-name="ce4">
            <text:p>245,92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3" table:style-name="ce3">
            <text:p>3203</text:p>
          </table:table-cell>
          <table:table-cell office:value-type="float" office:value="1" table:style-name="ce3">
            <text:p>1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2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6829.87" table:style-name="ce4">
            <text:p>6.829,87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1" table:style-name="ce3">
            <text:p>3321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1T00:00:00" table:formula="msoxl:=VLOOKUP(C469,Foglio1!A369:C1787,3,FALSE)" table:style-name="ce8">
            <text:p>01/12/2017</text:p>
          </table:table-cell>
          <table:table-cell office:value-type="string" table:style-name="ce2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01430217 </text:p>
          </table:table-cell>
          <table:table-cell office:value-type="float" office:value="13504.55" table:style-name="ce4">
            <text:p>13.504,55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0" table:style-name="ce3">
            <text:p>3560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2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6829.87" table:style-name="ce4">
            <text:p>6.829,87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3" table:style-name="ce3">
            <text:p>3553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71,Foglio1!A371:C1789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1.55" table:style-name="ce4">
            <text:p>31,55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53" table:style-name="ce3">
            <text:p>3553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72,Foglio1!A372:C1790,3,FALSE)" table:style-name="ce8">
            <text:p>18/12/2017</text:p>
          </table:table-cell>
          <table:table-cell office:value-type="string" table:style-name="ce2">
            <text:p>TIM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1.95" table:style-name="ce4">
            <text:p>241,95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5" table:style-name="ce3">
            <text:p>3565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73,Foglio1!A377:C1795,3,FALSE)" table:style-name="ce8">
            <text:p>18/12/2017</text:p>
          </table:table-cell>
          <table:table-cell office:value-type="string" table:style-name="ce2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6829.87" table:style-name="ce4">
            <text:p>6.829,87</text:p>
          </table:table-cell>
          <table:table-cell office:value-type="string" table:style-name="ce3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537" table:style-name="ce3">
            <text:p>2537</text:p>
          </table:table-cell>
          <table:table-cell office:value-type="float" office:value="1" table:style-name="ce3">
            <text:p>1</text:p>
          </table:table-cell>
          <table:table-cell office:value-type="date" office:date-value="2017-10-24T00:00:00" table:style-name="ce8">
            <text:p>24/10/2017</text:p>
          </table:table-cell>
          <table:table-cell office:value-type="date" office:date-value="2017-10-25T00:00:00" table:style-name="ce8">
            <text:p>25/10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1899.27" table:style-name="ce4">
            <text:p>11.899,27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665" table:style-name="ce3">
            <text:p>2665</text:p>
          </table:table-cell>
          <table:table-cell office:value-type="float" office:value="1" table:style-name="ce3">
            <text:p>1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2">
            <text:p>ORACLE ITALIA SRL A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189950961 </text:p>
          </table:table-cell>
          <table:table-cell office:value-type="float" office:value="25791.74" table:style-name="ce4">
            <text:p>25.791,74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5" table:style-name="ce3">
            <text:p>3225</text:p>
          </table:table-cell>
          <table:table-cell office:value-type="float" office:value="1" table:style-name="ce3">
            <text:p>1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20T00:00:00" table:style-name="ce8">
            <text:p>20/11/2017</text:p>
          </table:table-cell>
          <table:table-cell office:value-type="string" table:style-name="ce2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032840968 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54" table:style-name="ce3">
            <text:p>3254</text:p>
          </table:table-cell>
          <table:table-cell office:value-type="float" office:value="1" table:style-name="ce3">
            <text:p>1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7T00:00:00" table:style-name="ce8">
            <text:p>27/11/2017</text:p>
          </table:table-cell>
          <table:table-cell office:value-type="string" table:style-name="ce2">
            <text:p>RUN RAISING UNIFIED NETWORK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54110212 </text:p>
          </table:table-cell>
          <table:table-cell office:value-type="float" office:value="13100.36" table:style-name="ce4">
            <text:p>13.100,36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93" table:style-name="ce3">
            <text:p>3293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2">
            <text:p>BNOV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46690456 </text:p>
          </table:table-cell>
          <table:table-cell office:value-type="float" office:value="15494" table:style-name="ce4">
            <text:p>15.494,00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22" table:style-name="ce3">
            <text:p>3322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1T00:00:00" table:formula="msoxl:=VLOOKUP(C479,Foglio1!A370:C1788,3,FALSE)" table:style-name="ce8">
            <text:p>01/12/2017</text:p>
          </table:table-cell>
          <table:table-cell office:value-type="string" table:style-name="ce2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01430217 </text:p>
          </table:table-cell>
          <table:table-cell office:value-type="float" office:value="15240.24" table:style-name="ce4">
            <text:p>15.240,24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8" table:style-name="ce3">
            <text:p>3588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80,Foglio1!A381:C1799,3,FALSE)" table:style-name="ce8">
            <text:p>18/12/2017</text:p>
          </table:table-cell>
          <table:table-cell office:value-type="string" table:style-name="ce2">
            <text:p>EURO TIME DI MUZZOLINI LUIGI &amp; C. SNC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64040306 </text:p>
          </table:table-cell>
          <table:table-cell office:value-type="float" office:value="1671.4" table:style-name="ce4">
            <text:p>1.671,40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10" table:style-name="ce3">
            <text:p>3610</text:p>
          </table:table-cell>
          <table:table-cell office:value-type="float" office:value="1" table:style-name="ce3">
            <text:p>1</text:p>
          </table:table-cell>
          <table:table-cell office:value-type="date" office:date-value="2017-12-14T00:00:00" table:style-name="ce8">
            <text:p>14/12/2017</text:p>
          </table:table-cell>
          <table:table-cell office:value-type="date" office:date-value="2017-12-18T00:00:00" table:formula="msoxl:=VLOOKUP(C481,Foglio1!A382:C1800,3,FALSE)" table:style-name="ce8">
            <text:p>18/12/2017</text:p>
          </table:table-cell>
          <table:table-cell office:value-type="string" table:style-name="ce2">
            <text:p>MATICMIND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032840968 </text:p>
          </table:table-cell>
          <table:table-cell office:value-type="float" office:value="12338.28" table:style-name="ce4">
            <text:p>12.338,28</text:p>
          </table:table-cell>
          <table:table-cell office:value-type="string" table:style-name="ce3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9" table:style-name="ce3">
            <text:p>3169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8T00:00:00" table:formula="msoxl:=VLOOKUP(C482,Foglio1!A362:C1780,3,FALSE)" table:style-name="ce8">
            <text:p>08/11/2017</text:p>
          </table:table-cell>
          <table:table-cell office:value-type="string" table:style-name="ce2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58152.83" table:style-name="ce4">
            <text:p>58.152,83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70" table:style-name="ce3">
            <text:p>3170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8T00:00:00" table:formula="msoxl:=VLOOKUP(C483,Foglio1!A363:C1781,3,FALSE)" table:style-name="ce8">
            <text:p>08/11/2017</text:p>
          </table:table-cell>
          <table:table-cell office:value-type="string" table:style-name="ce2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13519.13" table:style-name="ce4">
            <text:p>13.519,13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6" table:style-name="ce3">
            <text:p>3166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5867.71" table:style-name="ce4">
            <text:p>5.867,71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7" table:style-name="ce3">
            <text:p>3167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165636.95000000001" table:style-name="ce4">
            <text:p>165.636,95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8" table:style-name="ce3">
            <text:p>3168</text:p>
          </table:table-cell>
          <table:table-cell office:value-type="float" office:value="1" table:style-name="ce3">
            <text:p>1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09T00:00:00" table:style-name="ce8">
            <text:p>09/11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18267.22" table:style-name="ce4">
            <text:p>18.267,22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19" table:style-name="ce3">
            <text:p>3319</text:p>
          </table:table-cell>
          <table:table-cell office:value-type="float" office:value="1" table:style-name="ce3">
            <text:p>1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1T00:00:00" table:formula="msoxl:=VLOOKUP(C487,Foglio1!A368:C1786,3,FALSE)" table:style-name="ce8">
            <text:p>01/12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8818.59" table:style-name="ce4">
            <text:p>8.818,59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1" table:style-name="ce3">
            <text:p>3561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88,Foglio1!A374:C1792,3,FALSE)" table:style-name="ce8">
            <text:p>18/12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708" table:style-name="ce4">
            <text:p>1.708,00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3" table:style-name="ce3">
            <text:p>3563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89,Foglio1!A376:C1794,3,FALSE)" table:style-name="ce8">
            <text:p>18/12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34940.800000000003" table:style-name="ce4">
            <text:p>34.940,80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9" table:style-name="ce3">
            <text:p>3569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90,Foglio1!A378:C1796,3,FALSE)" table:style-name="ce8">
            <text:p>18/12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27205.14" table:style-name="ce4">
            <text:p>27.205,14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0" table:style-name="ce3">
            <text:p>3570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91,Foglio1!A379:C1797,3,FALSE)" table:style-name="ce8">
            <text:p>18/12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2097.7399999999998" table:style-name="ce4">
            <text:p>2.097,74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1" table:style-name="ce3">
            <text:p>3571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492,Foglio1!A380:C1798,3,FALSE)" table:style-name="ce8">
            <text:p>18/12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226713.37" table:style-name="ce4">
            <text:p>226.713,37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5" table:style-name="ce3">
            <text:p>3665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36282.800000000003" table:style-name="ce4">
            <text:p>36.282,80</text:p>
          </table:table-cell>
          <table:table-cell office:value-type="string" table:style-name="ce3">
            <text:p>1030219011 </text:p>
          </table:table-cell>
          <table:table-cell office:value-type="string" table:style-name="ce1">
            <text:p>1_03_02_19_011</text:p>
          </table:table-cell>
          <table:table-cell office:value-type="string" table:style-name="ce1">
            <text:p>Processi trasversali alle classi di serviz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09" table:style-name="ce3">
            <text:p>3709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1377.6" table:style-name="ce4">
            <text:p>1.377,60</text:p>
          </table:table-cell>
          <table:table-cell office:value-type="string" table:style-name="ce3">
            <text:p>1030299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87" table:style-name="ce3">
            <text:p>2787</text:p>
          </table:table-cell>
          <table:table-cell office:value-type="float" office:value="1" table:style-name="ce3">
            <text:p>1</text:p>
          </table:table-cell>
          <table:table-cell office:value-type="date" office:date-value="2017-10-26T00:00:00" table:style-name="ce8">
            <text:p>26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89.1" table:style-name="ce4">
            <text:p>3.389,10</text:p>
          </table:table-cell>
          <table:table-cell office:value-type="string" table:style-name="ce3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61" table:style-name="ce3">
            <text:p>3261</text:p>
          </table:table-cell>
          <table:table-cell office:value-type="float" office:value="1" table:style-name="ce3">
            <text:p>1</text:p>
          </table:table-cell>
          <table:table-cell office:value-type="date" office:date-value="2017-11-24T00:00:00" table:style-name="ce8">
            <text:p>24/11/2017</text:p>
          </table:table-cell>
          <table:table-cell office:value-type="date" office:date-value="2017-11-27T00:00:00" table:formula="msoxl:=VLOOKUP(C496,Foglio1!A58:C1476,3,FALSE)" table:style-name="ce8">
            <text:p>27/11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64.75" table:style-name="ce4">
            <text:p>1.964,75</text:p>
          </table:table-cell>
          <table:table-cell office:value-type="string" table:style-name="ce3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73" table:style-name="ce3">
            <text:p>3673</text:p>
          </table:table-cell>
          <table:table-cell office:value-type="float" office:value="1" table:style-name="ce3">
            <text:p>1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48" table:style-name="ce3">
            <text:p>2448</text:p>
          </table:table-cell>
          <table:table-cell office:value-type="float" office:value="1" table:style-name="ce3">
            <text:p>1</text:p>
          </table:table-cell>
          <table:table-cell office:value-type="date" office:date-value="2017-10-12T00:00:00" table:style-name="ce8">
            <text:p>12/10/2017</text:p>
          </table:table-cell>
          <table:table-cell office:value-type="date" office:date-value="2017-10-19T00:00:00" table:style-name="ce8">
            <text:p>19/10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792" table:style-name="ce3">
            <text:p>2792</text:p>
          </table:table-cell>
          <table:table-cell office:value-type="float" office:value="1" table:style-name="ce3">
            <text:p>1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0-31T00:00:00" table:style-name="ce8">
            <text:p>31/10/2017</text:p>
          </table:table-cell>
          <table:table-cell office:value-type="string" table:style-name="ce2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98850273 </text:p>
          </table:table-cell>
          <table:table-cell office:value-type="float" office:value="212800" table:style-name="ce4">
            <text:p>212.800,0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41" table:style-name="ce3">
            <text:p>3041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10T00:00:00" table:formula="msoxl:=VLOOKUP(C500,Foglio1!A79:C1497,3,FALSE)" table:style-name="ce8">
            <text:p>10/11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6984.41" table:style-name="ce4">
            <text:p>6.984,41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38" table:style-name="ce3">
            <text:p>3238</text:p>
          </table:table-cell>
          <table:table-cell office:value-type="float" office:value="1" table:style-name="ce3">
            <text:p>1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22T00:00:00" table:formula="msoxl:=VLOOKUP(C501,Foglio1!A388:C1806,3,FALSE)" table:style-name="ce8">
            <text:p>22/11/2017</text:p>
          </table:table-cell>
          <table:table-cell office:value-type="string" table:style-name="ce2">
            <text:p>INNOVA STUDI E RICERCHE S.N.C. DI MARCO VALENTINI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635630264 </text:p>
          </table:table-cell>
          <table:table-cell office:value-type="float" office:value="21350" table:style-name="ce4">
            <text:p>21.350,0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22" table:style-name="ce3">
            <text:p>3222</text:p>
          </table:table-cell>
          <table:table-cell office:value-type="float" office:value="1" table:style-name="ce3">
            <text:p>1</text:p>
          </table:table-cell>
          <table:table-cell office:value-type="date" office:date-value="2017-11-14T00:00:00" table:style-name="ce8">
            <text:p>14/11/2017</text:p>
          </table:table-cell>
          <table:table-cell office:value-type="date" office:date-value="2017-11-27T00:00:00" table:formula="msoxl:=VLOOKUP(C502,Foglio1!A300:C1718,3,FALSE)" table:style-name="ce8">
            <text:p>27/11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45" table:style-name="ce3">
            <text:p>3245</text:p>
          </table:table-cell>
          <table:table-cell office:value-type="float" office:value="1" table:style-name="ce3">
            <text:p>1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29T00:00:00" table:formula="msoxl:=VLOOKUP(C503,Foglio1!A297:C1715,3,FALSE)" table:style-name="ce8">
            <text:p>29/11/2017</text:p>
          </table:table-cell>
          <table:table-cell office:value-type="string" table:style-name="ce2">
            <text:p>AGI AGENZIA GIORNALISTICA 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3701003 </text:p>
          </table:table-cell>
          <table:table-cell office:value-type="float" office:value="6692.4" table:style-name="ce4">
            <text:p>6.692,4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date" office:date-value="2017-12-05T00:00:00" table:style-name="ce8">
            <text:p>05/12/2017</text:p>
          </table:table-cell>
          <table:table-cell office:value-type="date" office:date-value="2017-12-12T00:00:00" table:formula="msoxl:=VLOOKUP(C504,Foglio1!A80:C1498,3,FALSE)" table:style-name="ce8">
            <text:p>12/12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6518.08" table:style-name="ce4">
            <text:p>6.518,08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79" table:style-name="ce3">
            <text:p>3579</text:p>
          </table:table-cell>
          <table:table-cell office:value-type="float" office:value="1" table:style-name="ce3">
            <text:p>1</text:p>
          </table:table-cell>
          <table:table-cell office:value-type="date" office:date-value="2017-12-12T00:00:00" table:style-name="ce8">
            <text:p>12/12/2017</text:p>
          </table:table-cell>
          <table:table-cell office:value-type="date" office:date-value="2017-12-15T00:00:00" table:style-name="ce8">
            <text:p>15/12/2017</text:p>
          </table:table-cell>
          <table:table-cell office:value-type="string" table:style-name="ce2">
            <text:p>UNIVERSITA' DEGLI STUDI DI PADOVA DIPARTIMENTO DI SCIENZE POLITICHE, GIURIDICHE E STUDI INTERNAZIO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2430283 </text:p>
          </table:table-cell>
          <table:table-cell office:value-type="float" office:value="9455" table:style-name="ce4">
            <text:p>9.455,0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1" table:style-name="ce3">
            <text:p>3531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506,Foglio1!A105:C1523,3,FALSE)" table:style-name="ce8">
            <text:p>18/12/2017</text:p>
          </table:table-cell>
          <table:table-cell office:value-type="string" table:style-name="ce2">
            <text:p>CONSI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359681003 </text:p>
          </table:table-cell>
          <table:table-cell office:value-type="float" office:value="3616.41" table:style-name="ce4">
            <text:p>3.616,41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26" table:style-name="ce3">
            <text:p>3526</text:p>
          </table:table-cell>
          <table:table-cell office:value-type="float" office:value="1" table:style-name="ce3">
            <text:p>1</text:p>
          </table:table-cell>
          <table:table-cell office:value-type="date" office:date-value="2017-12-06T00:00:00" table:style-name="ce8">
            <text:p>06/12/2017</text:p>
          </table:table-cell>
          <table:table-cell office:value-type="date" office:date-value="2017-12-18T00:00:00" table:formula="msoxl:=VLOOKUP(C507,Foglio1!A301:C1719,3,FALSE)" table:style-name="ce8">
            <text:p>18/12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4">
            <text:p>28.436,98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86" table:style-name="ce3">
            <text:p>3586</text:p>
          </table:table-cell>
          <table:table-cell office:value-type="float" office:value="1" table:style-name="ce3">
            <text:p>1</text:p>
          </table:table-cell>
          <table:table-cell office:value-type="date" office:date-value="2017-12-13T00:00:00" table:style-name="ce8">
            <text:p>13/12/2017</text:p>
          </table:table-cell>
          <table:table-cell office:value-type="date" office:date-value="2017-12-18T00:00:00" table:formula="msoxl:=VLOOKUP(C508,Foglio1!A298:C1716,3,FALSE)" table:style-name="ce8">
            <text:p>18/12/2017</text:p>
          </table:table-cell>
          <table:table-cell office:value-type="string" table:style-name="ce2">
            <text:p>COM.&amp;E.COMUNIC.&amp;EDITORI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8252061000 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40" table:style-name="ce3">
            <text:p>3640</text:p>
          </table:table-cell>
          <table:table-cell office:value-type="float" office:value="1" table:style-name="ce3">
            <text:p>1</text:p>
          </table:table-cell>
          <table:table-cell office:value-type="date" office:date-value="2017-12-18T00:00:00" table:style-name="ce8">
            <text:p>18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string" table:style-name="ce2">
            <text:p>GALGANO &amp; ASSOCIATI CONSULTING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08460965 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663" table:style-name="ce3">
            <text:p>3663</text:p>
          </table:table-cell>
          <table:table-cell office:value-type="float" office:value="1" table:style-name="ce3">
            <text:p>1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8T00:00:00" table:style-name="ce8">
            <text:p>28/12/2017</text:p>
          </table:table-cell>
          <table:table-cell office:value-type="string" table:style-name="ce2">
            <text:p>REAL TIME REPORTING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33020280 </text:p>
          </table:table-cell>
          <table:table-cell office:value-type="float" office:value="9199.34" table:style-name="ce4">
            <text:p>9.199,34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723" table:style-name="ce3">
            <text:p>3723</text:p>
          </table:table-cell>
          <table:table-cell office:value-type="float" office:value="1" table:style-name="ce3">
            <text:p>1</text:p>
          </table:table-cell>
          <table:table-cell office:value-type="date" office:date-value="2017-12-28T00:00:00" table:style-name="ce8">
            <text:p>28/12/2017</text:p>
          </table:table-cell>
          <table:table-cell table:style-name="ce8"/>
          <table:table-cell office:value-type="string" table:style-name="ce2">
            <text:p>FORNASIERO </text:p>
          </table:table-cell>
          <table:table-cell office:value-type="string" table:style-name="ce1">
            <text:p>DONATELLA (ECONOMO) </text:p>
          </table:table-cell>
          <table:table-cell office:value-type="string" table:style-name="ce3">
            <text:p> </text:p>
          </table:table-cell>
          <table:table-cell office:value-type="float" office:value="98.19" table:style-name="ce4">
            <text:p>98,19</text:p>
          </table:table-cell>
          <table:table-cell office:value-type="string" table:style-name="ce3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7" table:style-name="ce3">
            <text:p>2437</text:p>
          </table:table-cell>
          <table:table-cell office:value-type="float" office:value="1" table:style-name="ce3">
            <text:p>1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3T00:00:00" table:style-name="ce8">
            <text:p>13/10/2017</text:p>
          </table:table-cell>
          <table:table-cell office:value-type="string" table:style-name="ce2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440" table:style-name="ce4">
            <text:p>2.440,00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8" table:style-name="ce3">
            <text:p>2438</text:p>
          </table:table-cell>
          <table:table-cell office:value-type="float" office:value="1" table:style-name="ce3">
            <text:p>1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08.68" table:style-name="ce4">
            <text:p>1.208,68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2438" table:style-name="ce3">
            <text:p>2438</text:p>
          </table:table-cell>
          <table:table-cell office:value-type="float" office:value="2" table:style-name="ce3">
            <text:p>2</text:p>
          </table:table-cell>
          <table:table-cell office:value-type="date" office:date-value="2017-10-10T00:00:00" table:style-name="ce8">
            <text:p>10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2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737.65" table:style-name="ce4">
            <text:p>3.737,65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15,Foglio1!A511:C1929,3,FALSE)" table:style-name="ce8">
            <text:p>07/11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2" table:style-name="ce3">
            <text:p>2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16,Foglio1!A512:C1930,3,FALSE)" table:style-name="ce8">
            <text:p>07/11/2017</text:p>
          </table:table-cell>
          <table:table-cell office:value-type="string" table:style-name="ce2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3" table:style-name="ce3">
            <text:p>3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17,Foglio1!A513:C1931,3,FALSE)" table:style-name="ce8">
            <text:p>07/11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4" table:style-name="ce3">
            <text:p>4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18,Foglio1!A514:C1932,3,FALSE)" table:style-name="ce8">
            <text:p>07/11/2017</text:p>
          </table:table-cell>
          <table:table-cell office:value-type="string" table:style-name="ce2">
            <text:p>GRUPPO CONSILIARE 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5" table:style-name="ce3">
            <text:p>5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19,Foglio1!A515:C1933,3,FALSE)" table:style-name="ce8">
            <text:p>07/11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6" table:style-name="ce3">
            <text:p>6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20,Foglio1!A516:C1934,3,FALSE)" table:style-name="ce8">
            <text:p>07/11/2017</text:p>
          </table:table-cell>
          <table:table-cell office:value-type="string" table:style-name="ce2">
            <text:p>GRUPPO CONSILIARE VENETO PER L'AUTONOM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7" table:style-name="ce3">
            <text:p>7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21,Foglio1!A517:C1935,3,FALSE)" table:style-name="ce8">
            <text:p>07/11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035" table:style-name="ce3">
            <text:p>3035</text:p>
          </table:table-cell>
          <table:table-cell office:value-type="float" office:value="8" table:style-name="ce3">
            <text:p>8</text:p>
          </table:table-cell>
          <table:table-cell office:value-type="date" office:date-value="2017-10-31T00:00:00" table:style-name="ce8">
            <text:p>31/10/2017</text:p>
          </table:table-cell>
          <table:table-cell office:value-type="date" office:date-value="2017-11-07T00:00:00" table:formula="msoxl:=VLOOKUP(C522,Foglio1!A518:C1936,3,FALSE)" table:style-name="ce8">
            <text:p>07/11/2017</text:p>
          </table:table-cell>
          <table:table-cell office:value-type="string" table:style-name="ce2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2" table:style-name="ce3">
            <text:p>3202</text:p>
          </table:table-cell>
          <table:table-cell office:value-type="float" office:value="1" table:style-name="ce3">
            <text:p>1</text:p>
          </table:table-cell>
          <table:table-cell office:value-type="date" office:date-value="2017-11-09T00:00:00" table:style-name="ce8">
            <text:p>09/11/2017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2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679.55" table:style-name="ce4">
            <text:p>14.679,55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8" table:style-name="ce3">
            <text:p>3208</text:p>
          </table:table-cell>
          <table:table-cell office:value-type="float" office:value="1" table:style-name="ce3">
            <text:p>1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5T00:00:00" table:formula="msoxl:=VLOOKUP(C524,Foglio1!A529:C1947,3,FALSE)" table:style-name="ce8">
            <text:p>15/11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08.68" table:style-name="ce4">
            <text:p>1.208,68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08" table:style-name="ce3">
            <text:p>3208</text:p>
          </table:table-cell>
          <table:table-cell office:value-type="float" office:value="2" table:style-name="ce3">
            <text:p>2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5T00:00:00" table:formula="msoxl:=VLOOKUP(C525,Foglio1!A530:C1948,3,FALSE)" table:style-name="ce8">
            <text:p>15/11/2017</text:p>
          </table:table-cell>
          <table:table-cell office:value-type="string" table:style-name="ce2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737.65" table:style-name="ce4">
            <text:p>3.737,65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1" table:style-name="ce3">
            <text:p>1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26,Foglio1!A519:C1937,3,FALSE)" table:style-name="ce8">
            <text:p>04/12/2017</text:p>
          </table:table-cell>
          <table:table-cell office:value-type="string" table:style-name="ce2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4">
            <text:p>1.907,6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2" table:style-name="ce3">
            <text:p>2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27,Foglio1!A520:C1938,3,FALSE)" table:style-name="ce8">
            <text:p>04/12/2017</text:p>
          </table:table-cell>
          <table:table-cell office:value-type="string" table:style-name="ce2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3" table:style-name="ce3">
            <text:p>3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28,Foglio1!A521:C1939,3,FALSE)" table:style-name="ce8">
            <text:p>04/12/2017</text:p>
          </table:table-cell>
          <table:table-cell office:value-type="string" table:style-name="ce2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4" table:style-name="ce3">
            <text:p>4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29,Foglio1!A522:C1940,3,FALSE)" table:style-name="ce8">
            <text:p>04/12/2017</text:p>
          </table:table-cell>
          <table:table-cell office:value-type="string" table:style-name="ce2">
            <text:p>GRUPPO CONSILIARE CENTRO DESTRA VENETO - AUTONOMIA E LIBERTA'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4">
            <text:p>2.563,0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5" table:style-name="ce3">
            <text:p>5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30,Foglio1!A523:C1941,3,FALSE)" table:style-name="ce8">
            <text:p>04/12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4">
            <text:p>5.840,06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6" table:style-name="ce3">
            <text:p>6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31,Foglio1!A524:C1942,3,FALSE)" table:style-name="ce8">
            <text:p>04/12/2017</text:p>
          </table:table-cell>
          <table:table-cell office:value-type="string" table:style-name="ce2">
            <text:p>GRUPPO CONSILIARE VENETO PER L'AUTONOM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7" table:style-name="ce3">
            <text:p>7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32,Foglio1!A525:C1943,3,FALSE)" table:style-name="ce8">
            <text:p>04/12/2017</text:p>
          </table:table-cell>
          <table:table-cell office:value-type="string" table:style-name="ce2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360" table:style-name="ce3">
            <text:p>3360</text:p>
          </table:table-cell>
          <table:table-cell office:value-type="float" office:value="8" table:style-name="ce3">
            <text:p>8</text:p>
          </table:table-cell>
          <table:table-cell office:value-type="date" office:date-value="2017-12-01T00:00:00" table:style-name="ce8">
            <text:p>01/12/2017</text:p>
          </table:table-cell>
          <table:table-cell office:value-type="date" office:date-value="2017-12-04T00:00:00" table:formula="msoxl:=VLOOKUP(C533,Foglio1!A526:C1944,3,FALSE)" table:style-name="ce8">
            <text:p>04/12/2017</text:p>
          </table:table-cell>
          <table:table-cell office:value-type="string" table:style-name="ce2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4">
            <text:p>1.252,27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5" table:style-name="ce3">
            <text:p>3535</text:p>
          </table:table-cell>
          <table:table-cell office:value-type="float" office:value="1" table:style-name="ce3">
            <text:p>1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5T00:00:00" table:formula="msoxl:=VLOOKUP(C534,Foglio1!A531:C1949,3,FALSE)" table:style-name="ce8">
            <text:p>15/12/2017</text:p>
          </table:table-cell>
          <table:table-cell office:value-type="string" table:style-name="ce2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08.68" table:style-name="ce4">
            <text:p>1.208,68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35" table:style-name="ce3">
            <text:p>3535</text:p>
          </table:table-cell>
          <table:table-cell office:value-type="float" office:value="2" table:style-name="ce3">
            <text:p>2</text:p>
          </table:table-cell>
          <table:table-cell office:value-type="date" office:date-value="2017-12-07T00:00:00" table:style-name="ce8">
            <text:p>07/12/2017</text:p>
          </table:table-cell>
          <table:table-cell office:value-type="date" office:date-value="2017-12-15T00:00:00" table:formula="msoxl:=VLOOKUP(C535,Foglio1!A532:C1950,3,FALSE)" table:style-name="ce8">
            <text:p>15/12/2017</text:p>
          </table:table-cell>
          <table:table-cell office:value-type="string" table:style-name="ce2">
            <text:p>INDIPENDENZA NOI VENETO (ORA SIAMO VENET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737.65" table:style-name="ce4">
            <text:p>3.737,65</text:p>
          </table:table-cell>
          <table:table-cell office:value-type="string" table:style-name="ce3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55" table:style-name="ce3">
            <text:p>3155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43.83" table:style-name="ce4">
            <text:p>943,83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56" table:style-name="ce3">
            <text:p>3156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9674.0400000000009" table:style-name="ce4">
            <text:p>9.674,04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57" table:style-name="ce3">
            <text:p>3157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533.53" table:style-name="ce4">
            <text:p>1.533,53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58" table:style-name="ce3">
            <text:p>3158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3224.02" table:style-name="ce4">
            <text:p>3.224,02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59" table:style-name="ce3">
            <text:p>3159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166.48" table:style-name="ce4">
            <text:p>1.166,48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0" table:style-name="ce3">
            <text:p>3160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869.78" table:style-name="ce4">
            <text:p>1.869,78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1" table:style-name="ce3">
            <text:p>3161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752.26" table:style-name="ce4">
            <text:p>752,26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2" table:style-name="ce3">
            <text:p>3162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4890.57" table:style-name="ce4">
            <text:p>4.890,57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3" table:style-name="ce3">
            <text:p>3163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780.77" table:style-name="ce4">
            <text:p>780,77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164" table:style-name="ce3">
            <text:p>3164</text:p>
          </table:table-cell>
          <table:table-cell office:value-type="float" office:value="1" table:style-name="ce3">
            <text:p>1</text:p>
          </table:table-cell>
          <table:table-cell office:value-type="date" office:date-value="2017-11-03T00:00:00" table:style-name="ce8">
            <text:p>03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155.32" table:style-name="ce4">
            <text:p>1.155,32</text:p>
          </table:table-cell>
          <table:table-cell office:value-type="string" table:style-name="ce3">
            <text:p>1100499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282" table:style-name="ce3">
            <text:p>3282</text:p>
          </table:table-cell>
          <table:table-cell office:value-type="float" office:value="1" table:style-name="ce3">
            <text:p>1</text:p>
          </table:table-cell>
          <table:table-cell office:value-type="date" office:date-value="2017-11-27T00:00:00" table:style-name="ce8">
            <text:p>27/11/2017</text:p>
          </table:table-cell>
          <table:table-cell office:value-type="date" office:date-value="2017-11-30T00:00:00" table:style-name="ce8">
            <text:p>30/11/2017</text:p>
          </table:table-cell>
          <table:table-cell office:value-type="string" table:style-name="ce2">
            <text:p>SM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323180279 </text:p>
          </table:table-cell>
          <table:table-cell office:value-type="float" office:value="3030.77" table:style-name="ce4">
            <text:p>3.030,77</text:p>
          </table:table-cell>
          <table:table-cell office:value-type="string" table:style-name="ce3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7" table:style-name="ce3">
            <text:p>3567</text:p>
          </table:table-cell>
          <table:table-cell office:value-type="float" office:value="1" table:style-name="ce3">
            <text:p>1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547,Foglio1!A546:C1964,3,FALSE)" table:style-name="ce8">
            <text:p>18/12/2017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78750246 </text:p>
          </table:table-cell>
          <table:table-cell office:value-type="float" office:value="448.96" table:style-name="ce4">
            <text:p>448,96</text:p>
          </table:table-cell>
          <table:table-cell office:value-type="string" table:style-name="ce3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3567" table:style-name="ce3">
            <text:p>3567</text:p>
          </table:table-cell>
          <table:table-cell office:value-type="float" office:value="2" table:style-name="ce3">
            <text:p>2</text:p>
          </table:table-cell>
          <table:table-cell office:value-type="date" office:date-value="2017-12-11T00:00:00" table:style-name="ce8">
            <text:p>11/12/2017</text:p>
          </table:table-cell>
          <table:table-cell office:value-type="date" office:date-value="2017-12-18T00:00:00" table:formula="msoxl:=VLOOKUP(C548,Foglio1!A547:C1965,3,FALSE)" table:style-name="ce8">
            <text:p>18/12/2017</text:p>
          </table:table-cell>
          <table:table-cell office:value-type="string" table:style-name="ce2">
            <text:p>SOLUZIONE UFFIC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78750246 </text:p>
          </table:table-cell>
          <table:table-cell office:value-type="float" office:value="1936.14" table:style-name="ce4">
            <text:p>1.936,14</text:p>
          </table:table-cell>
          <table:table-cell office:value-type="string" table:style-name="ce3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1"/>
        </table:table-row>
        <table:table-row table:number-rows-repeated="1048028" table:style-name="ro2">
          <table:table-cell table:number-columns-repeated="16384"/>
        </table:table-row>
      </table:table>
      <table:table table:name="Foglio1" table:style-name="ta2">
        <table:table-column table:style-name="co14" table:number-columns-repeated="2" table:default-cell-style-name="ce1"/>
        <table:table-column table:style-name="co15" table:default-cell-style-name="ce6"/>
        <table:table-column table:style-name="co14" table:number-columns-repeated="16381" table:default-cell-style-name="ce1"/>
        <table:table-row table:style-name="ro2">
          <table:table-cell office:value-type="string" table:style-name="ce1">
            <text:p>MANDATO</text:p>
          </table:table-cell>
          <table:table-cell office:value-type="string" table:style-name="ce1">
            <text:p>DETT</text:p>
          </table:table-cell>
          <table:table-cell office:value-type="string" table:style-name="ce6">
            <text:p>DATA PREV PAG</text:p>
          </table:table-cell>
          <table:table-cell table:number-columns-repeated="16381"/>
        </table:table-row>
        <table:table-row table:style-name="ro2">
          <table:table-cell office:value-type="float" office:value="2407" table:style-name="ce1">
            <text:p>2407</text:p>
          </table:table-cell>
          <table:table-cell office:value-type="float" office:value="1" table:style-name="ce1">
            <text:p>1</text:p>
          </table:table-cell>
          <table:table-cell office:value-type="date" office:date-value="2017-10-11T00:00:00" table:style-name="ce6">
            <text:p>11/10/2017</text:p>
          </table:table-cell>
          <table:table-cell table:number-columns-repeated="16381"/>
        </table:table-row>
        <table:table-row table:style-name="ro2">
          <table:table-cell office:value-type="float" office:value="2408" table:style-name="ce1">
            <text:p>2408</text:p>
          </table:table-cell>
          <table:table-cell office:value-type="float" office:value="1" table:style-name="ce1">
            <text:p>1</text:p>
          </table:table-cell>
          <table:table-cell office:value-type="date" office:date-value="2017-10-13T00:00:00" table:style-name="ce6">
            <text:p>13/10/2017</text:p>
          </table:table-cell>
          <table:table-cell table:number-columns-repeated="16381"/>
        </table:table-row>
        <table:table-row table:style-name="ro2">
          <table:table-cell office:value-type="float" office:value="2409" table:style-name="ce1">
            <text:p>2409</text:p>
          </table:table-cell>
          <table:table-cell office:value-type="float" office:value="1" table:style-name="ce1">
            <text:p>1</text:p>
          </table:table-cell>
          <table:table-cell office:value-type="date" office:date-value="2017-10-13T00:00:00" table:style-name="ce6">
            <text:p>13/10/2017</text:p>
          </table:table-cell>
          <table:table-cell table:number-columns-repeated="16381"/>
        </table:table-row>
        <table:table-row table:style-name="ro2">
          <table:table-cell office:value-type="float" office:value="2410" table:style-name="ce1">
            <text:p>2410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1" table:style-name="ce1">
            <text:p>2411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2" table:style-name="ce1">
            <text:p>2412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3" table:style-name="ce1">
            <text:p>2413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4" table:style-name="ce1">
            <text:p>2414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5" table:style-name="ce1">
            <text:p>2415</text:p>
          </table:table-cell>
          <table:table-cell office:value-type="float" office:value="1" table:style-name="ce1">
            <text:p>1</text:p>
          </table:table-cell>
          <table:table-cell office:value-type="date" office:date-value="2017-10-16T00:00:00" table:style-name="ce6">
            <text:p>16/10/2017</text:p>
          </table:table-cell>
          <table:table-cell table:number-columns-repeated="16381"/>
        </table:table-row>
        <table:table-row table:style-name="ro2">
          <table:table-cell office:value-type="float" office:value="2416" table:style-name="ce1">
            <text:p>24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17" table:style-name="ce1">
            <text:p>2417</text:p>
          </table:table-cell>
          <table:table-cell office:value-type="float" office:value="1" table:style-name="ce1">
            <text:p>1</text:p>
          </table:table-cell>
          <table:table-cell office:value-type="date" office:date-value="2017-10-11T00:00:00" table:style-name="ce6">
            <text:p>11/10/2017</text:p>
          </table:table-cell>
          <table:table-cell table:number-columns-repeated="16381"/>
        </table:table-row>
        <table:table-row table:style-name="ro2">
          <table:table-cell office:value-type="float" office:value="2418" table:style-name="ce1">
            <text:p>2418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19" table:style-name="ce1">
            <text:p>2419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20" table:style-name="ce1">
            <text:p>2420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21" table:style-name="ce1">
            <text:p>2421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22" table:style-name="ce1">
            <text:p>2422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23" table:style-name="ce1">
            <text:p>2423</text:p>
          </table:table-cell>
          <table:table-cell office:value-type="float" office:value="1" table:style-name="ce1">
            <text:p>1</text:p>
          </table:table-cell>
          <table:table-cell office:value-type="date" office:date-value="2017-10-18T00:00:00" table:style-name="ce6">
            <text:p>18/10/2017</text:p>
          </table:table-cell>
          <table:table-cell table:number-columns-repeated="16381"/>
        </table:table-row>
        <table:table-row table:style-name="ro2">
          <table:table-cell office:value-type="float" office:value="2424" table:style-name="ce1">
            <text:p>2424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25" table:style-name="ce1">
            <text:p>24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26" table:style-name="ce1">
            <text:p>24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27" table:style-name="ce1">
            <text:p>24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28" table:style-name="ce1">
            <text:p>2428</text:p>
          </table:table-cell>
          <table:table-cell office:value-type="float" office:value="1" table:style-name="ce1">
            <text:p>1</text:p>
          </table:table-cell>
          <table:table-cell office:value-type="date" office:date-value="2017-10-11T00:00:00" table:style-name="ce6">
            <text:p>11/10/2017</text:p>
          </table:table-cell>
          <table:table-cell table:number-columns-repeated="16381"/>
        </table:table-row>
        <table:table-row table:style-name="ro2">
          <table:table-cell office:value-type="float" office:value="2429" table:style-name="ce1">
            <text:p>2429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430" table:style-name="ce1">
            <text:p>2430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431" table:style-name="ce1">
            <text:p>2431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432" table:style-name="ce1">
            <text:p>24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3" table:style-name="ce1">
            <text:p>24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3" table:style-name="ce1">
            <text:p>243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4" table:style-name="ce1">
            <text:p>24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5" table:style-name="ce1">
            <text:p>24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5" table:style-name="ce1">
            <text:p>243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5" table:style-name="ce1">
            <text:p>243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6" table:style-name="ce1">
            <text:p>24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7" table:style-name="ce1">
            <text:p>24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8" table:style-name="ce1">
            <text:p>2438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38" table:style-name="ce1">
            <text:p>2438</text:p>
          </table:table-cell>
          <table:table-cell office:value-type="float" office:value="2" table:style-name="ce1">
            <text:p>2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0" table:style-name="ce1">
            <text:p>24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1" table:style-name="ce1">
            <text:p>2441</text:p>
          </table:table-cell>
          <table:table-cell office:value-type="float" office:value="1" table:style-name="ce1">
            <text:p>1</text:p>
          </table:table-cell>
          <table:table-cell office:value-type="date" office:date-value="2017-10-17T00:00:00" table:style-name="ce6">
            <text:p>17/10/2017</text:p>
          </table:table-cell>
          <table:table-cell table:number-columns-repeated="16381"/>
        </table:table-row>
        <table:table-row table:style-name="ro2">
          <table:table-cell office:value-type="float" office:value="2442" table:style-name="ce1">
            <text:p>24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3" table:style-name="ce1">
            <text:p>2443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44" table:style-name="ce1">
            <text:p>2444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45" table:style-name="ce1">
            <text:p>2445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46" table:style-name="ce1">
            <text:p>2446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46" table:style-name="ce1">
            <text:p>2446</text:p>
          </table:table-cell>
          <table:table-cell office:value-type="float" office:value="2" table:style-name="ce1">
            <text:p>2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47" table:style-name="ce1">
            <text:p>244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7" table:style-name="ce1">
            <text:p>24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7" table:style-name="ce1">
            <text:p>2447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48" table:style-name="ce1">
            <text:p>2448</text:p>
          </table:table-cell>
          <table:table-cell office:value-type="float" office:value="1" table:style-name="ce1">
            <text:p>1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81"/>
        </table:table-row>
        <table:table-row table:style-name="ro2">
          <table:table-cell office:value-type="float" office:value="2449" table:style-name="ce1">
            <text:p>2449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451" table:style-name="ce1">
            <text:p>2451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452" table:style-name="ce1">
            <text:p>2452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3" table:style-name="ce1">
            <text:p>2453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4" table:style-name="ce1">
            <text:p>2454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5" table:style-name="ce1">
            <text:p>245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6" table:style-name="ce1">
            <text:p>2456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7" table:style-name="ce1">
            <text:p>24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58" table:style-name="ce1">
            <text:p>2458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6">
            <text:p>27/10/2017</text:p>
          </table:table-cell>
          <table:table-cell table:number-columns-repeated="16381"/>
        </table:table-row>
        <table:table-row table:style-name="ro2">
          <table:table-cell office:value-type="float" office:value="2459" table:style-name="ce1">
            <text:p>2459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460" table:style-name="ce1">
            <text:p>2460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61" table:style-name="ce1">
            <text:p>2461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62" table:style-name="ce1">
            <text:p>2462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63" table:style-name="ce1">
            <text:p>2463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64" table:style-name="ce1">
            <text:p>24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65" table:style-name="ce1">
            <text:p>2465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66" table:style-name="ce1">
            <text:p>2466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467" table:style-name="ce1">
            <text:p>24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68" table:style-name="ce1">
            <text:p>24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69" table:style-name="ce1">
            <text:p>24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69" table:style-name="ce1">
            <text:p>246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0" table:style-name="ce1">
            <text:p>24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1" table:style-name="ce1">
            <text:p>24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3" table:style-name="ce1">
            <text:p>24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4" table:style-name="ce1">
            <text:p>24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5" table:style-name="ce1">
            <text:p>24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6" table:style-name="ce1">
            <text:p>24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7" table:style-name="ce1">
            <text:p>24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8" table:style-name="ce1">
            <text:p>24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79" table:style-name="ce1">
            <text:p>2479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6">
            <text:p>24/10/2017</text:p>
          </table:table-cell>
          <table:table-cell table:number-columns-repeated="16381"/>
        </table:table-row>
        <table:table-row table:style-name="ro2">
          <table:table-cell office:value-type="float" office:value="2480" table:style-name="ce1">
            <text:p>2480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481" table:style-name="ce1">
            <text:p>24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82" table:style-name="ce1">
            <text:p>24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83" table:style-name="ce1">
            <text:p>24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84" table:style-name="ce1">
            <text:p>2484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485" table:style-name="ce1">
            <text:p>2485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486" table:style-name="ce1">
            <text:p>2486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487" table:style-name="ce1">
            <text:p>2487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488" table:style-name="ce1">
            <text:p>24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89" table:style-name="ce1">
            <text:p>24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0" table:style-name="ce1">
            <text:p>24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1" table:style-name="ce1">
            <text:p>24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2" table:style-name="ce1">
            <text:p>24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3" table:style-name="ce1">
            <text:p>24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4" table:style-name="ce1">
            <text:p>24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5" table:style-name="ce1">
            <text:p>24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6" table:style-name="ce1">
            <text:p>24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7" table:style-name="ce1">
            <text:p>24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8" table:style-name="ce1">
            <text:p>24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499" table:style-name="ce1">
            <text:p>24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0" table:style-name="ce1">
            <text:p>25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1" table:style-name="ce1">
            <text:p>25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2" table:style-name="ce1">
            <text:p>25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3" table:style-name="ce1">
            <text:p>25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4" table:style-name="ce1">
            <text:p>25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5" table:style-name="ce1">
            <text:p>25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6" table:style-name="ce1">
            <text:p>25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7" table:style-name="ce1">
            <text:p>25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8" table:style-name="ce1">
            <text:p>25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09" table:style-name="ce1">
            <text:p>25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0" table:style-name="ce1">
            <text:p>25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1" table:style-name="ce1">
            <text:p>25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2" table:style-name="ce1">
            <text:p>25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3" table:style-name="ce1">
            <text:p>25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4" table:style-name="ce1">
            <text:p>25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5" table:style-name="ce1">
            <text:p>25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6" table:style-name="ce1">
            <text:p>25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7" table:style-name="ce1">
            <text:p>25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8" table:style-name="ce1">
            <text:p>25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19" table:style-name="ce1">
            <text:p>25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0" table:style-name="ce1">
            <text:p>25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1" table:style-name="ce1">
            <text:p>25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2" table:style-name="ce1">
            <text:p>25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3" table:style-name="ce1">
            <text:p>25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4" table:style-name="ce1">
            <text:p>25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5" table:style-name="ce1">
            <text:p>25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6" table:style-name="ce1">
            <text:p>25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7" table:style-name="ce1">
            <text:p>25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8" table:style-name="ce1">
            <text:p>25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29" table:style-name="ce1">
            <text:p>25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0" table:style-name="ce1">
            <text:p>25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1" table:style-name="ce1">
            <text:p>25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2" table:style-name="ce1">
            <text:p>25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3" table:style-name="ce1">
            <text:p>25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4" table:style-name="ce1">
            <text:p>25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5" table:style-name="ce1">
            <text:p>25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36" table:style-name="ce1">
            <text:p>2536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537" table:style-name="ce1">
            <text:p>2537</text:p>
          </table:table-cell>
          <table:table-cell office:value-type="float" office:value="1" table:style-name="ce1">
            <text:p>1</text:p>
          </table:table-cell>
          <table:table-cell office:value-type="date" office:date-value="2017-10-25T00:00:00" table:style-name="ce6">
            <text:p>25/10/2017</text:p>
          </table:table-cell>
          <table:table-cell table:number-columns-repeated="16381"/>
        </table:table-row>
        <table:table-row table:style-name="ro2">
          <table:table-cell office:value-type="float" office:value="2538" table:style-name="ce1">
            <text:p>2538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8" table:style-name="ce1">
            <text:p>2538</text:p>
          </table:table-cell>
          <table:table-cell office:value-type="float" office:value="2" table:style-name="ce1">
            <text:p>2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4" table:style-name="ce1">
            <text:p>4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3" table:style-name="ce1">
            <text:p>3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2" table:style-name="ce1">
            <text:p>2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40" table:style-name="ce1">
            <text:p>2540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41" table:style-name="ce1">
            <text:p>25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2" table:style-name="ce1">
            <text:p>25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3" table:style-name="ce1">
            <text:p>2543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544" table:style-name="ce1">
            <text:p>25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5" table:style-name="ce1">
            <text:p>25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6" table:style-name="ce1">
            <text:p>25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7" table:style-name="ce1">
            <text:p>25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8" table:style-name="ce1">
            <text:p>25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49" table:style-name="ce1">
            <text:p>25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0" table:style-name="ce1">
            <text:p>25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1" table:style-name="ce1">
            <text:p>25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2" table:style-name="ce1">
            <text:p>25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3" table:style-name="ce1">
            <text:p>25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4" table:style-name="ce1">
            <text:p>25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5" table:style-name="ce1">
            <text:p>25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6" table:style-name="ce1">
            <text:p>25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7" table:style-name="ce1">
            <text:p>25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8" table:style-name="ce1">
            <text:p>25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59" table:style-name="ce1">
            <text:p>25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0" table:style-name="ce1">
            <text:p>25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1" table:style-name="ce1">
            <text:p>25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2" table:style-name="ce1">
            <text:p>25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3" table:style-name="ce1">
            <text:p>25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4" table:style-name="ce1">
            <text:p>25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5" table:style-name="ce1">
            <text:p>25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6" table:style-name="ce1">
            <text:p>25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7" table:style-name="ce1">
            <text:p>25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8" table:style-name="ce1">
            <text:p>25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69" table:style-name="ce1">
            <text:p>25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0" table:style-name="ce1">
            <text:p>25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1" table:style-name="ce1">
            <text:p>25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2" table:style-name="ce1">
            <text:p>25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3" table:style-name="ce1">
            <text:p>25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4" table:style-name="ce1">
            <text:p>25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5" table:style-name="ce1">
            <text:p>25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6" table:style-name="ce1">
            <text:p>25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7" table:style-name="ce1">
            <text:p>25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8" table:style-name="ce1">
            <text:p>25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79" table:style-name="ce1">
            <text:p>25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0" table:style-name="ce1">
            <text:p>25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1" table:style-name="ce1">
            <text:p>25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2" table:style-name="ce1">
            <text:p>25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3" table:style-name="ce1">
            <text:p>25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4" table:style-name="ce1">
            <text:p>25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5" table:style-name="ce1">
            <text:p>25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6" table:style-name="ce1">
            <text:p>25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7" table:style-name="ce1">
            <text:p>25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8" table:style-name="ce1">
            <text:p>25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89" table:style-name="ce1">
            <text:p>25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0" table:style-name="ce1">
            <text:p>25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1" table:style-name="ce1">
            <text:p>25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2" table:style-name="ce1">
            <text:p>25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3" table:style-name="ce1">
            <text:p>25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4" table:style-name="ce1">
            <text:p>25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5" table:style-name="ce1">
            <text:p>25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6" table:style-name="ce1">
            <text:p>25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7" table:style-name="ce1">
            <text:p>25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8" table:style-name="ce1">
            <text:p>25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599" table:style-name="ce1">
            <text:p>25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0" table:style-name="ce1">
            <text:p>26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1" table:style-name="ce1">
            <text:p>26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2" table:style-name="ce1">
            <text:p>26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3" table:style-name="ce1">
            <text:p>26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4" table:style-name="ce1">
            <text:p>26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5" table:style-name="ce1">
            <text:p>26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6" table:style-name="ce1">
            <text:p>26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7" table:style-name="ce1">
            <text:p>26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8" table:style-name="ce1">
            <text:p>26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09" table:style-name="ce1">
            <text:p>26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0" table:style-name="ce1">
            <text:p>26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2" table:style-name="ce1">
            <text:p>26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4" table:style-name="ce1">
            <text:p>26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5" table:style-name="ce1">
            <text:p>26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6" table:style-name="ce1">
            <text:p>26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7" table:style-name="ce1">
            <text:p>26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8" table:style-name="ce1">
            <text:p>26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19" table:style-name="ce1">
            <text:p>26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0" table:style-name="ce1">
            <text:p>26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1" table:style-name="ce1">
            <text:p>26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2" table:style-name="ce1">
            <text:p>26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3" table:style-name="ce1">
            <text:p>26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4" table:style-name="ce1">
            <text:p>26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5" table:style-name="ce1">
            <text:p>26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6" table:style-name="ce1">
            <text:p>26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7" table:style-name="ce1">
            <text:p>26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8" table:style-name="ce1">
            <text:p>26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29" table:style-name="ce1">
            <text:p>26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0" table:style-name="ce1">
            <text:p>26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1" table:style-name="ce1">
            <text:p>26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2" table:style-name="ce1">
            <text:p>26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3" table:style-name="ce1">
            <text:p>26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4" table:style-name="ce1">
            <text:p>26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5" table:style-name="ce1">
            <text:p>26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6" table:style-name="ce1">
            <text:p>26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7" table:style-name="ce1">
            <text:p>26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8" table:style-name="ce1">
            <text:p>26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39" table:style-name="ce1">
            <text:p>26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0" table:style-name="ce1">
            <text:p>26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1" table:style-name="ce1">
            <text:p>26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2" table:style-name="ce1">
            <text:p>26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3" table:style-name="ce1">
            <text:p>26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4" table:style-name="ce1">
            <text:p>26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5" table:style-name="ce1">
            <text:p>26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6" table:style-name="ce1">
            <text:p>26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7" table:style-name="ce1">
            <text:p>26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8" table:style-name="ce1">
            <text:p>26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49" table:style-name="ce1">
            <text:p>26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0" table:style-name="ce1">
            <text:p>26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1" table:style-name="ce1">
            <text:p>26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2" table:style-name="ce1">
            <text:p>26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3" table:style-name="ce1">
            <text:p>26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4" table:style-name="ce1">
            <text:p>26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5" table:style-name="ce1">
            <text:p>26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6" table:style-name="ce1">
            <text:p>26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7" table:style-name="ce1">
            <text:p>26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8" table:style-name="ce1">
            <text:p>26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59" table:style-name="ce1">
            <text:p>26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0" table:style-name="ce1">
            <text:p>26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1" table:style-name="ce1">
            <text:p>26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2" table:style-name="ce1">
            <text:p>2662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663" table:style-name="ce1">
            <text:p>2663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664" table:style-name="ce1">
            <text:p>2664</text:p>
          </table:table-cell>
          <table:table-cell office:value-type="float" office:value="1" table:style-name="ce1">
            <text:p>1</text:p>
          </table:table-cell>
          <table:table-cell office:value-type="date" office:date-value="2017-10-26T00:00:00" table:style-name="ce6">
            <text:p>26/10/2017</text:p>
          </table:table-cell>
          <table:table-cell table:number-columns-repeated="16381"/>
        </table:table-row>
        <table:table-row table:style-name="ro2">
          <table:table-cell office:value-type="float" office:value="2665" table:style-name="ce1">
            <text:p>2665</text:p>
          </table:table-cell>
          <table:table-cell office:value-type="float" office:value="1" table:style-name="ce1">
            <text:p>1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81"/>
        </table:table-row>
        <table:table-row table:style-name="ro2">
          <table:table-cell office:value-type="float" office:value="2666" table:style-name="ce1">
            <text:p>26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7" table:style-name="ce1">
            <text:p>26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8" table:style-name="ce1">
            <text:p>26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69" table:style-name="ce1">
            <text:p>26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0" table:style-name="ce1">
            <text:p>26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1" table:style-name="ce1">
            <text:p>26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2" table:style-name="ce1">
            <text:p>26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3" table:style-name="ce1">
            <text:p>26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4" table:style-name="ce1">
            <text:p>26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5" table:style-name="ce1">
            <text:p>26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6" table:style-name="ce1">
            <text:p>26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7" table:style-name="ce1">
            <text:p>26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8" table:style-name="ce1">
            <text:p>26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79" table:style-name="ce1">
            <text:p>26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0" table:style-name="ce1">
            <text:p>26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1" table:style-name="ce1">
            <text:p>26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2" table:style-name="ce1">
            <text:p>26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3" table:style-name="ce1">
            <text:p>26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4" table:style-name="ce1">
            <text:p>26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5" table:style-name="ce1">
            <text:p>26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6" table:style-name="ce1">
            <text:p>26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7" table:style-name="ce1">
            <text:p>26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8" table:style-name="ce1">
            <text:p>26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89" table:style-name="ce1">
            <text:p>26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1" table:style-name="ce1">
            <text:p>26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2" table:style-name="ce1">
            <text:p>26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3" table:style-name="ce1">
            <text:p>26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4" table:style-name="ce1">
            <text:p>26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5" table:style-name="ce1">
            <text:p>26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6" table:style-name="ce1">
            <text:p>26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7" table:style-name="ce1">
            <text:p>26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8" table:style-name="ce1">
            <text:p>26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699" table:style-name="ce1">
            <text:p>26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0" table:style-name="ce1">
            <text:p>27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1" table:style-name="ce1">
            <text:p>27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2" table:style-name="ce1">
            <text:p>27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3" table:style-name="ce1">
            <text:p>27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4" table:style-name="ce1">
            <text:p>27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5" table:style-name="ce1">
            <text:p>27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6" table:style-name="ce1">
            <text:p>27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7" table:style-name="ce1">
            <text:p>27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8" table:style-name="ce1">
            <text:p>27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09" table:style-name="ce1">
            <text:p>27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0" table:style-name="ce1">
            <text:p>27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1" table:style-name="ce1">
            <text:p>27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2" table:style-name="ce1">
            <text:p>27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3" table:style-name="ce1">
            <text:p>27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4" table:style-name="ce1">
            <text:p>27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5" table:style-name="ce1">
            <text:p>27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6" table:style-name="ce1">
            <text:p>27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7" table:style-name="ce1">
            <text:p>27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8" table:style-name="ce1">
            <text:p>27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19" table:style-name="ce1">
            <text:p>27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1" table:style-name="ce1">
            <text:p>27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2" table:style-name="ce1">
            <text:p>27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3" table:style-name="ce1">
            <text:p>27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4" table:style-name="ce1">
            <text:p>27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5" table:style-name="ce1">
            <text:p>27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6" table:style-name="ce1">
            <text:p>27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7" table:style-name="ce1">
            <text:p>27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8" table:style-name="ce1">
            <text:p>27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29" table:style-name="ce1">
            <text:p>27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0" table:style-name="ce1">
            <text:p>27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1" table:style-name="ce1">
            <text:p>27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2" table:style-name="ce1">
            <text:p>27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3" table:style-name="ce1">
            <text:p>27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4" table:style-name="ce1">
            <text:p>27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5" table:style-name="ce1">
            <text:p>27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6" table:style-name="ce1">
            <text:p>27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7" table:style-name="ce1">
            <text:p>27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8" table:style-name="ce1">
            <text:p>27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39" table:style-name="ce1">
            <text:p>27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0" table:style-name="ce1">
            <text:p>27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1" table:style-name="ce1">
            <text:p>27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2" table:style-name="ce1">
            <text:p>27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3" table:style-name="ce1">
            <text:p>27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4" table:style-name="ce1">
            <text:p>27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6" table:style-name="ce1">
            <text:p>27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7" table:style-name="ce1">
            <text:p>27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8" table:style-name="ce1">
            <text:p>27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49" table:style-name="ce1">
            <text:p>27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0" table:style-name="ce1">
            <text:p>27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1" table:style-name="ce1">
            <text:p>27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2" table:style-name="ce1">
            <text:p>27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3" table:style-name="ce1">
            <text:p>27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4" table:style-name="ce1">
            <text:p>27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5" table:style-name="ce1">
            <text:p>27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6" table:style-name="ce1">
            <text:p>27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7" table:style-name="ce1">
            <text:p>27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8" table:style-name="ce1">
            <text:p>27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59" table:style-name="ce1">
            <text:p>27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0" table:style-name="ce1">
            <text:p>27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1" table:style-name="ce1">
            <text:p>27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2" table:style-name="ce1">
            <text:p>27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3" table:style-name="ce1">
            <text:p>27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4" table:style-name="ce1">
            <text:p>27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5" table:style-name="ce1">
            <text:p>27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6" table:style-name="ce1">
            <text:p>27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7" table:style-name="ce1">
            <text:p>27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8" table:style-name="ce1">
            <text:p>27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69" table:style-name="ce1">
            <text:p>27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0" table:style-name="ce1">
            <text:p>27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1" table:style-name="ce1">
            <text:p>27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2" table:style-name="ce1">
            <text:p>27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3" table:style-name="ce1">
            <text:p>27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4" table:style-name="ce1">
            <text:p>27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5" table:style-name="ce1">
            <text:p>27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6" table:style-name="ce1">
            <text:p>27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7" table:style-name="ce1">
            <text:p>27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8" table:style-name="ce1">
            <text:p>27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79" table:style-name="ce1">
            <text:p>2779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81"/>
        </table:table-row>
        <table:table-row table:style-name="ro2">
          <table:table-cell office:value-type="float" office:value="2780" table:style-name="ce1">
            <text:p>2780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81"/>
        </table:table-row>
        <table:table-row table:style-name="ro2">
          <table:table-cell office:value-type="float" office:value="2781" table:style-name="ce1">
            <text:p>2781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81"/>
        </table:table-row>
        <table:table-row table:style-name="ro2">
          <table:table-cell office:value-type="float" office:value="2782" table:style-name="ce1">
            <text:p>27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2" table:style-name="ce1">
            <text:p>278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3" table:style-name="ce1">
            <text:p>27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4" table:style-name="ce1">
            <text:p>27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5" table:style-name="ce1">
            <text:p>27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5" table:style-name="ce1">
            <text:p>278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6" table:style-name="ce1">
            <text:p>27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7" table:style-name="ce1">
            <text:p>27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8" table:style-name="ce1">
            <text:p>27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8" table:style-name="ce1">
            <text:p>278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8" table:style-name="ce1">
            <text:p>278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89" table:style-name="ce1">
            <text:p>27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0" table:style-name="ce1">
            <text:p>27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2" table:style-name="ce1">
            <text:p>2792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793" table:style-name="ce1">
            <text:p>27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4" table:style-name="ce1">
            <text:p>27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5" table:style-name="ce1">
            <text:p>27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6" table:style-name="ce1">
            <text:p>27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7" table:style-name="ce1">
            <text:p>27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8" table:style-name="ce1">
            <text:p>27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799" table:style-name="ce1">
            <text:p>27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0" table:style-name="ce1">
            <text:p>28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1" table:style-name="ce1">
            <text:p>28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2" table:style-name="ce1">
            <text:p>28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3" table:style-name="ce1">
            <text:p>28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4" table:style-name="ce1">
            <text:p>28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5" table:style-name="ce1">
            <text:p>28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6" table:style-name="ce1">
            <text:p>28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7" table:style-name="ce1">
            <text:p>28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8" table:style-name="ce1">
            <text:p>28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09" table:style-name="ce1">
            <text:p>28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0" table:style-name="ce1">
            <text:p>28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1" table:style-name="ce1">
            <text:p>28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2" table:style-name="ce1">
            <text:p>28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3" table:style-name="ce1">
            <text:p>28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4" table:style-name="ce1">
            <text:p>28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5" table:style-name="ce1">
            <text:p>28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6" table:style-name="ce1">
            <text:p>28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7" table:style-name="ce1">
            <text:p>28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8" table:style-name="ce1">
            <text:p>28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19" table:style-name="ce1">
            <text:p>28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0" table:style-name="ce1">
            <text:p>28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1" table:style-name="ce1">
            <text:p>28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2" table:style-name="ce1">
            <text:p>28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3" table:style-name="ce1">
            <text:p>28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4" table:style-name="ce1">
            <text:p>28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5" table:style-name="ce1">
            <text:p>28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6" table:style-name="ce1">
            <text:p>28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7" table:style-name="ce1">
            <text:p>28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8" table:style-name="ce1">
            <text:p>28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29" table:style-name="ce1">
            <text:p>28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0" table:style-name="ce1">
            <text:p>28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1" table:style-name="ce1">
            <text:p>28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2" table:style-name="ce1">
            <text:p>28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3" table:style-name="ce1">
            <text:p>28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4" table:style-name="ce1">
            <text:p>28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5" table:style-name="ce1">
            <text:p>28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6" table:style-name="ce1">
            <text:p>28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7" table:style-name="ce1">
            <text:p>28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8" table:style-name="ce1">
            <text:p>28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39" table:style-name="ce1">
            <text:p>28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0" table:style-name="ce1">
            <text:p>28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1" table:style-name="ce1">
            <text:p>28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2" table:style-name="ce1">
            <text:p>28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3" table:style-name="ce1">
            <text:p>28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4" table:style-name="ce1">
            <text:p>28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5" table:style-name="ce1">
            <text:p>28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6" table:style-name="ce1">
            <text:p>28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7" table:style-name="ce1">
            <text:p>28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49" table:style-name="ce1">
            <text:p>28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0" table:style-name="ce1">
            <text:p>28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1" table:style-name="ce1">
            <text:p>28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2" table:style-name="ce1">
            <text:p>28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3" table:style-name="ce1">
            <text:p>28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4" table:style-name="ce1">
            <text:p>28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5" table:style-name="ce1">
            <text:p>28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7" table:style-name="ce1">
            <text:p>28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8" table:style-name="ce1">
            <text:p>28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59" table:style-name="ce1">
            <text:p>28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0" table:style-name="ce1">
            <text:p>28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1" table:style-name="ce1">
            <text:p>28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2" table:style-name="ce1">
            <text:p>28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3" table:style-name="ce1">
            <text:p>28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4" table:style-name="ce1">
            <text:p>28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5" table:style-name="ce1">
            <text:p>28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6" table:style-name="ce1">
            <text:p>28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7" table:style-name="ce1">
            <text:p>28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8" table:style-name="ce1">
            <text:p>28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69" table:style-name="ce1">
            <text:p>28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0" table:style-name="ce1">
            <text:p>28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1" table:style-name="ce1">
            <text:p>28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2" table:style-name="ce1">
            <text:p>28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3" table:style-name="ce1">
            <text:p>28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4" table:style-name="ce1">
            <text:p>28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5" table:style-name="ce1">
            <text:p>28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6" table:style-name="ce1">
            <text:p>28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7" table:style-name="ce1">
            <text:p>28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8" table:style-name="ce1">
            <text:p>28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79" table:style-name="ce1">
            <text:p>28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0" table:style-name="ce1">
            <text:p>28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1" table:style-name="ce1">
            <text:p>28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2" table:style-name="ce1">
            <text:p>28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3" table:style-name="ce1">
            <text:p>28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4" table:style-name="ce1">
            <text:p>28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5" table:style-name="ce1">
            <text:p>28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6" table:style-name="ce1">
            <text:p>28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7" table:style-name="ce1">
            <text:p>28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88" table:style-name="ce1">
            <text:p>2888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89" table:style-name="ce1">
            <text:p>2889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0" table:style-name="ce1">
            <text:p>2890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1" table:style-name="ce1">
            <text:p>2891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2" table:style-name="ce1">
            <text:p>2892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3" table:style-name="ce1">
            <text:p>2893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4" table:style-name="ce1">
            <text:p>2894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5" table:style-name="ce1">
            <text:p>2895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6" table:style-name="ce1">
            <text:p>2896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7" table:style-name="ce1">
            <text:p>2897</text:p>
          </table:table-cell>
          <table:table-cell office:value-type="float" office:value="1" table:style-name="ce1">
            <text:p>1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81"/>
        </table:table-row>
        <table:table-row table:style-name="ro2">
          <table:table-cell office:value-type="float" office:value="2898" table:style-name="ce1">
            <text:p>28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899" table:style-name="ce1">
            <text:p>28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0" table:style-name="ce1">
            <text:p>29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1" table:style-name="ce1">
            <text:p>29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2" table:style-name="ce1">
            <text:p>29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3" table:style-name="ce1">
            <text:p>29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4" table:style-name="ce1">
            <text:p>29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6" table:style-name="ce1">
            <text:p>29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7" table:style-name="ce1">
            <text:p>29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8" table:style-name="ce1">
            <text:p>29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09" table:style-name="ce1">
            <text:p>29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1" table:style-name="ce1">
            <text:p>29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2" table:style-name="ce1">
            <text:p>29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3" table:style-name="ce1">
            <text:p>29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4" table:style-name="ce1">
            <text:p>29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5" table:style-name="ce1">
            <text:p>29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6" table:style-name="ce1">
            <text:p>29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7" table:style-name="ce1">
            <text:p>29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8" table:style-name="ce1">
            <text:p>29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19" table:style-name="ce1">
            <text:p>29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0" table:style-name="ce1">
            <text:p>29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1" table:style-name="ce1">
            <text:p>29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2" table:style-name="ce1">
            <text:p>29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3" table:style-name="ce1">
            <text:p>29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4" table:style-name="ce1">
            <text:p>29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6" table:style-name="ce1">
            <text:p>29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7" table:style-name="ce1">
            <text:p>29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8" table:style-name="ce1">
            <text:p>29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29" table:style-name="ce1">
            <text:p>29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0" table:style-name="ce1">
            <text:p>29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1" table:style-name="ce1">
            <text:p>29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2" table:style-name="ce1">
            <text:p>29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3" table:style-name="ce1">
            <text:p>29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4" table:style-name="ce1">
            <text:p>29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5" table:style-name="ce1">
            <text:p>29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6" table:style-name="ce1">
            <text:p>29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7" table:style-name="ce1">
            <text:p>29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8" table:style-name="ce1">
            <text:p>29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39" table:style-name="ce1">
            <text:p>29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0" table:style-name="ce1">
            <text:p>29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1" table:style-name="ce1">
            <text:p>29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2" table:style-name="ce1">
            <text:p>29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3" table:style-name="ce1">
            <text:p>29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4" table:style-name="ce1">
            <text:p>29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5" table:style-name="ce1">
            <text:p>29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6" table:style-name="ce1">
            <text:p>29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7" table:style-name="ce1">
            <text:p>2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8" table:style-name="ce1">
            <text:p>29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49" table:style-name="ce1">
            <text:p>29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0" table:style-name="ce1">
            <text:p>29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1" table:style-name="ce1">
            <text:p>29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2" table:style-name="ce1">
            <text:p>29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3" table:style-name="ce1">
            <text:p>29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4" table:style-name="ce1">
            <text:p>29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5" table:style-name="ce1">
            <text:p>29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6" table:style-name="ce1">
            <text:p>29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7" table:style-name="ce1">
            <text:p>29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8" table:style-name="ce1">
            <text:p>29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59" table:style-name="ce1">
            <text:p>29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0" table:style-name="ce1">
            <text:p>29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1" table:style-name="ce1">
            <text:p>29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2" table:style-name="ce1">
            <text:p>29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3" table:style-name="ce1">
            <text:p>29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4" table:style-name="ce1">
            <text:p>29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5" table:style-name="ce1">
            <text:p>29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6" table:style-name="ce1">
            <text:p>29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7" table:style-name="ce1">
            <text:p>29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8" table:style-name="ce1">
            <text:p>29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69" table:style-name="ce1">
            <text:p>29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0" table:style-name="ce1">
            <text:p>29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1" table:style-name="ce1">
            <text:p>29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2" table:style-name="ce1">
            <text:p>29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3" table:style-name="ce1">
            <text:p>29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4" table:style-name="ce1">
            <text:p>29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5" table:style-name="ce1">
            <text:p>29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6" table:style-name="ce1">
            <text:p>29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7" table:style-name="ce1">
            <text:p>29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8" table:style-name="ce1">
            <text:p>29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79" table:style-name="ce1">
            <text:p>29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0" table:style-name="ce1">
            <text:p>29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1" table:style-name="ce1">
            <text:p>29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2" table:style-name="ce1">
            <text:p>29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3" table:style-name="ce1">
            <text:p>29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4" table:style-name="ce1">
            <text:p>29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5" table:style-name="ce1">
            <text:p>29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6" table:style-name="ce1">
            <text:p>29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7" table:style-name="ce1">
            <text:p>29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8" table:style-name="ce1">
            <text:p>29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89" table:style-name="ce1">
            <text:p>29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0" table:style-name="ce1">
            <text:p>29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1" table:style-name="ce1">
            <text:p>29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2" table:style-name="ce1">
            <text:p>29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3" table:style-name="ce1">
            <text:p>29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4" table:style-name="ce1">
            <text:p>29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5" table:style-name="ce1">
            <text:p>29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6" table:style-name="ce1">
            <text:p>29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7" table:style-name="ce1">
            <text:p>29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8" table:style-name="ce1">
            <text:p>29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2999" table:style-name="ce1">
            <text:p>29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0" table:style-name="ce1">
            <text:p>30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1" table:style-name="ce1">
            <text:p>30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2" table:style-name="ce1">
            <text:p>30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3" table:style-name="ce1">
            <text:p>30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4" table:style-name="ce1">
            <text:p>30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5" table:style-name="ce1">
            <text:p>30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6" table:style-name="ce1">
            <text:p>30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7" table:style-name="ce1">
            <text:p>30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8" table:style-name="ce1">
            <text:p>30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09" table:style-name="ce1">
            <text:p>30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0" table:style-name="ce1">
            <text:p>30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1" table:style-name="ce1">
            <text:p>30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2" table:style-name="ce1">
            <text:p>3012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6">
            <text:p>06/11/2017</text:p>
          </table:table-cell>
          <table:table-cell table:number-columns-repeated="16381"/>
        </table:table-row>
        <table:table-row table:style-name="ro2">
          <table:table-cell office:value-type="float" office:value="3013" table:style-name="ce1">
            <text:p>30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4" table:style-name="ce1">
            <text:p>30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5" table:style-name="ce1">
            <text:p>30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6" table:style-name="ce1">
            <text:p>30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7" table:style-name="ce1">
            <text:p>30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8" table:style-name="ce1">
            <text:p>30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19" table:style-name="ce1">
            <text:p>30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0" table:style-name="ce1">
            <text:p>30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1" table:style-name="ce1">
            <text:p>30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2" table:style-name="ce1">
            <text:p>30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3" table:style-name="ce1">
            <text:p>30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4" table:style-name="ce1">
            <text:p>30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5" table:style-name="ce1">
            <text:p>30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6" table:style-name="ce1">
            <text:p>30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7" table:style-name="ce1">
            <text:p>30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8" table:style-name="ce1">
            <text:p>30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29" table:style-name="ce1">
            <text:p>30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30" table:style-name="ce1">
            <text:p>30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31" table:style-name="ce1">
            <text:p>3031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2" table:style-name="ce1">
            <text:p>30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33" table:style-name="ce1">
            <text:p>3033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4" table:style-name="ce1">
            <text:p>30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5" table:style-name="ce1">
            <text:p>5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2" table:style-name="ce1">
            <text:p>2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8" table:style-name="ce1">
            <text:p>8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7" table:style-name="ce1">
            <text:p>7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3" table:style-name="ce1">
            <text:p>3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6" table:style-name="ce1">
            <text:p>6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5" table:style-name="ce1">
            <text:p>3035</text:p>
          </table:table-cell>
          <table:table-cell office:value-type="float" office:value="4" table:style-name="ce1">
            <text:p>4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6" table:style-name="ce1">
            <text:p>3036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7" table:style-name="ce1">
            <text:p>3037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8" table:style-name="ce1">
            <text:p>3038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6">
            <text:p>07/11/2017</text:p>
          </table:table-cell>
          <table:table-cell table:number-columns-repeated="16381"/>
        </table:table-row>
        <table:table-row table:style-name="ro2">
          <table:table-cell office:value-type="float" office:value="3039" table:style-name="ce1">
            <text:p>3039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6">
            <text:p>08/11/2017</text:p>
          </table:table-cell>
          <table:table-cell table:number-columns-repeated="16381"/>
        </table:table-row>
        <table:table-row table:style-name="ro2">
          <table:table-cell office:value-type="float" office:value="3040" table:style-name="ce1">
            <text:p>3040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6">
            <text:p>08/11/2017</text:p>
          </table:table-cell>
          <table:table-cell table:number-columns-repeated="16381"/>
        </table:table-row>
        <table:table-row table:style-name="ro2">
          <table:table-cell office:value-type="float" office:value="3041" table:style-name="ce1">
            <text:p>3041</text:p>
          </table:table-cell>
          <table:table-cell office:value-type="float" office:value="1" table:style-name="ce1">
            <text:p>1</text:p>
          </table:table-cell>
          <table:table-cell office:value-type="date" office:date-value="2017-11-10T00:00:00" table:style-name="ce6">
            <text:p>10/11/2017</text:p>
          </table:table-cell>
          <table:table-cell table:number-columns-repeated="16381"/>
        </table:table-row>
        <table:table-row table:style-name="ro2">
          <table:table-cell office:value-type="float" office:value="3042" table:style-name="ce1">
            <text:p>3042</text:p>
          </table:table-cell>
          <table:table-cell office:value-type="float" office:value="1" table:style-name="ce1">
            <text:p>1</text:p>
          </table:table-cell>
          <table:table-cell office:value-type="date" office:date-value="2017-11-10T00:00:00" table:style-name="ce6">
            <text:p>10/11/2017</text:p>
          </table:table-cell>
          <table:table-cell table:number-columns-repeated="16381"/>
        </table:table-row>
        <table:table-row table:style-name="ro2">
          <table:table-cell office:value-type="float" office:value="3043" table:style-name="ce1">
            <text:p>3043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81"/>
        </table:table-row>
        <table:table-row table:style-name="ro2">
          <table:table-cell office:value-type="float" office:value="3044" table:style-name="ce1">
            <text:p>3044</text:p>
          </table:table-cell>
          <table:table-cell office:value-type="float" office:value="1" table:style-name="ce1">
            <text:p>1</text:p>
          </table:table-cell>
          <table:table-cell office:value-type="date" office:date-value="2017-11-14T00:00:00" table:style-name="ce6">
            <text:p>14/11/2017</text:p>
          </table:table-cell>
          <table:table-cell table:number-columns-repeated="16381"/>
        </table:table-row>
        <table:table-row table:style-name="ro2">
          <table:table-cell office:value-type="float" office:value="3045" table:style-name="ce1">
            <text:p>30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46" table:style-name="ce1">
            <text:p>30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47" table:style-name="ce1">
            <text:p>30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48" table:style-name="ce1">
            <text:p>30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49" table:style-name="ce1">
            <text:p>30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0" table:style-name="ce1">
            <text:p>30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1" table:style-name="ce1">
            <text:p>30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2" table:style-name="ce1">
            <text:p>30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3" table:style-name="ce1">
            <text:p>30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4" table:style-name="ce1">
            <text:p>30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5" table:style-name="ce1">
            <text:p>30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6" table:style-name="ce1">
            <text:p>30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7" table:style-name="ce1">
            <text:p>30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8" table:style-name="ce1">
            <text:p>30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59" table:style-name="ce1">
            <text:p>30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0" table:style-name="ce1">
            <text:p>30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1" table:style-name="ce1">
            <text:p>30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2" table:style-name="ce1">
            <text:p>30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3" table:style-name="ce1">
            <text:p>30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4" table:style-name="ce1">
            <text:p>30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5" table:style-name="ce1">
            <text:p>30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6" table:style-name="ce1">
            <text:p>30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7" table:style-name="ce1">
            <text:p>30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8" table:style-name="ce1">
            <text:p>30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69" table:style-name="ce1">
            <text:p>30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0" table:style-name="ce1">
            <text:p>30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1" table:style-name="ce1">
            <text:p>30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2" table:style-name="ce1">
            <text:p>30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3" table:style-name="ce1">
            <text:p>30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4" table:style-name="ce1">
            <text:p>30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5" table:style-name="ce1">
            <text:p>30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6" table:style-name="ce1">
            <text:p>30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7" table:style-name="ce1">
            <text:p>30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8" table:style-name="ce1">
            <text:p>30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79" table:style-name="ce1">
            <text:p>30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0" table:style-name="ce1">
            <text:p>30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1" table:style-name="ce1">
            <text:p>30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2" table:style-name="ce1">
            <text:p>30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3" table:style-name="ce1">
            <text:p>30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4" table:style-name="ce1">
            <text:p>30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5" table:style-name="ce1">
            <text:p>30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6" table:style-name="ce1">
            <text:p>30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7" table:style-name="ce1">
            <text:p>30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8" table:style-name="ce1">
            <text:p>30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89" table:style-name="ce1">
            <text:p>30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0" table:style-name="ce1">
            <text:p>30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1" table:style-name="ce1">
            <text:p>30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2" table:style-name="ce1">
            <text:p>30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3" table:style-name="ce1">
            <text:p>30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4" table:style-name="ce1">
            <text:p>30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5" table:style-name="ce1">
            <text:p>30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6" table:style-name="ce1">
            <text:p>30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7" table:style-name="ce1">
            <text:p>30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8" table:style-name="ce1">
            <text:p>30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099" table:style-name="ce1">
            <text:p>30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0" table:style-name="ce1">
            <text:p>31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1" table:style-name="ce1">
            <text:p>31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2" table:style-name="ce1">
            <text:p>31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3" table:style-name="ce1">
            <text:p>31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4" table:style-name="ce1">
            <text:p>31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5" table:style-name="ce1">
            <text:p>31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6" table:style-name="ce1">
            <text:p>31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7" table:style-name="ce1">
            <text:p>31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8" table:style-name="ce1">
            <text:p>31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0" table:style-name="ce1">
            <text:p>31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1" table:style-name="ce1">
            <text:p>31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2" table:style-name="ce1">
            <text:p>31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3" table:style-name="ce1">
            <text:p>31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4" table:style-name="ce1">
            <text:p>31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5" table:style-name="ce1">
            <text:p>31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6" table:style-name="ce1">
            <text:p>31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7" table:style-name="ce1">
            <text:p>31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8" table:style-name="ce1">
            <text:p>31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19" table:style-name="ce1">
            <text:p>31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0" table:style-name="ce1">
            <text:p>31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1" table:style-name="ce1">
            <text:p>31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2" table:style-name="ce1">
            <text:p>31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3" table:style-name="ce1">
            <text:p>31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4" table:style-name="ce1">
            <text:p>31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5" table:style-name="ce1">
            <text:p>31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6" table:style-name="ce1">
            <text:p>31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7" table:style-name="ce1">
            <text:p>31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8" table:style-name="ce1">
            <text:p>31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29" table:style-name="ce1">
            <text:p>31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0" table:style-name="ce1">
            <text:p>31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1" table:style-name="ce1">
            <text:p>31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2" table:style-name="ce1">
            <text:p>31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3" table:style-name="ce1">
            <text:p>31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4" table:style-name="ce1">
            <text:p>31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5" table:style-name="ce1">
            <text:p>31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6" table:style-name="ce1">
            <text:p>31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7" table:style-name="ce1">
            <text:p>31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8" table:style-name="ce1">
            <text:p>31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39" table:style-name="ce1">
            <text:p>31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0" table:style-name="ce1">
            <text:p>31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1" table:style-name="ce1">
            <text:p>31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2" table:style-name="ce1">
            <text:p>31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3" table:style-name="ce1">
            <text:p>31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4" table:style-name="ce1">
            <text:p>31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5" table:style-name="ce1">
            <text:p>31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6" table:style-name="ce1">
            <text:p>31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7" table:style-name="ce1">
            <text:p>31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8" table:style-name="ce1">
            <text:p>31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49" table:style-name="ce1">
            <text:p>31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0" table:style-name="ce1">
            <text:p>31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1" table:style-name="ce1">
            <text:p>31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2" table:style-name="ce1">
            <text:p>31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3" table:style-name="ce1">
            <text:p>31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4" table:style-name="ce1">
            <text:p>31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5" table:style-name="ce1">
            <text:p>31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6" table:style-name="ce1">
            <text:p>31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7" table:style-name="ce1">
            <text:p>31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8" table:style-name="ce1">
            <text:p>31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59" table:style-name="ce1">
            <text:p>31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0" table:style-name="ce1">
            <text:p>31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1" table:style-name="ce1">
            <text:p>31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2" table:style-name="ce1">
            <text:p>31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3" table:style-name="ce1">
            <text:p>31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4" table:style-name="ce1">
            <text:p>31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5" table:style-name="ce1">
            <text:p>31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6" table:style-name="ce1">
            <text:p>31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7" table:style-name="ce1">
            <text:p>31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8" table:style-name="ce1">
            <text:p>31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69" table:style-name="ce1">
            <text:p>3169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6">
            <text:p>08/11/2017</text:p>
          </table:table-cell>
          <table:table-cell table:number-columns-repeated="16381"/>
        </table:table-row>
        <table:table-row table:style-name="ro2">
          <table:table-cell office:value-type="float" office:value="3170" table:style-name="ce1">
            <text:p>3170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6">
            <text:p>08/11/2017</text:p>
          </table:table-cell>
          <table:table-cell table:number-columns-repeated="16381"/>
        </table:table-row>
        <table:table-row table:style-name="ro2">
          <table:table-cell office:value-type="float" office:value="3171" table:style-name="ce1">
            <text:p>3171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81"/>
        </table:table-row>
        <table:table-row table:style-name="ro2">
          <table:table-cell office:value-type="float" office:value="3171" table:style-name="ce1">
            <text:p>3171</text:p>
          </table:table-cell>
          <table:table-cell office:value-type="float" office:value="2" table:style-name="ce1">
            <text:p>2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81"/>
        </table:table-row>
        <table:table-row table:style-name="ro2">
          <table:table-cell office:value-type="float" office:value="3172" table:style-name="ce1">
            <text:p>3172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6">
            <text:p>08/11/2017</text:p>
          </table:table-cell>
          <table:table-cell table:number-columns-repeated="16381"/>
        </table:table-row>
        <table:table-row table:style-name="ro2">
          <table:table-cell office:value-type="float" office:value="3173" table:style-name="ce1">
            <text:p>3173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174" table:style-name="ce1">
            <text:p>3174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175" table:style-name="ce1">
            <text:p>3175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176" table:style-name="ce1">
            <text:p>3176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177" table:style-name="ce1">
            <text:p>3177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178" table:style-name="ce1">
            <text:p>3178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6">
            <text:p>16/11/2017</text:p>
          </table:table-cell>
          <table:table-cell table:number-columns-repeated="16381"/>
        </table:table-row>
        <table:table-row table:style-name="ro2">
          <table:table-cell office:value-type="float" office:value="3179" table:style-name="ce1">
            <text:p>31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80" table:style-name="ce1">
            <text:p>3180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1" table:style-name="ce1">
            <text:p>3181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2" table:style-name="ce1">
            <text:p>3182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3" table:style-name="ce1">
            <text:p>31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184" table:style-name="ce1">
            <text:p>3184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5" table:style-name="ce1">
            <text:p>3185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6" table:style-name="ce1">
            <text:p>3186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7" table:style-name="ce1">
            <text:p>3187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188" table:style-name="ce1">
            <text:p>3188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189" table:style-name="ce1">
            <text:p>3189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190" table:style-name="ce1">
            <text:p>3190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191" table:style-name="ce1">
            <text:p>3191</text:p>
          </table:table-cell>
          <table:table-cell office:value-type="float" office:value="1" table:style-name="ce1">
            <text:p>1</text:p>
          </table:table-cell>
          <table:table-cell office:value-type="date" office:date-value="2017-11-24T00:00:00" table:style-name="ce6">
            <text:p>24/11/2017</text:p>
          </table:table-cell>
          <table:table-cell table:number-columns-repeated="16381"/>
        </table:table-row>
        <table:table-row table:style-name="ro2">
          <table:table-cell office:value-type="float" office:value="3192" table:style-name="ce1">
            <text:p>3192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3" table:style-name="ce1">
            <text:p>3193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4" table:style-name="ce1">
            <text:p>3194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5" table:style-name="ce1">
            <text:p>3195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6" table:style-name="ce1">
            <text:p>3196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7" table:style-name="ce1">
            <text:p>3197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8" table:style-name="ce1">
            <text:p>3198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199" table:style-name="ce1">
            <text:p>3199</text:p>
          </table:table-cell>
          <table:table-cell office:value-type="float" office:value="1" table:style-name="ce1">
            <text:p>1</text:p>
          </table:table-cell>
          <table:table-cell office:value-type="date" office:date-value="2017-11-28T00:00:00" table:style-name="ce6">
            <text:p>28/11/2017</text:p>
          </table:table-cell>
          <table:table-cell table:number-columns-repeated="16381"/>
        </table:table-row>
        <table:table-row table:style-name="ro2">
          <table:table-cell office:value-type="float" office:value="3200" table:style-name="ce1">
            <text:p>32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1" table:style-name="ce1">
            <text:p>32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2" table:style-name="ce1">
            <text:p>32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3" table:style-name="ce1">
            <text:p>32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4" table:style-name="ce1">
            <text:p>32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5" table:style-name="ce1">
            <text:p>32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6" table:style-name="ce1">
            <text:p>32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08" table:style-name="ce1">
            <text:p>3208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208" table:style-name="ce1">
            <text:p>3208</text:p>
          </table:table-cell>
          <table:table-cell office:value-type="float" office:value="2" table:style-name="ce1">
            <text:p>2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209" table:style-name="ce1">
            <text:p>3209</text:p>
          </table:table-cell>
          <table:table-cell office:value-type="float" office:value="1" table:style-name="ce1">
            <text:p>1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81"/>
        </table:table-row>
        <table:table-row table:style-name="ro2">
          <table:table-cell office:value-type="float" office:value="3210" table:style-name="ce1">
            <text:p>321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6">
            <text:p>16/11/2017</text:p>
          </table:table-cell>
          <table:table-cell table:number-columns-repeated="16381"/>
        </table:table-row>
        <table:table-row table:style-name="ro2">
          <table:table-cell office:value-type="float" office:value="3211" table:style-name="ce1">
            <text:p>3211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6">
            <text:p>16/11/2017</text:p>
          </table:table-cell>
          <table:table-cell table:number-columns-repeated="16381"/>
        </table:table-row>
        <table:table-row table:style-name="ro2">
          <table:table-cell office:value-type="float" office:value="3212" table:style-name="ce1">
            <text:p>3212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6">
            <text:p>16/11/2017</text:p>
          </table:table-cell>
          <table:table-cell table:number-columns-repeated="16381"/>
        </table:table-row>
        <table:table-row table:style-name="ro2">
          <table:table-cell office:value-type="float" office:value="3213" table:style-name="ce1">
            <text:p>3213</text:p>
          </table:table-cell>
          <table:table-cell office:value-type="float" office:value="1" table:style-name="ce1">
            <text:p>1</text:p>
          </table:table-cell>
          <table:table-cell office:value-type="date" office:date-value="2017-11-17T00:00:00" table:style-name="ce6">
            <text:p>17/11/2017</text:p>
          </table:table-cell>
          <table:table-cell table:number-columns-repeated="16381"/>
        </table:table-row>
        <table:table-row table:style-name="ro2">
          <table:table-cell office:value-type="float" office:value="3214" table:style-name="ce1">
            <text:p>3214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15" table:style-name="ce1">
            <text:p>3215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16" table:style-name="ce1">
            <text:p>3216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217" table:style-name="ce1">
            <text:p>3217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218" table:style-name="ce1">
            <text:p>3218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19" table:style-name="ce1">
            <text:p>3219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20" table:style-name="ce1">
            <text:p>3220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21" table:style-name="ce1">
            <text:p>3221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22" table:style-name="ce1">
            <text:p>3222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23" table:style-name="ce1">
            <text:p>3223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24" table:style-name="ce1">
            <text:p>32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5" table:style-name="ce1">
            <text:p>32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6" table:style-name="ce1">
            <text:p>32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7" table:style-name="ce1">
            <text:p>322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8" table:style-name="ce1">
            <text:p>32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29" table:style-name="ce1">
            <text:p>32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0" table:style-name="ce1">
            <text:p>32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0" table:style-name="ce1">
            <text:p>323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1" table:style-name="ce1">
            <text:p>3231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32" table:style-name="ce1">
            <text:p>3232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33" table:style-name="ce1">
            <text:p>32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4" table:style-name="ce1">
            <text:p>32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5" table:style-name="ce1">
            <text:p>32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6" table:style-name="ce1">
            <text:p>32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7" table:style-name="ce1">
            <text:p>32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38" table:style-name="ce1">
            <text:p>3238</text:p>
          </table:table-cell>
          <table:table-cell office:value-type="float" office:value="1" table:style-name="ce1">
            <text:p>1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81"/>
        </table:table-row>
        <table:table-row table:style-name="ro2">
          <table:table-cell office:value-type="float" office:value="3239" table:style-name="ce1">
            <text:p>32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40" table:style-name="ce1">
            <text:p>32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41" table:style-name="ce1">
            <text:p>32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42" table:style-name="ce1">
            <text:p>32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43" table:style-name="ce1">
            <text:p>32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44" table:style-name="ce1">
            <text:p>3244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45" table:style-name="ce1">
            <text:p>3245</text:p>
          </table:table-cell>
          <table:table-cell office:value-type="float" office:value="1" table:style-name="ce1">
            <text:p>1</text:p>
          </table:table-cell>
          <table:table-cell office:value-type="date" office:date-value="2017-11-29T00:00:00" table:style-name="ce6">
            <text:p>29/11/2017</text:p>
          </table:table-cell>
          <table:table-cell table:number-columns-repeated="16381"/>
        </table:table-row>
        <table:table-row table:style-name="ro2">
          <table:table-cell office:value-type="float" office:value="3246" table:style-name="ce1">
            <text:p>3246</text:p>
          </table:table-cell>
          <table:table-cell office:value-type="float" office:value="1" table:style-name="ce1">
            <text:p>1</text:p>
          </table:table-cell>
          <table:table-cell office:value-type="date" office:date-value="2017-11-20T00:00:00" table:style-name="ce6">
            <text:p>20/11/2017</text:p>
          </table:table-cell>
          <table:table-cell table:number-columns-repeated="16381"/>
        </table:table-row>
        <table:table-row table:style-name="ro2">
          <table:table-cell office:value-type="float" office:value="3247" table:style-name="ce1">
            <text:p>3247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48" table:style-name="ce1">
            <text:p>3248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49" table:style-name="ce1">
            <text:p>3249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50" table:style-name="ce1">
            <text:p>32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1" table:style-name="ce1">
            <text:p>32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2" table:style-name="ce1">
            <text:p>32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3" table:style-name="ce1">
            <text:p>32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4" table:style-name="ce1">
            <text:p>32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5" table:style-name="ce1">
            <text:p>32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5" table:style-name="ce1">
            <text:p>325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5" table:style-name="ce1">
            <text:p>325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6" table:style-name="ce1">
            <text:p>32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57" table:style-name="ce1">
            <text:p>3257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57" table:style-name="ce1">
            <text:p>3257</text:p>
          </table:table-cell>
          <table:table-cell office:value-type="float" office:value="2" table:style-name="ce1">
            <text:p>2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58" table:style-name="ce1">
            <text:p>3258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59" table:style-name="ce1">
            <text:p>3259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59" table:style-name="ce1">
            <text:p>3259</text:p>
          </table:table-cell>
          <table:table-cell office:value-type="float" office:value="2" table:style-name="ce1">
            <text:p>2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0" table:style-name="ce1">
            <text:p>3260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1" table:style-name="ce1">
            <text:p>3261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2" table:style-name="ce1">
            <text:p>3262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2" table:style-name="ce1">
            <text:p>3262</text:p>
          </table:table-cell>
          <table:table-cell office:value-type="float" office:value="2" table:style-name="ce1">
            <text:p>2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2" table:style-name="ce1">
            <text:p>3262</text:p>
          </table:table-cell>
          <table:table-cell office:value-type="float" office:value="3" table:style-name="ce1">
            <text:p>3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3" table:style-name="ce1">
            <text:p>3263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4" table:style-name="ce1">
            <text:p>3264</text:p>
          </table:table-cell>
          <table:table-cell office:value-type="float" office:value="1" table:style-name="ce1">
            <text:p>1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4" table:style-name="ce1">
            <text:p>3264</text:p>
          </table:table-cell>
          <table:table-cell office:value-type="float" office:value="2" table:style-name="ce1">
            <text:p>2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4" table:style-name="ce1">
            <text:p>3264</text:p>
          </table:table-cell>
          <table:table-cell office:value-type="float" office:value="3" table:style-name="ce1">
            <text:p>3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81"/>
        </table:table-row>
        <table:table-row table:style-name="ro2">
          <table:table-cell office:value-type="float" office:value="3265" table:style-name="ce1">
            <text:p>32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66" table:style-name="ce1">
            <text:p>32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67" table:style-name="ce1">
            <text:p>32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68" table:style-name="ce1">
            <text:p>32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69" table:style-name="ce1">
            <text:p>32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0" table:style-name="ce1">
            <text:p>32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1" table:style-name="ce1">
            <text:p>32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2" table:style-name="ce1">
            <text:p>32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3" table:style-name="ce1">
            <text:p>32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4" table:style-name="ce1">
            <text:p>32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5" table:style-name="ce1">
            <text:p>32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6" table:style-name="ce1">
            <text:p>32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7" table:style-name="ce1">
            <text:p>32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7" table:style-name="ce1">
            <text:p>327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7" table:style-name="ce1">
            <text:p>3277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8" table:style-name="ce1">
            <text:p>32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79" table:style-name="ce1">
            <text:p>32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80" table:style-name="ce1">
            <text:p>32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81" table:style-name="ce1">
            <text:p>32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82" table:style-name="ce1">
            <text:p>32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83" table:style-name="ce1">
            <text:p>3283</text:p>
          </table:table-cell>
          <table:table-cell office:value-type="float" office:value="1" table:style-name="ce1">
            <text:p>1</text:p>
          </table:table-cell>
          <table:table-cell office:value-type="date" office:date-value="2017-11-29T00:00:00" table:style-name="ce6">
            <text:p>29/11/2017</text:p>
          </table:table-cell>
          <table:table-cell table:number-columns-repeated="16381"/>
        </table:table-row>
        <table:table-row table:style-name="ro2">
          <table:table-cell office:value-type="float" office:value="3284" table:style-name="ce1">
            <text:p>3284</text:p>
          </table:table-cell>
          <table:table-cell office:value-type="float" office:value="1" table:style-name="ce1">
            <text:p>1</text:p>
          </table:table-cell>
          <table:table-cell office:value-type="date" office:date-value="2017-11-29T00:00:00" table:style-name="ce6">
            <text:p>29/11/2017</text:p>
          </table:table-cell>
          <table:table-cell table:number-columns-repeated="16381"/>
        </table:table-row>
        <table:table-row table:style-name="ro2">
          <table:table-cell office:value-type="float" office:value="3285" table:style-name="ce1">
            <text:p>3285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286" table:style-name="ce1">
            <text:p>3286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287" table:style-name="ce1">
            <text:p>3287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288" table:style-name="ce1">
            <text:p>3288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289" table:style-name="ce1">
            <text:p>3289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290" table:style-name="ce1">
            <text:p>3290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291" table:style-name="ce1">
            <text:p>3291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292" table:style-name="ce1">
            <text:p>32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2" table:style-name="ce1">
            <text:p>329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3" table:style-name="ce1">
            <text:p>32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4" table:style-name="ce1">
            <text:p>32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5" table:style-name="ce1">
            <text:p>32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6" table:style-name="ce1">
            <text:p>32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6" table:style-name="ce1">
            <text:p>329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7" table:style-name="ce1">
            <text:p>32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8" table:style-name="ce1">
            <text:p>32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299" table:style-name="ce1">
            <text:p>3299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0" table:style-name="ce1">
            <text:p>330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1" table:style-name="ce1">
            <text:p>3301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2" table:style-name="ce1">
            <text:p>330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3" table:style-name="ce1">
            <text:p>3303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4" table:style-name="ce1">
            <text:p>330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5" table:style-name="ce1">
            <text:p>330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6" table:style-name="ce1">
            <text:p>3306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7" table:style-name="ce1">
            <text:p>3307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8" table:style-name="ce1">
            <text:p>3308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09" table:style-name="ce1">
            <text:p>3309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float" office:value="2" table:style-name="ce1">
            <text:p>2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float" office:value="3" table:style-name="ce1">
            <text:p>3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2" table:style-name="ce1">
            <text:p>331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3" table:style-name="ce1">
            <text:p>3313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16" table:style-name="ce1">
            <text:p>33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17" table:style-name="ce1">
            <text:p>33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18" table:style-name="ce1">
            <text:p>33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19" table:style-name="ce1">
            <text:p>3319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320" table:style-name="ce1">
            <text:p>3320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321" table:style-name="ce1">
            <text:p>3321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322" table:style-name="ce1">
            <text:p>3322</text:p>
          </table:table-cell>
          <table:table-cell office:value-type="float" office:value="1" table:style-name="ce1">
            <text:p>1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81"/>
        </table:table-row>
        <table:table-row table:style-name="ro2">
          <table:table-cell office:value-type="float" office:value="3323" table:style-name="ce1">
            <text:p>3323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3" table:style-name="ce1">
            <text:p>3323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4" table:style-name="ce1">
            <text:p>3324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4" table:style-name="ce1">
            <text:p>3324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5" table:style-name="ce1">
            <text:p>332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5" table:style-name="ce1">
            <text:p>3325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7" table:style-name="ce1">
            <text:p>3327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28" table:style-name="ce1">
            <text:p>3328</text:p>
          </table:table-cell>
          <table:table-cell office:value-type="float" office:value="1" table:style-name="ce1">
            <text:p>1</text:p>
          </table:table-cell>
          <table:table-cell office:value-type="date" office:date-value="2017-12-06T00:00:00" table:style-name="ce6">
            <text:p>06/12/2017</text:p>
          </table:table-cell>
          <table:table-cell table:number-columns-repeated="16381"/>
        </table:table-row>
        <table:table-row table:style-name="ro2">
          <table:table-cell office:value-type="float" office:value="3329" table:style-name="ce1">
            <text:p>3329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6">
            <text:p>07/12/2017</text:p>
          </table:table-cell>
          <table:table-cell table:number-columns-repeated="16381"/>
        </table:table-row>
        <table:table-row table:style-name="ro2">
          <table:table-cell office:value-type="float" office:value="3330" table:style-name="ce1">
            <text:p>33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1" table:style-name="ce1">
            <text:p>3331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2" table:style-name="ce1">
            <text:p>3332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3" table:style-name="ce1">
            <text:p>3333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4" table:style-name="ce1">
            <text:p>3334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5" table:style-name="ce1">
            <text:p>333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6" table:style-name="ce1">
            <text:p>3336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7" table:style-name="ce1">
            <text:p>3337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8" table:style-name="ce1">
            <text:p>3338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39" table:style-name="ce1">
            <text:p>3339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40" table:style-name="ce1">
            <text:p>334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6">
            <text:p>30/11/2017</text:p>
          </table:table-cell>
          <table:table-cell table:number-columns-repeated="16381"/>
        </table:table-row>
        <table:table-row table:style-name="ro2">
          <table:table-cell office:value-type="float" office:value="3341" table:style-name="ce1">
            <text:p>3341</text:p>
          </table:table-cell>
          <table:table-cell office:value-type="float" office:value="1" table:style-name="ce1">
            <text:p>1</text:p>
          </table:table-cell>
          <table:table-cell office:value-type="date" office:date-value="2017-12-11T00:00:00" table:style-name="ce6">
            <text:p>11/12/2017</text:p>
          </table:table-cell>
          <table:table-cell table:number-columns-repeated="16381"/>
        </table:table-row>
        <table:table-row table:style-name="ro2">
          <table:table-cell office:value-type="float" office:value="3342" table:style-name="ce1">
            <text:p>3342</text:p>
          </table:table-cell>
          <table:table-cell office:value-type="float" office:value="1" table:style-name="ce1">
            <text:p>1</text:p>
          </table:table-cell>
          <table:table-cell office:value-type="date" office:date-value="2017-12-11T00:00:00" table:style-name="ce6">
            <text:p>11/12/2017</text:p>
          </table:table-cell>
          <table:table-cell table:number-columns-repeated="16381"/>
        </table:table-row>
        <table:table-row table:style-name="ro2">
          <table:table-cell office:value-type="float" office:value="3343" table:style-name="ce1">
            <text:p>3343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44" table:style-name="ce1">
            <text:p>334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45" table:style-name="ce1">
            <text:p>334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46" table:style-name="ce1">
            <text:p>3346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47" table:style-name="ce1">
            <text:p>3347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48" table:style-name="ce1">
            <text:p>3348</text:p>
          </table:table-cell>
          <table:table-cell office:value-type="float" office:value="1" table:style-name="ce1">
            <text:p>1</text:p>
          </table:table-cell>
          <table:table-cell office:value-type="date" office:date-value="2017-12-13T00:00:00" table:style-name="ce6">
            <text:p>13/12/2017</text:p>
          </table:table-cell>
          <table:table-cell table:number-columns-repeated="16381"/>
        </table:table-row>
        <table:table-row table:style-name="ro2">
          <table:table-cell office:value-type="float" office:value="3349" table:style-name="ce1">
            <text:p>3349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350" table:style-name="ce1">
            <text:p>3350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351" table:style-name="ce1">
            <text:p>3351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352" table:style-name="ce1">
            <text:p>3352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353" table:style-name="ce1">
            <text:p>33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4" table:style-name="ce1">
            <text:p>33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5" table:style-name="ce1">
            <text:p>33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6" table:style-name="ce1">
            <text:p>33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7" table:style-name="ce1">
            <text:p>33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8" table:style-name="ce1">
            <text:p>33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59" table:style-name="ce1">
            <text:p>33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5" table:style-name="ce1">
            <text:p>5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2" table:style-name="ce1">
            <text:p>2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8" table:style-name="ce1">
            <text:p>8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7" table:style-name="ce1">
            <text:p>7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3" table:style-name="ce1">
            <text:p>3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6" table:style-name="ce1">
            <text:p>6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0" table:style-name="ce1">
            <text:p>3360</text:p>
          </table:table-cell>
          <table:table-cell office:value-type="float" office:value="4" table:style-name="ce1">
            <text:p>4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81"/>
        </table:table-row>
        <table:table-row table:style-name="ro2">
          <table:table-cell office:value-type="float" office:value="3361" table:style-name="ce1">
            <text:p>3361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62" table:style-name="ce1">
            <text:p>336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63" table:style-name="ce1">
            <text:p>3363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64" table:style-name="ce1">
            <text:p>336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365" table:style-name="ce1">
            <text:p>336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66" table:style-name="ce1">
            <text:p>3366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6">
            <text:p>05/12/2017</text:p>
          </table:table-cell>
          <table:table-cell table:number-columns-repeated="16381"/>
        </table:table-row>
        <table:table-row table:style-name="ro2">
          <table:table-cell office:value-type="float" office:value="3367" table:style-name="ce1">
            <text:p>3367</text:p>
          </table:table-cell>
          <table:table-cell office:value-type="float" office:value="1" table:style-name="ce1">
            <text:p>1</text:p>
          </table:table-cell>
          <table:table-cell office:value-type="date" office:date-value="2017-12-11T00:00:00" table:style-name="ce6">
            <text:p>11/12/2017</text:p>
          </table:table-cell>
          <table:table-cell table:number-columns-repeated="16381"/>
        </table:table-row>
        <table:table-row table:style-name="ro2">
          <table:table-cell office:value-type="float" office:value="3367" table:style-name="ce1">
            <text:p>3367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68" table:style-name="ce1">
            <text:p>3368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369" table:style-name="ce1">
            <text:p>336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0" table:style-name="ce1">
            <text:p>337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1" table:style-name="ce1">
            <text:p>337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2" table:style-name="ce1">
            <text:p>337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3" table:style-name="ce1">
            <text:p>33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74" table:style-name="ce1">
            <text:p>337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5" table:style-name="ce1">
            <text:p>337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6" table:style-name="ce1">
            <text:p>337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77" table:style-name="ce1">
            <text:p>33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78" table:style-name="ce1">
            <text:p>33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79" table:style-name="ce1">
            <text:p>33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0" table:style-name="ce1">
            <text:p>33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1" table:style-name="ce1">
            <text:p>33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2" table:style-name="ce1">
            <text:p>33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3" table:style-name="ce1">
            <text:p>33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4" table:style-name="ce1">
            <text:p>33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5" table:style-name="ce1">
            <text:p>33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6" table:style-name="ce1">
            <text:p>33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7" table:style-name="ce1">
            <text:p>33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8" table:style-name="ce1">
            <text:p>33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89" table:style-name="ce1">
            <text:p>33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0" table:style-name="ce1">
            <text:p>33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1" table:style-name="ce1">
            <text:p>33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3" table:style-name="ce1">
            <text:p>33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4" table:style-name="ce1">
            <text:p>33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5" table:style-name="ce1">
            <text:p>33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6" table:style-name="ce1">
            <text:p>33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397" table:style-name="ce1">
            <text:p>339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98" table:style-name="ce1">
            <text:p>339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0" table:style-name="ce1">
            <text:p>340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1" table:style-name="ce1">
            <text:p>340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2" table:style-name="ce1">
            <text:p>340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3" table:style-name="ce1">
            <text:p>340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4" table:style-name="ce1">
            <text:p>340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5" table:style-name="ce1">
            <text:p>340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6" table:style-name="ce1">
            <text:p>340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7" table:style-name="ce1">
            <text:p>340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8" table:style-name="ce1">
            <text:p>340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09" table:style-name="ce1">
            <text:p>340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0" table:style-name="ce1">
            <text:p>341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1" table:style-name="ce1">
            <text:p>341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413" table:style-name="ce1">
            <text:p>341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4" table:style-name="ce1">
            <text:p>341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5" table:style-name="ce1">
            <text:p>341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6" table:style-name="ce1">
            <text:p>341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7" table:style-name="ce1">
            <text:p>341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418" table:style-name="ce1">
            <text:p>34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19" table:style-name="ce1">
            <text:p>34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0" table:style-name="ce1">
            <text:p>34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1" table:style-name="ce1">
            <text:p>34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2" table:style-name="ce1">
            <text:p>34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3" table:style-name="ce1">
            <text:p>34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4" table:style-name="ce1">
            <text:p>34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5" table:style-name="ce1">
            <text:p>342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6" table:style-name="ce1">
            <text:p>34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7" table:style-name="ce1">
            <text:p>34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8" table:style-name="ce1">
            <text:p>34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29" table:style-name="ce1">
            <text:p>34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0" table:style-name="ce1">
            <text:p>34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1" table:style-name="ce1">
            <text:p>34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2" table:style-name="ce1">
            <text:p>34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3" table:style-name="ce1">
            <text:p>34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4" table:style-name="ce1">
            <text:p>34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5" table:style-name="ce1">
            <text:p>34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6" table:style-name="ce1">
            <text:p>34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7" table:style-name="ce1">
            <text:p>34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8" table:style-name="ce1">
            <text:p>34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39" table:style-name="ce1">
            <text:p>34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0" table:style-name="ce1">
            <text:p>34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1" table:style-name="ce1">
            <text:p>34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2" table:style-name="ce1">
            <text:p>34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3" table:style-name="ce1">
            <text:p>34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4" table:style-name="ce1">
            <text:p>34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5" table:style-name="ce1">
            <text:p>34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6" table:style-name="ce1">
            <text:p>34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7" table:style-name="ce1">
            <text:p>34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8" table:style-name="ce1">
            <text:p>34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49" table:style-name="ce1">
            <text:p>34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0" table:style-name="ce1">
            <text:p>34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1" table:style-name="ce1">
            <text:p>34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2" table:style-name="ce1">
            <text:p>34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3" table:style-name="ce1">
            <text:p>34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4" table:style-name="ce1">
            <text:p>34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5" table:style-name="ce1">
            <text:p>34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6" table:style-name="ce1">
            <text:p>34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7" table:style-name="ce1">
            <text:p>34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8" table:style-name="ce1">
            <text:p>34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59" table:style-name="ce1">
            <text:p>34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0" table:style-name="ce1">
            <text:p>34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1" table:style-name="ce1">
            <text:p>34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2" table:style-name="ce1">
            <text:p>34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3" table:style-name="ce1">
            <text:p>34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4" table:style-name="ce1">
            <text:p>34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5" table:style-name="ce1">
            <text:p>34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6" table:style-name="ce1">
            <text:p>34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7" table:style-name="ce1">
            <text:p>34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8" table:style-name="ce1">
            <text:p>34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69" table:style-name="ce1">
            <text:p>34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0" table:style-name="ce1">
            <text:p>34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1" table:style-name="ce1">
            <text:p>34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2" table:style-name="ce1">
            <text:p>34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3" table:style-name="ce1">
            <text:p>34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4" table:style-name="ce1">
            <text:p>34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5" table:style-name="ce1">
            <text:p>34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6" table:style-name="ce1">
            <text:p>34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7" table:style-name="ce1">
            <text:p>34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8" table:style-name="ce1">
            <text:p>34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79" table:style-name="ce1">
            <text:p>34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0" table:style-name="ce1">
            <text:p>34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1" table:style-name="ce1">
            <text:p>34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2" table:style-name="ce1">
            <text:p>34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3" table:style-name="ce1">
            <text:p>34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4" table:style-name="ce1">
            <text:p>34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5" table:style-name="ce1">
            <text:p>34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6" table:style-name="ce1">
            <text:p>34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7" table:style-name="ce1">
            <text:p>34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8" table:style-name="ce1">
            <text:p>34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89" table:style-name="ce1">
            <text:p>34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0" table:style-name="ce1">
            <text:p>34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1" table:style-name="ce1">
            <text:p>34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2" table:style-name="ce1">
            <text:p>34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3" table:style-name="ce1">
            <text:p>34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4" table:style-name="ce1">
            <text:p>34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5" table:style-name="ce1">
            <text:p>34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6" table:style-name="ce1">
            <text:p>34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7" table:style-name="ce1">
            <text:p>34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8" table:style-name="ce1">
            <text:p>34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499" table:style-name="ce1">
            <text:p>34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0" table:style-name="ce1">
            <text:p>35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1" table:style-name="ce1">
            <text:p>35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2" table:style-name="ce1">
            <text:p>35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3" table:style-name="ce1">
            <text:p>35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4" table:style-name="ce1">
            <text:p>35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5" table:style-name="ce1">
            <text:p>35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6" table:style-name="ce1">
            <text:p>35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7" table:style-name="ce1">
            <text:p>35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8" table:style-name="ce1">
            <text:p>35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09" table:style-name="ce1">
            <text:p>35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0" table:style-name="ce1">
            <text:p>35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1" table:style-name="ce1">
            <text:p>35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2" table:style-name="ce1">
            <text:p>351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2" table:style-name="ce1">
            <text:p>35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3" table:style-name="ce1">
            <text:p>351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14" table:style-name="ce1">
            <text:p>35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4" table:style-name="ce1">
            <text:p>351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4" table:style-name="ce1">
            <text:p>351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4" table:style-name="ce1">
            <text:p>35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5" table:style-name="ce1">
            <text:p>35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5" table:style-name="ce1">
            <text:p>351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6" table:style-name="ce1">
            <text:p>35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7" table:style-name="ce1">
            <text:p>351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7" table:style-name="ce1">
            <text:p>35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8" table:style-name="ce1">
            <text:p>35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19" table:style-name="ce1">
            <text:p>35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20" table:style-name="ce1">
            <text:p>352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1" table:style-name="ce1">
            <text:p>352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2" table:style-name="ce1">
            <text:p>352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3" table:style-name="ce1">
            <text:p>352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4" table:style-name="ce1">
            <text:p>352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5" table:style-name="ce1">
            <text:p>352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6" table:style-name="ce1">
            <text:p>352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7" table:style-name="ce1">
            <text:p>352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8" table:style-name="ce1">
            <text:p>352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29" table:style-name="ce1">
            <text:p>352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30" table:style-name="ce1">
            <text:p>353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31" table:style-name="ce1">
            <text:p>353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32" table:style-name="ce1">
            <text:p>353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33" table:style-name="ce1">
            <text:p>353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34" table:style-name="ce1">
            <text:p>35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35" table:style-name="ce1">
            <text:p>353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535" table:style-name="ce1">
            <text:p>3535</text:p>
          </table:table-cell>
          <table:table-cell office:value-type="float" office:value="2" table:style-name="ce1">
            <text:p>2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536" table:style-name="ce1">
            <text:p>35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37" table:style-name="ce1">
            <text:p>35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38" table:style-name="ce1">
            <text:p>35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39" table:style-name="ce1">
            <text:p>35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40" table:style-name="ce1">
            <text:p>35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41" table:style-name="ce1">
            <text:p>354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2" table:style-name="ce1">
            <text:p>354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3" table:style-name="ce1">
            <text:p>354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4" table:style-name="ce1">
            <text:p>354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5" table:style-name="ce1">
            <text:p>354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6" table:style-name="ce1">
            <text:p>354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7" table:style-name="ce1">
            <text:p>354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8" table:style-name="ce1">
            <text:p>354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49" table:style-name="ce1">
            <text:p>354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0" table:style-name="ce1">
            <text:p>3550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/>
        </table:table-row>
        <table:table-row table:style-name="ro2">
          <table:table-cell office:value-type="float" office:value="3551" table:style-name="ce1">
            <text:p>355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1" table:style-name="ce1">
            <text:p>3551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2" table:style-name="ce1">
            <text:p>355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2" table:style-name="ce1">
            <text:p>3552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3" table:style-name="ce1">
            <text:p>355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3" table:style-name="ce1">
            <text:p>3553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float" office:value="5" table:style-name="ce1">
            <text:p>5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float" office:value="4" table:style-name="ce1">
            <text:p>4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float" office:value="3" table:style-name="ce1">
            <text:p>3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4" table:style-name="ce1">
            <text:p>3554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5" table:style-name="ce1">
            <text:p>355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6" table:style-name="ce1">
            <text:p>355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7" table:style-name="ce1">
            <text:p>355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8" table:style-name="ce1">
            <text:p>355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59" table:style-name="ce1">
            <text:p>3559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6">
            <text:p>12/12/2017</text:p>
          </table:table-cell>
          <table:table-cell table:number-columns-repeated="16381"/>
        </table:table-row>
        <table:table-row table:style-name="ro2">
          <table:table-cell office:value-type="float" office:value="3560" table:style-name="ce1">
            <text:p>35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61" table:style-name="ce1">
            <text:p>356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2" table:style-name="ce1">
            <text:p>35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63" table:style-name="ce1">
            <text:p>356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4" table:style-name="ce1">
            <text:p>356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5" table:style-name="ce1">
            <text:p>356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6" table:style-name="ce1">
            <text:p>356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7" table:style-name="ce1">
            <text:p>356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7" table:style-name="ce1">
            <text:p>3567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8" table:style-name="ce1">
            <text:p>3568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8" table:style-name="ce1">
            <text:p>356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69" table:style-name="ce1">
            <text:p>356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1" table:style-name="ce1">
            <text:p>357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2" table:style-name="ce1">
            <text:p>35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73" table:style-name="ce1">
            <text:p>35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74" table:style-name="ce1">
            <text:p>357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5" table:style-name="ce1">
            <text:p>35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76" table:style-name="ce1">
            <text:p>35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77" table:style-name="ce1">
            <text:p>357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8" table:style-name="ce1">
            <text:p>357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79" table:style-name="ce1">
            <text:p>35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0" table:style-name="ce1">
            <text:p>35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1" table:style-name="ce1">
            <text:p>35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2" table:style-name="ce1">
            <text:p>35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2" table:style-name="ce1">
            <text:p>358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3" table:style-name="ce1">
            <text:p>35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3" table:style-name="ce1">
            <text:p>358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4" table:style-name="ce1">
            <text:p>35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5" table:style-name="ce1">
            <text:p>358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86" table:style-name="ce1">
            <text:p>358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87" table:style-name="ce1">
            <text:p>35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588" table:style-name="ce1">
            <text:p>358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89" table:style-name="ce1">
            <text:p>358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0" table:style-name="ce1">
            <text:p>359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1" table:style-name="ce1">
            <text:p>359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2" table:style-name="ce1">
            <text:p>359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3" table:style-name="ce1">
            <text:p>359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4" table:style-name="ce1">
            <text:p>359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5" table:style-name="ce1">
            <text:p>359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6" table:style-name="ce1">
            <text:p>359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7" table:style-name="ce1">
            <text:p>359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8" table:style-name="ce1">
            <text:p>359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599" table:style-name="ce1">
            <text:p>359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1" table:style-name="ce1">
            <text:p>360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2" table:style-name="ce1">
            <text:p>360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3" table:style-name="ce1">
            <text:p>360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float" office:value="5" table:style-name="ce1">
            <text:p>5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float" office:value="4" table:style-name="ce1">
            <text:p>4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float" office:value="3" table:style-name="ce1">
            <text:p>3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4" table:style-name="ce1">
            <text:p>3604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5" table:style-name="ce1">
            <text:p>36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06" table:style-name="ce1">
            <text:p>360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7" table:style-name="ce1">
            <text:p>360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8" table:style-name="ce1">
            <text:p>360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09" table:style-name="ce1">
            <text:p>360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0" table:style-name="ce1">
            <text:p>361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1" table:style-name="ce1">
            <text:p>36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14" table:style-name="ce1">
            <text:p>361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5" table:style-name="ce1">
            <text:p>361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6" table:style-name="ce1">
            <text:p>3616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7" table:style-name="ce1">
            <text:p>3617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8" table:style-name="ce1">
            <text:p>3618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8" table:style-name="ce1">
            <text:p>3618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9" table:style-name="ce1">
            <text:p>3619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19" table:style-name="ce1">
            <text:p>3619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0" table:style-name="ce1">
            <text:p>362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0" table:style-name="ce1">
            <text:p>3620</text:p>
          </table:table-cell>
          <table:table-cell office:value-type="float" office:value="2" table:style-name="ce1">
            <text:p>2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1" table:style-name="ce1">
            <text:p>3621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2" table:style-name="ce1">
            <text:p>3622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3" table:style-name="ce1">
            <text:p>3623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4" table:style-name="ce1">
            <text:p>3624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5" table:style-name="ce1">
            <text:p>3625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81"/>
        </table:table-row>
        <table:table-row table:style-name="ro2">
          <table:table-cell office:value-type="float" office:value="3626" table:style-name="ce1">
            <text:p>36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27" table:style-name="ce1">
            <text:p>362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28" table:style-name="ce1">
            <text:p>362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29" table:style-name="ce1">
            <text:p>36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0" table:style-name="ce1">
            <text:p>363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3" table:style-name="ce1">
            <text:p>363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4" table:style-name="ce1">
            <text:p>36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5" table:style-name="ce1">
            <text:p>36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6" table:style-name="ce1">
            <text:p>363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7" table:style-name="ce1">
            <text:p>363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8" table:style-name="ce1">
            <text:p>363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0" table:style-name="ce1">
            <text:p>364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1" table:style-name="ce1">
            <text:p>364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2" table:style-name="ce1">
            <text:p>36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3" table:style-name="ce1">
            <text:p>364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4" table:style-name="ce1">
            <text:p>36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5" table:style-name="ce1">
            <text:p>364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6" table:style-name="ce1">
            <text:p>36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7" table:style-name="ce1">
            <text:p>36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8" table:style-name="ce1">
            <text:p>364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49" table:style-name="ce1">
            <text:p>364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0" table:style-name="ce1">
            <text:p>36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1" table:style-name="ce1">
            <text:p>36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2" table:style-name="ce1">
            <text:p>36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3" table:style-name="ce1">
            <text:p>365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4" table:style-name="ce1">
            <text:p>365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5" table:style-name="ce1">
            <text:p>365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6" table:style-name="ce1">
            <text:p>365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7" table:style-name="ce1">
            <text:p>365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8" table:style-name="ce1">
            <text:p>36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8" table:style-name="ce1">
            <text:p>36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59" table:style-name="ce1">
            <text:p>365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0" table:style-name="ce1">
            <text:p>366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1" table:style-name="ce1">
            <text:p>366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2" table:style-name="ce1">
            <text:p>36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3" table:style-name="ce1">
            <text:p>366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4" table:style-name="ce1">
            <text:p>36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5" table:style-name="ce1">
            <text:p>366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6" table:style-name="ce1">
            <text:p>366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7" table:style-name="ce1">
            <text:p>366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8" table:style-name="ce1">
            <text:p>36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9" table:style-name="ce1">
            <text:p>366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69" table:style-name="ce1">
            <text:p>366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0" table:style-name="ce1">
            <text:p>367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1" table:style-name="ce1">
            <text:p>367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1" table:style-name="ce1">
            <text:p>367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2" table:style-name="ce1">
            <text:p>367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3" table:style-name="ce1">
            <text:p>367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4" table:style-name="ce1">
            <text:p>367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4" table:style-name="ce1">
            <text:p>367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4" table:style-name="ce1">
            <text:p>367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6" table:style-name="ce1">
            <text:p>36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6" table:style-name="ce1">
            <text:p>367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7" table:style-name="ce1">
            <text:p>367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8" table:style-name="ce1">
            <text:p>367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8" table:style-name="ce1">
            <text:p>367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8" table:style-name="ce1">
            <text:p>367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79" table:style-name="ce1">
            <text:p>36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0" table:style-name="ce1">
            <text:p>368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1" table:style-name="ce1">
            <text:p>368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2" table:style-name="ce1">
            <text:p>368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3" table:style-name="ce1">
            <text:p>368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4" table:style-name="ce1">
            <text:p>368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5" table:style-name="ce1">
            <text:p>36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6" table:style-name="ce1">
            <text:p>36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7" table:style-name="ce1">
            <text:p>368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8" table:style-name="ce1">
            <text:p>36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89" table:style-name="ce1">
            <text:p>368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0" table:style-name="ce1">
            <text:p>369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2" table:style-name="ce1">
            <text:p>369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3" table:style-name="ce1">
            <text:p>369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4" table:style-name="ce1">
            <text:p>369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5" table:style-name="ce1">
            <text:p>36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6" table:style-name="ce1">
            <text:p>369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7" table:style-name="ce1">
            <text:p>369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8" table:style-name="ce1">
            <text:p>369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699" table:style-name="ce1">
            <text:p>369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0" table:style-name="ce1">
            <text:p>37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1" table:style-name="ce1">
            <text:p>37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2" table:style-name="ce1">
            <text:p>370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3" table:style-name="ce1">
            <text:p>370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3" table:style-name="ce1">
            <text:p>370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4" table:style-name="ce1">
            <text:p>37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5" table:style-name="ce1">
            <text:p>37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6" table:style-name="ce1">
            <text:p>370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7" table:style-name="ce1">
            <text:p>370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8" table:style-name="ce1">
            <text:p>37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09" table:style-name="ce1">
            <text:p>370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0" table:style-name="ce1">
            <text:p>37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1" table:style-name="ce1">
            <text:p>37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2" table:style-name="ce1">
            <text:p>371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3" table:style-name="ce1">
            <text:p>37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4" table:style-name="ce1">
            <text:p>371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5" table:style-name="ce1">
            <text:p>37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6" table:style-name="ce1">
            <text:p>37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7" table:style-name="ce1">
            <text:p>371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8" table:style-name="ce1">
            <text:p>37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19" table:style-name="ce1">
            <text:p>371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21" table:style-name="ce1">
            <text:p>372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22" table:style-name="ce1">
            <text:p>37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23" table:style-name="ce1">
            <text:p>372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style-name="ro2">
          <table:table-cell office:value-type="float" office:value="3724" table:style-name="ce1">
            <text:p>372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0000-00-00</text:p>
          </table:table-cell>
          <table:table-cell table:number-columns-repeated="16381"/>
        </table:table-row>
        <table:table-row table:number-rows-repeated="1047157" table:style-name="ro2">
          <table:table-cell table:number-columns-repeated="16384"/>
        </table:table-row>
      </table:table>
      <table:table table:name="Foglio2" table:style-name="ta3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8-01-04T11:12:43Z</meta:creation-date>
    <dc:date>2018-01-10T10:11:16Z</dc:date>
    <meta:print-date>2018-01-04T13:05:30Z</meta:print-date>
  </office:meta>
</office:document-meta>
</file>