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Neutrale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eutrale" style:data-style-name="N19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Neutrale" style:data-style-name="N4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2" table:default-cell-style-name="ce2"/>
        <table:table-column table:style-name="co2" table:default-cell-style-name="ce3"/>
        <table:table-column table:style-name="co2" table:number-columns-repeated="16373" table:default-cell-style-name="ce2"/>
        <table:table-row table:style-name="ro1">
          <table:table-cell office:value-type="string" table:style-name="ce1">
            <text:p>TIPO MOVIMENT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NUM. MOV.</text:p>
          </table:table-cell>
          <table:table-cell office:value-type="string" table:style-name="ce1">
            <text:p>NUM. DETT.</text:p>
          </table:table-cell>
          <table:table-cell office:value-type="string" table:style-name="ce1">
            <text:p>DATA MOV.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P.IVA</text:p>
          </table:table-cell>
          <table:table-cell office:value-type="string" table:style-name="ce6">
            <text:p>IMPORTO</text:p>
          </table:table-cell>
          <table:table-cell office:value-type="string" table:style-name="ce1">
            <text:p>LIV.1</text:p>
          </table:table-cell>
          <table:table-cell office:value-type="string" table:style-name="ce3">
            <text:p>LIV.2</text:p>
          </table:table-cell>
          <table:table-cell office:value-type="string" table:style-name="ce1">
            <text:p>LIV.3</text:p>
          </table:table-cell>
          <table:table-cell office:value-type="string" table:style-name="ce1">
            <text:p>LIV.4</text:p>
          </table:table-cell>
          <table:table-cell office:value-type="string" table:style-name="ce1">
            <text:p>LIV.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467" table:style-name="ce3">
            <text:p>1467</text:p>
          </table:table-cell>
          <table:table-cell office:value-type="float" office:value="1" table:style-name="ce3">
            <text:p>1</text:p>
          </table:table-cell>
          <table:table-cell office:value-type="date" office:date-value="2016-07-11T00:00:00" table:style-name="ce4">
            <text:p>11/07/2016</text:p>
          </table:table-cell>
          <table:table-cell office:value-type="string" table:style-name="ce3">
            <text:p>EDICOLA GRECO PAOLO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02.4" table:style-name="ce7">
            <text:p>702,4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83" table:style-name="ce3">
            <text:p>1583</text:p>
          </table:table-cell>
          <table:table-cell office:value-type="float" office:value="1" table:style-name="ce3">
            <text:p>1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3">
            <text:p>RCS MEDIAGROUP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3">
            <text:p>RCS MEDIAGROUP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429" table:style-name="ce7">
            <text:p>429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85" table:style-name="ce3">
            <text:p>1585</text:p>
          </table:table-cell>
          <table:table-cell office:value-type="float" office:value="1" table:style-name="ce3">
            <text:p>1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3">
            <text:p>SOCIETA' ATHESIS S.P.A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13960230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86" table:style-name="ce3">
            <text:p>1586</text:p>
          </table:table-cell>
          <table:table-cell office:value-type="float" office:value="1" table:style-name="ce3">
            <text:p>1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3">
            <text:p>ELEMEDIA SPA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5703731009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3">
            <text:p>SOCIETA' ATHESIS S.P.A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13960230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93" table:style-name="ce3">
            <text:p>1593</text:p>
          </table:table-cell>
          <table:table-cell office:value-type="float" office:value="1" table:style-name="ce3">
            <text:p>1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3">
            <text:p>CED DIGITAL &amp; SERVIZI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94" table:style-name="ce3">
            <text:p>1594</text:p>
          </table:table-cell>
          <table:table-cell office:value-type="float" office:value="1" table:style-name="ce3">
            <text:p>1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3">
            <text:p>CED DIGITAL &amp; SERVIZI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95" table:style-name="ce3">
            <text:p>1595</text:p>
          </table:table-cell>
          <table:table-cell office:value-type="float" office:value="1" table:style-name="ce3">
            <text:p>1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3">
            <text:p>MILANO FINANZA SERVICE S.R.L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8931350154 </text:p>
          </table:table-cell>
          <table:table-cell office:value-type="float" office:value="229.99" table:style-name="ce7">
            <text:p>22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70" table:style-name="ce3">
            <text:p>1670</text:p>
          </table:table-cell>
          <table:table-cell office:value-type="float" office:value="1" table:style-name="ce3">
            <text:p>1</text:p>
          </table:table-cell>
          <table:table-cell office:value-type="date" office:date-value="2016-08-12T00:00:00" table:style-name="ce4">
            <text:p>12/08/2016</text:p>
          </table:table-cell>
          <table:table-cell office:value-type="string" table:style-name="ce3">
            <text:p>EDICOLA GRECO PAOLO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27.1" table:style-name="ce7">
            <text:p>727,1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107" table:style-name="ce3">
            <text:p>2107</text:p>
          </table:table-cell>
          <table:table-cell office:value-type="float" office:value="1" table:style-name="ce3">
            <text:p>1</text:p>
          </table:table-cell>
          <table:table-cell office:value-type="date" office:date-value="2016-09-19T00:00:00" table:style-name="ce4">
            <text:p>19/09/2016</text:p>
          </table:table-cell>
          <table:table-cell office:value-type="string" table:style-name="ce3">
            <text:p>RCS MEDIAGROUP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162" table:style-name="ce3">
            <text:p>2162</text:p>
          </table:table-cell>
          <table:table-cell office:value-type="float" office:value="1" table:style-name="ce3">
            <text:p>1</text:p>
          </table:table-cell>
          <table:table-cell office:value-type="date" office:date-value="2016-09-22T00:00:00" table:style-name="ce4">
            <text:p>22/09/2016</text:p>
          </table:table-cell>
          <table:table-cell office:value-type="string" table:style-name="ce3">
            <text:p>EDICOLA GRECO PAOLO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05.8" table:style-name="ce7">
            <text:p>705,8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467" table:style-name="ce3">
            <text:p>2467</text:p>
          </table:table-cell>
          <table:table-cell office:value-type="float" office:value="1" table:style-name="ce3">
            <text:p>1</text:p>
          </table:table-cell>
          <table:table-cell office:value-type="date" office:date-value="2016-10-13T00:00:00" table:style-name="ce4">
            <text:p>13/10/2016</text:p>
          </table:table-cell>
          <table:table-cell office:value-type="string" table:style-name="ce3">
            <text:p>RCS MEDIAGROUP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470" table:style-name="ce3">
            <text:p>2470</text:p>
          </table:table-cell>
          <table:table-cell office:value-type="float" office:value="1" table:style-name="ce3">
            <text:p>1</text:p>
          </table:table-cell>
          <table:table-cell office:value-type="date" office:date-value="2016-10-17T00:00:00" table:style-name="ce4">
            <text:p>17/10/2016</text:p>
          </table:table-cell>
          <table:table-cell office:value-type="string" table:style-name="ce3">
            <text:p>IL SOLE 24 ORE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777910159 </text:p>
          </table:table-cell>
          <table:table-cell office:value-type="float" office:value="228" table:style-name="ce7">
            <text:p>228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471" table:style-name="ce3">
            <text:p>2471</text:p>
          </table:table-cell>
          <table:table-cell office:value-type="float" office:value="1" table:style-name="ce3">
            <text:p>1</text:p>
          </table:table-cell>
          <table:table-cell office:value-type="date" office:date-value="2016-10-17T00:00:00" table:style-name="ce4">
            <text:p>17/10/2016</text:p>
          </table:table-cell>
          <table:table-cell office:value-type="string" table:style-name="ce3">
            <text:p>CED DIGITAL &amp; SERVIZI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date" office:date-value="2016-10-18T00:00:00" table:style-name="ce4">
            <text:p>18/10/2016</text:p>
          </table:table-cell>
          <table:table-cell office:value-type="string" table:style-name="ce3">
            <text:p>EDICOLA GRECO PAOLO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16.1" table:style-name="ce7">
            <text:p>716,1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589" table:style-name="ce3">
            <text:p>2589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2016</text:p>
          </table:table-cell>
          <table:table-cell office:value-type="string" table:style-name="ce3">
            <text:p>RCS MEDIAGROUP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590" table:style-name="ce3">
            <text:p>2590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2016</text:p>
          </table:table-cell>
          <table:table-cell office:value-type="string" table:style-name="ce3">
            <text:p>CED DIGITAL &amp; SERVIZI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591" table:style-name="ce3">
            <text:p>2591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4">
            <text:p>04/11/2016</text:p>
          </table:table-cell>
          <table:table-cell office:value-type="string" table:style-name="ce3">
            <text:p>CED DIGITAL &amp; SERVIZI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597" table:style-name="ce3">
            <text:p>2597</text:p>
          </table:table-cell>
          <table:table-cell office:value-type="float" office:value="1" table:style-name="ce3">
            <text:p>1</text:p>
          </table:table-cell>
          <table:table-cell office:value-type="date" office:date-value="2016-11-07T00:00:00" table:style-name="ce4">
            <text:p>07/11/2016</text:p>
          </table:table-cell>
          <table:table-cell office:value-type="string" table:style-name="ce3">
            <text:p>EDIZIONI L'INFORMATORE AGRARIO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30010233 </text:p>
          </table:table-cell>
          <table:table-cell office:value-type="float" office:value="100" table:style-name="ce7">
            <text:p>10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631" table:style-name="ce3">
            <text:p>2631</text:p>
          </table:table-cell>
          <table:table-cell office:value-type="float" office:value="1" table:style-name="ce3">
            <text:p>1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3">
            <text:p>EDITORIALE LIBERO S.R.L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6823221004 </text:p>
          </table:table-cell>
          <table:table-cell office:value-type="float" office:value="174.99" table:style-name="ce7">
            <text:p>174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647" table:style-name="ce3">
            <text:p>2647</text:p>
          </table:table-cell>
          <table:table-cell office:value-type="float" office:value="1" table:style-name="ce3">
            <text:p>1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3">
            <text:p>ELEMEDIA SPA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5703731009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655" table:style-name="ce3">
            <text:p>2655</text:p>
          </table:table-cell>
          <table:table-cell office:value-type="float" office:value="1" table:style-name="ce3">
            <text:p>1</text:p>
          </table:table-cell>
          <table:table-cell office:value-type="date" office:date-value="2016-11-11T00:00:00" table:style-name="ce4">
            <text:p>11/11/2016</text:p>
          </table:table-cell>
          <table:table-cell office:value-type="string" table:style-name="ce3">
            <text:p>EDICOLA GRECO PAOLO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819.7" table:style-name="ce7">
            <text:p>819,7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657" table:style-name="ce3">
            <text:p>2657</text:p>
          </table:table-cell>
          <table:table-cell office:value-type="float" office:value="1" table:style-name="ce3">
            <text:p>1</text:p>
          </table:table-cell>
          <table:table-cell office:value-type="date" office:date-value="2016-11-11T00:00:00" table:style-name="ce4">
            <text:p>11/11/2016</text:p>
          </table:table-cell>
          <table:table-cell office:value-type="string" table:style-name="ce3">
            <text:p>CED DIGITAL &amp; SERVIZI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731" table:style-name="ce3">
            <text:p>2731</text:p>
          </table:table-cell>
          <table:table-cell office:value-type="float" office:value="1" table:style-name="ce3">
            <text:p>1</text:p>
          </table:table-cell>
          <table:table-cell office:value-type="date" office:date-value="2016-11-28T00:00:00" table:style-name="ce4">
            <text:p>28/11/2016</text:p>
          </table:table-cell>
          <table:table-cell office:value-type="string" table:style-name="ce3">
            <text:p>ELEMEDIA SPA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5703731009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758" table:style-name="ce3">
            <text:p>2758</text:p>
          </table:table-cell>
          <table:table-cell office:value-type="float" office:value="1" table:style-name="ce3">
            <text:p>1</text:p>
          </table:table-cell>
          <table:table-cell office:value-type="date" office:date-value="2016-12-02T00:00:00" table:style-name="ce4">
            <text:p>02/12/2016</text:p>
          </table:table-cell>
          <table:table-cell office:value-type="string" table:style-name="ce3">
            <text:p>RCS MEDIAGROUP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784" table:style-name="ce3">
            <text:p>2784</text:p>
          </table:table-cell>
          <table:table-cell office:value-type="float" office:value="1" table:style-name="ce3">
            <text:p>1</text:p>
          </table:table-cell>
          <table:table-cell office:value-type="date" office:date-value="2016-12-05T00:00:00" table:style-name="ce4">
            <text:p>05/12/2016</text:p>
          </table:table-cell>
          <table:table-cell office:value-type="string" table:style-name="ce3">
            <text:p>SOCIETA' ATHESIS S.P.A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13960230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785" table:style-name="ce3">
            <text:p>2785</text:p>
          </table:table-cell>
          <table:table-cell office:value-type="float" office:value="1" table:style-name="ce3">
            <text:p>1</text:p>
          </table:table-cell>
          <table:table-cell office:value-type="date" office:date-value="2016-12-05T00:00:00" table:style-name="ce4">
            <text:p>05/12/2016</text:p>
          </table:table-cell>
          <table:table-cell office:value-type="string" table:style-name="ce3">
            <text:p>MILANO FINANZA SERVICE S.R.L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8931350154 </text:p>
          </table:table-cell>
          <table:table-cell office:value-type="float" office:value="229.99" table:style-name="ce7">
            <text:p>229,9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827" table:style-name="ce3">
            <text:p>2827</text:p>
          </table:table-cell>
          <table:table-cell office:value-type="float" office:value="1" table:style-name="ce3">
            <text:p>1</text:p>
          </table:table-cell>
          <table:table-cell office:value-type="date" office:date-value="2016-12-06T00:00:00" table:style-name="ce4">
            <text:p>06/12/2016</text:p>
          </table:table-cell>
          <table:table-cell office:value-type="string" table:style-name="ce3">
            <text:p>FINEGIL EDITORIALE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578251009 </text:p>
          </table:table-cell>
          <table:table-cell office:value-type="float" office:value="324" table:style-name="ce7">
            <text:p>324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828" table:style-name="ce3">
            <text:p>2828</text:p>
          </table:table-cell>
          <table:table-cell office:value-type="float" office:value="1" table:style-name="ce3">
            <text:p>1</text:p>
          </table:table-cell>
          <table:table-cell office:value-type="date" office:date-value="2016-12-06T00:00:00" table:style-name="ce4">
            <text:p>06/12/2016</text:p>
          </table:table-cell>
          <table:table-cell office:value-type="string" table:style-name="ce3">
            <text:p>FINEGIL EDITORIALE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578251009 </text:p>
          </table:table-cell>
          <table:table-cell office:value-type="float" office:value="324" table:style-name="ce7">
            <text:p>324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829" table:style-name="ce3">
            <text:p>2829</text:p>
          </table:table-cell>
          <table:table-cell office:value-type="float" office:value="1" table:style-name="ce3">
            <text:p>1</text:p>
          </table:table-cell>
          <table:table-cell office:value-type="date" office:date-value="2016-12-06T00:00:00" table:style-name="ce4">
            <text:p>06/12/2016</text:p>
          </table:table-cell>
          <table:table-cell office:value-type="string" table:style-name="ce3">
            <text:p>FINEGIL EDITORIALE S.P.A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578251009 </text:p>
          </table:table-cell>
          <table:table-cell office:value-type="float" office:value="324" table:style-name="ce7">
            <text:p>324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964" table:style-name="ce3">
            <text:p>2964</text:p>
          </table:table-cell>
          <table:table-cell office:value-type="float" office:value="1" table:style-name="ce3">
            <text:p>1</text:p>
          </table:table-cell>
          <table:table-cell office:value-type="date" office:date-value="2016-12-12T00:00:00" table:style-name="ce4">
            <text:p>12/12/2016</text:p>
          </table:table-cell>
          <table:table-cell office:value-type="string" table:style-name="ce3">
            <text:p>EDICOLA GRECO PAOLO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79.6" table:style-name="ce7">
            <text:p>779,6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1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408" table:style-name="ce3">
            <text:p>1408</text:p>
          </table:table-cell>
          <table:table-cell office:value-type="float" office:value="1" table:style-name="ce3">
            <text:p>1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3">
            <text:p>LIBRERIA PROGETTO SNC DI LEANDRO ELLENI &amp; C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496170281 </text:p>
          </table:table-cell>
          <table:table-cell office:value-type="float" office:value="536.79999999999995" table:style-name="ce7">
            <text:p>536,8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1147.49" table:style-name="ce7">
            <text:p>1.147,4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3">
            <text:p>LIBRERIA PROGETTO SNC DI LEANDRO ELLENI &amp; C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496170281 </text:p>
          </table:table-cell>
          <table:table-cell office:value-type="float" office:value="246.4" table:style-name="ce7">
            <text:p>246,4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52" table:style-name="ce3">
            <text:p>1552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476.59" table:style-name="ce7">
            <text:p>476,5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53" table:style-name="ce3">
            <text:p>1553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4">
            <text:p>29/07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501.41" table:style-name="ce7">
            <text:p>501,41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596" table:style-name="ce3">
            <text:p>1596</text:p>
          </table:table-cell>
          <table:table-cell office:value-type="float" office:value="1" table:style-name="ce3">
            <text:p>1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3">
            <text:p>ASSOCIAZIONE CULTURALE "VA PENSIERO"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float" office:value="416" table:style-name="ce7">
            <text:p>416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date" office:date-value="2016-08-04T00:00:00" table:style-name="ce4">
            <text:p>04/08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63.4" table:style-name="ce7">
            <text:p>63,4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07" table:style-name="ce3">
            <text:p>1607</text:p>
          </table:table-cell>
          <table:table-cell office:value-type="float" office:value="2" table:style-name="ce3">
            <text:p>2</text:p>
          </table:table-cell>
          <table:table-cell office:value-type="date" office:date-value="2016-08-04T00:00:00" table:style-name="ce4">
            <text:p>04/08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07" table:style-name="ce3">
            <text:p>1607</text:p>
          </table:table-cell>
          <table:table-cell office:value-type="float" office:value="3" table:style-name="ce3">
            <text:p>3</text:p>
          </table:table-cell>
          <table:table-cell office:value-type="date" office:date-value="2016-08-04T00:00:00" table:style-name="ce4">
            <text:p>04/08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900" table:style-name="ce7">
            <text:p>90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2016</text:p>
          </table:table-cell>
          <table:table-cell office:value-type="string" table:style-name="ce3">
            <text:p>LIBRERIA PROGETTO SNC DI LEANDRO ELLENI &amp; C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496170281 </text:p>
          </table:table-cell>
          <table:table-cell office:value-type="float" office:value="1017.19" table:style-name="ce7">
            <text:p>1.017,19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447" table:style-name="ce7">
            <text:p>447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22" table:style-name="ce3">
            <text:p>1622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4">
            <text:p>08/08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330" table:style-name="ce7">
            <text:p>33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86" table:style-name="ce3">
            <text:p>1686</text:p>
          </table:table-cell>
          <table:table-cell office:value-type="float" office:value="1" table:style-name="ce3">
            <text:p>1</text:p>
          </table:table-cell>
          <table:table-cell office:value-type="date" office:date-value="2016-08-22T00:00:00" table:style-name="ce4">
            <text:p>22/08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287" table:style-name="ce7">
            <text:p>287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687" table:style-name="ce3">
            <text:p>1687</text:p>
          </table:table-cell>
          <table:table-cell office:value-type="float" office:value="1" table:style-name="ce3">
            <text:p>1</text:p>
          </table:table-cell>
          <table:table-cell office:value-type="date" office:date-value="2016-08-22T00:00:00" table:style-name="ce4">
            <text:p>22/08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1150" table:style-name="ce7">
            <text:p>1.15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4">
            <text:p>01/09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215" table:style-name="ce7">
            <text:p>215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4">
            <text:p>13/09/2016</text:p>
          </table:table-cell>
          <table:table-cell office:value-type="string" table:style-name="ce3">
            <text:p>COPISTERIA SASSARO - STENOTYPE TRANSCRIPTION MULTIMEDI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4716540267 </text:p>
          </table:table-cell>
          <table:table-cell office:value-type="float" office:value="323.45999999999998" table:style-name="ce7">
            <text:p>323,46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097" table:style-name="ce3">
            <text:p>2097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FORNASIERO </text:p>
          </table:table-cell>
          <table:table-cell office:value-type="string" table:style-name="ce3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60" table:style-name="ce7">
            <text:p>6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330" table:style-name="ce3">
            <text:p>2330</text:p>
          </table:table-cell>
          <table:table-cell office:value-type="float" office:value="1" table:style-name="ce3">
            <text:p>1</text:p>
          </table:table-cell>
          <table:table-cell office:value-type="date" office:date-value="2016-10-06T00:00:00" table:style-name="ce4">
            <text:p>06/10/2016</text:p>
          </table:table-cell>
          <table:table-cell office:value-type="string" table:style-name="ce3">
            <text:p>LIBRERIA PROGETTO SNC DI LEANDRO ELLENI &amp; C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496170281 </text:p>
          </table:table-cell>
          <table:table-cell office:value-type="float" office:value="65.12" table:style-name="ce7">
            <text:p>65,12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685" table:style-name="ce3">
            <text:p>2685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4">
            <text:p>15/11/2016</text:p>
          </table:table-cell>
          <table:table-cell office:value-type="string" table:style-name="ce3">
            <text:p>LIBRERIA EDITRICE CAFOSCARINA SRL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701.5" table:style-name="ce7">
            <text:p>701,5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693" table:style-name="ce3">
            <text:p>2693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4">
            <text:p>17/11/2016</text:p>
          </table:table-cell>
          <table:table-cell office:value-type="string" table:style-name="ce3">
            <text:p>LIBRERIA PROGETTO SNC DI LEANDRO ELLENI &amp; C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496170281 </text:p>
          </table:table-cell>
          <table:table-cell office:value-type="float" office:value="74.8" table:style-name="ce7">
            <text:p>74,8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706" table:style-name="ce3">
            <text:p>2706</text:p>
          </table:table-cell>
          <table:table-cell office:value-type="float" office:value="1" table:style-name="ce3">
            <text:p>1</text:p>
          </table:table-cell>
          <table:table-cell office:value-type="date" office:date-value="2016-11-22T00:00:00" table:style-name="ce4">
            <text:p>22/11/2016</text:p>
          </table:table-cell>
          <table:table-cell office:value-type="string" table:style-name="ce3">
            <text:p>LIBRERIA PROGETTO SNC DI LEANDRO ELLENI &amp; C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1496170281 </text:p>
          </table:table-cell>
          <table:table-cell office:value-type="float" office:value="522.72" table:style-name="ce7">
            <text:p>522,72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736" table:style-name="ce3">
            <text:p>2736</text:p>
          </table:table-cell>
          <table:table-cell office:value-type="float" office:value="1" table:style-name="ce3">
            <text:p>1</text:p>
          </table:table-cell>
          <table:table-cell office:value-type="date" office:date-value="2016-11-29T00:00:00" table:style-name="ce4">
            <text:p>29/11/2016</text:p>
          </table:table-cell>
          <table:table-cell office:value-type="string" table:style-name="ce3">
            <text:p>CIERRE EDIZIONI SOC. COOP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217420237 </text:p>
          </table:table-cell>
          <table:table-cell office:value-type="float" office:value="4390" table:style-name="ce7">
            <text:p>4.39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850" table:style-name="ce3">
            <text:p>2850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151.19999999999999" table:style-name="ce7">
            <text:p>151,2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860" table:style-name="ce3">
            <text:p>2860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27.45" table:style-name="ce7">
            <text:p>27,45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2861" table:style-name="ce3">
            <text:p>2861</text:p>
          </table:table-cell>
          <table:table-cell office:value-type="float" office:value="1" table:style-name="ce3">
            <text:p>1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600" table:style-name="ce7">
            <text:p>600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3004" table:style-name="ce3">
            <text:p>3004</text:p>
          </table:table-cell>
          <table:table-cell office:value-type="float" office:value="1" table:style-name="ce3">
            <text:p>1</text:p>
          </table:table-cell>
          <table:table-cell office:value-type="date" office:date-value="2016-12-13T00:00:00" table:style-name="ce4">
            <text:p>13/12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86.4" table:style-name="ce7">
            <text:p>86,4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MANDATO </text:p>
          </table:table-cell>
          <table:table-cell office:value-type="string" table:style-name="ce3">
            <text:p>2016 </text:p>
          </table:table-cell>
          <table:table-cell office:value-type="float" office:value="3043" table:style-name="ce3">
            <text:p>3043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3">
            <text:p>LIBRERIA GOLDONI S.A.S.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532" table:style-name="ce7">
            <text:p>532,00</text:p>
          </table:table-cell>
          <table:table-cell office:value-type="string" table:style-name="ce3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1 </text:p>
          </table:table-cell>
          <table:table-cell office:value-type="string" table:style-name="ce3">
            <text:p>002 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2" table:style-name="ce2">
            <text:p>1382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66391009 </text:p>
          </table:table-cell>
          <table:table-cell office:value-type="float" office:value="3199.73" table:style-name="ce8">
            <text:p>3.199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9" table:style-name="ce2">
            <text:p>1409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872.54" table:style-name="ce8">
            <text:p>872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0" table:style-name="ce2">
            <text:p>1410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872.54" table:style-name="ce8">
            <text:p>872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1" table:style-name="ce2">
            <text:p>1411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764.94" table:style-name="ce8">
            <text:p>764,9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4" table:style-name="ce2">
            <text:p>1414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PIRESTI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109591003 </text:p>
          </table:table-cell>
          <table:table-cell office:value-type="float" office:value="2560.7800000000002" table:style-name="ce8">
            <text:p>2.560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3" table:style-name="ce2">
            <text:p>1433</text:p>
          </table:table-cell>
          <table:table-cell office:value-type="float" office:value="1" table:style-name="ce2">
            <text:p>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945.26" table:style-name="ce8">
            <text:p>94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0" table:style-name="ce2">
            <text:p>1490</text:p>
          </table:table-cell>
          <table:table-cell office:value-type="float" office:value="1" table:style-name="ce2">
            <text:p>1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66391009 </text:p>
          </table:table-cell>
          <table:table-cell office:value-type="float" office:value="428.27" table:style-name="ce8">
            <text:p>428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1" table:style-name="ce2">
            <text:p>1491</text:p>
          </table:table-cell>
          <table:table-cell office:value-type="float" office:value="1" table:style-name="ce2">
            <text:p>1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66391009 </text:p>
          </table:table-cell>
          <table:table-cell office:value-type="float" office:value="615.67999999999995" table:style-name="ce8">
            <text:p>615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5" table:style-name="ce2">
            <text:p>1495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945.26" table:style-name="ce8">
            <text:p>94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1" table:style-name="ce2">
            <text:p>1511</text:p>
          </table:table-cell>
          <table:table-cell office:value-type="float" office:value="1" table:style-name="ce2">
            <text:p>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945.26" table:style-name="ce8">
            <text:p>94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2" table:style-name="ce2">
            <text:p>1512</text:p>
          </table:table-cell>
          <table:table-cell office:value-type="float" office:value="1" table:style-name="ce2">
            <text:p>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945.26" table:style-name="ce8">
            <text:p>94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9" table:style-name="ce2">
            <text:p>1529</text:p>
          </table:table-cell>
          <table:table-cell office:value-type="float" office:value="1" table:style-name="ce2">
            <text:p>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945.26" table:style-name="ce8">
            <text:p>94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2" table:style-name="ce2">
            <text:p>1612</text:p>
          </table:table-cell>
          <table:table-cell office:value-type="float" office:value="1" table:style-name="ce2">
            <text:p>1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872.54" table:style-name="ce8">
            <text:p>872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3" table:style-name="ce2">
            <text:p>1613</text:p>
          </table:table-cell>
          <table:table-cell office:value-type="float" office:value="1" table:style-name="ce2">
            <text:p>1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945.26" table:style-name="ce8">
            <text:p>94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4" table:style-name="ce2">
            <text:p>1614</text:p>
          </table:table-cell>
          <table:table-cell office:value-type="float" office:value="1" table:style-name="ce2">
            <text:p>1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872.54" table:style-name="ce8">
            <text:p>872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48" table:style-name="ce2">
            <text:p>1648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436.27" table:style-name="ce8">
            <text:p>436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5" table:style-name="ce2">
            <text:p>1655</text:p>
          </table:table-cell>
          <table:table-cell office:value-type="float" office:value="1" table:style-name="ce2">
            <text:p>1</text:p>
          </table:table-cell>
          <table:table-cell office:value-type="date" office:date-value="2016-08-10T00:00:00" table:style-name="ce5">
            <text:p>10/08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872.54" table:style-name="ce8">
            <text:p>872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6" table:style-name="ce2">
            <text:p>1656</text:p>
          </table:table-cell>
          <table:table-cell office:value-type="float" office:value="1" table:style-name="ce2">
            <text:p>1</text:p>
          </table:table-cell>
          <table:table-cell office:value-type="date" office:date-value="2016-08-10T00:00:00" table:style-name="ce5">
            <text:p>10/08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436.27" table:style-name="ce8">
            <text:p>436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7" table:style-name="ce2">
            <text:p>1817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EDITRICE CERBON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954821213 </text:p>
          </table:table-cell>
          <table:table-cell office:value-type="float" office:value="1555.5" table:style-name="ce8">
            <text:p>1.555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1" table:style-name="ce2">
            <text:p>2091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88.25" table:style-name="ce8">
            <text:p>88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1" table:style-name="ce2">
            <text:p>2091</text:p>
          </table:table-cell>
          <table:table-cell office:value-type="float" office:value="2" table:style-name="ce2">
            <text:p>2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18.059999999999999" table:style-name="ce8">
            <text:p>18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1" table:style-name="ce2">
            <text:p>2091</text:p>
          </table:table-cell>
          <table:table-cell office:value-type="float" office:value="3" table:style-name="ce2">
            <text:p>3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1" table:style-name="ce2">
            <text:p>2091</text:p>
          </table:table-cell>
          <table:table-cell office:value-type="float" office:value="4" table:style-name="ce2">
            <text:p>4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1171.2" table:style-name="ce8">
            <text:p>1.171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1" table:style-name="ce2">
            <text:p>2101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91.5" table:style-name="ce8">
            <text:p>91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1" table:style-name="ce2">
            <text:p>2101</text:p>
          </table:table-cell>
          <table:table-cell office:value-type="float" office:value="2" table:style-name="ce2">
            <text:p>2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12.2" table:style-name="ce8">
            <text:p>12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3" table:style-name="ce2">
            <text:p>2143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454.45" table:style-name="ce8">
            <text:p>454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2" table:style-name="ce2">
            <text:p>2542</text:p>
          </table:table-cell>
          <table:table-cell office:value-type="float" office:value="1" table:style-name="ce2">
            <text:p>1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2635.81" table:style-name="ce8">
            <text:p>2.6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6" table:style-name="ce2">
            <text:p>2636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2363.14" table:style-name="ce8">
            <text:p>2.363,1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26" table:style-name="ce2">
            <text:p>2826</text:p>
          </table:table-cell>
          <table:table-cell office:value-type="float" office:value="1" table:style-name="ce2">
            <text:p>1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4501001 </text:p>
          </table:table-cell>
          <table:table-cell office:value-type="float" office:value="2908.48" table:style-name="ce8">
            <text:p>2.908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8" table:style-name="ce2">
            <text:p>2858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66391009 </text:p>
          </table:table-cell>
          <table:table-cell office:value-type="float" office:value="180.17" table:style-name="ce8">
            <text:p>180,1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9" table:style-name="ce2">
            <text:p>2859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66391009 </text:p>
          </table:table-cell>
          <table:table-cell office:value-type="float" office:value="20.69" table:style-name="ce8">
            <text:p>20,6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9" table:style-name="ce2">
            <text:p>2859</text:p>
          </table:table-cell>
          <table:table-cell office:value-type="float" office:value="2" table:style-name="ce2">
            <text:p>2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66391009 </text:p>
          </table:table-cell>
          <table:table-cell office:value-type="float" office:value="649.45000000000005" table:style-name="ce8">
            <text:p>649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8" table:style-name="ce2">
            <text:p>1388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190.05" table:style-name="ce8">
            <text:p>1.190,0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0" table:style-name="ce2">
            <text:p>1390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626.67999999999995" table:style-name="ce8">
            <text:p>626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8" table:style-name="ce2">
            <text:p>1528</text:p>
          </table:table-cell>
          <table:table-cell office:value-type="float" office:value="1" table:style-name="ce2">
            <text:p>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283.3399999999999" table:style-name="ce8">
            <text:p>1.283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3" table:style-name="ce2">
            <text:p>1533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697.99" table:style-name="ce8">
            <text:p>697,9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8" table:style-name="ce2">
            <text:p>1688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685" table:style-name="ce8">
            <text:p>68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557.39" table:style-name="ce8">
            <text:p>1.557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1" table:style-name="ce2">
            <text:p>2151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001.63" table:style-name="ce8">
            <text:p>1.001,6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8" table:style-name="ce2">
            <text:p>2168</text:p>
          </table:table-cell>
          <table:table-cell office:value-type="float" office:value="1" table:style-name="ce2">
            <text:p>1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218.05" table:style-name="ce8">
            <text:p>218,0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233.97" table:style-name="ce8">
            <text:p>1.233,9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623" table:style-name="ce8">
            <text:p>62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1" table:style-name="ce2">
            <text:p>2671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778.01" table:style-name="ce8">
            <text:p>778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6" table:style-name="ce2">
            <text:p>2676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462.72" table:style-name="ce8">
            <text:p>1.462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2" table:style-name="ce2">
            <text:p>2992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1951006 </text:p>
          </table:table-cell>
          <table:table-cell office:value-type="float" office:value="680.89" table:style-name="ce8">
            <text:p>680,8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3" table:style-name="ce2">
            <text:p>3003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2">
            <text:p>02342600273 </text:p>
          </table:table-cell>
          <table:table-cell office:value-type="float" office:value="1357.14" table:style-name="ce8">
            <text:p>1.357,1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1" table:style-name="ce2">
            <text:p>1611</text:p>
          </table:table-cell>
          <table:table-cell office:value-type="float" office:value="1" table:style-name="ce2">
            <text:p>1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2">
            <text:p>FAMENGO LUCIANO S.R.L.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6400272 </text:p>
          </table:table-cell>
          <table:table-cell office:value-type="float" office:value="2008.61" table:style-name="ce8">
            <text:p>2.008,6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0" table:style-name="ce2">
            <text:p>2100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2172.9" table:style-name="ce8">
            <text:p>2.172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4" table:style-name="ce2">
            <text:p>1514</text:p>
          </table:table-cell>
          <table:table-cell office:value-type="float" office:value="1" table:style-name="ce2">
            <text:p>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78750246 </text:p>
          </table:table-cell>
          <table:table-cell office:value-type="float" office:value="12612.97" table:style-name="ce8">
            <text:p>12.612,9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4" table:style-name="ce2">
            <text:p>1514</text:p>
          </table:table-cell>
          <table:table-cell office:value-type="float" office:value="2" table:style-name="ce2">
            <text:p>2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78750246 </text:p>
          </table:table-cell>
          <table:table-cell office:value-type="float" office:value="6576.28" table:style-name="ce8">
            <text:p>6.576,2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62" table:style-name="ce2">
            <text:p>1562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78750246 </text:p>
          </table:table-cell>
          <table:table-cell office:value-type="float" office:value="2948.62" table:style-name="ce8">
            <text:p>2.948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85" table:style-name="ce2">
            <text:p>2185</text:p>
          </table:table-cell>
          <table:table-cell office:value-type="float" office:value="1" table:style-name="ce2">
            <text:p>1</text:p>
          </table:table-cell>
          <table:table-cell office:value-type="date" office:date-value="2016-09-28T00:00:00" table:style-name="ce5">
            <text:p>28/09/2016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78750246 </text:p>
          </table:table-cell>
          <table:table-cell office:value-type="float" office:value="500.2" table:style-name="ce8">
            <text:p>500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8" table:style-name="ce2">
            <text:p>2278</text:p>
          </table:table-cell>
          <table:table-cell office:value-type="float" office:value="1" table:style-name="ce2">
            <text:p>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2">
            <text:p>CONVERG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72901000 </text:p>
          </table:table-cell>
          <table:table-cell office:value-type="float" office:value="4343.2" table:style-name="ce8">
            <text:p>4.343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8" table:style-name="ce2">
            <text:p>2378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78750246 </text:p>
          </table:table-cell>
          <table:table-cell office:value-type="float" office:value="85.4" table:style-name="ce8">
            <text:p>85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1" table:style-name="ce2">
            <text:p>2541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ITALWARE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102821002 </text:p>
          </table:table-cell>
          <table:table-cell office:value-type="float" office:value="11732.19" table:style-name="ce8">
            <text:p>11.732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1" table:style-name="ce2">
            <text:p>2541</text:p>
          </table:table-cell>
          <table:table-cell office:value-type="float" office:value="2" table:style-name="ce2">
            <text:p>2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ITALWARE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102821002 </text:p>
          </table:table-cell>
          <table:table-cell office:value-type="float" office:value="344.77" table:style-name="ce8">
            <text:p>344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53" table:style-name="ce2">
            <text:p>2953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976" table:style-name="ce8">
            <text:p>97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7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0" table:style-name="ce2">
            <text:p>2490</text:p>
          </table:table-cell>
          <table:table-cell office:value-type="float" office:value="1" table:style-name="ce2">
            <text:p>1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2">
            <text:p>LE TRE VENEZIE EDITORIALE S.C.A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1070266 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52" table:style-name="ce2">
            <text:p>3052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EDIZIONI CURCU &amp; GENOVESE ASSOCIATI S.R.L.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87130220 </text:p>
          </table:table-cell>
          <table:table-cell office:value-type="float" office:value="375" table:style-name="ce8">
            <text:p>37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5" table:style-name="ce2">
            <text:p>1525</text:p>
          </table:table-cell>
          <table:table-cell office:value-type="float" office:value="1" table:style-name="ce2">
            <text:p>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1466.93" table:style-name="ce8">
            <text:p>1.466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4" table:style-name="ce2">
            <text:p>1814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1254.01" table:style-name="ce8">
            <text:p>1.254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3" table:style-name="ce2">
            <text:p>2093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163.47999999999999" table:style-name="ce8">
            <text:p>163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5" table:style-name="ce2">
            <text:p>2095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210.01" table:style-name="ce8">
            <text:p>210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6" table:style-name="ce2">
            <text:p>2156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65.290000000000006" table:style-name="ce8">
            <text:p>65,2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4" table:style-name="ce2">
            <text:p>2484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293.82" table:style-name="ce8">
            <text:p>293,8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4" table:style-name="ce2">
            <text:p>2484</text:p>
          </table:table-cell>
          <table:table-cell office:value-type="float" office:value="2" table:style-name="ce2">
            <text:p>2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366.73" table:style-name="ce8">
            <text:p>366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6" table:style-name="ce2">
            <text:p>2696</text:p>
          </table:table-cell>
          <table:table-cell office:value-type="float" office:value="1" table:style-name="ce2">
            <text:p>1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733.46" table:style-name="ce8">
            <text:p>733,4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7" table:style-name="ce2">
            <text:p>3007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391640289 </text:p>
          </table:table-cell>
          <table:table-cell office:value-type="float" office:value="1789.09" table:style-name="ce8">
            <text:p>1.789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4" table:style-name="ce2">
            <text:p>1384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78.2" table:style-name="ce8">
            <text:p>178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3" table:style-name="ce2">
            <text:p>1413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7" table:style-name="ce2">
            <text:p>1497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416400" table:style-name="ce8">
            <text:p>416.4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0" table:style-name="ce2">
            <text:p>1500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983.34" table:style-name="ce8">
            <text:p>197.983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0" table:style-name="ce2">
            <text:p>1500</text:p>
          </table:table-cell>
          <table:table-cell office:value-type="float" office:value="2" table:style-name="ce2">
            <text:p>2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62841.36" table:style-name="ce8">
            <text:p>562.841,3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1" table:style-name="ce2">
            <text:p>1501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09271.2" table:style-name="ce8">
            <text:p>109.271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2" table:style-name="ce2">
            <text:p>1502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3" table:style-name="ce2">
            <text:p>1503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4" table:style-name="ce2">
            <text:p>1544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3" table:style-name="ce2">
            <text:p>1673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9" table:style-name="ce2">
            <text:p>1679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54" table:style-name="ce8">
            <text:p>5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8" table:style-name="ce2">
            <text:p>1848</text:p>
          </table:table-cell>
          <table:table-cell office:value-type="float" office:value="1" table:style-name="ce2">
            <text:p>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418500" table:style-name="ce8">
            <text:p>418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0" table:style-name="ce2">
            <text:p>1850</text:p>
          </table:table-cell>
          <table:table-cell office:value-type="float" office:value="1" table:style-name="ce2">
            <text:p>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87994.18" table:style-name="ce8">
            <text:p>187.994,1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0" table:style-name="ce2">
            <text:p>1850</text:p>
          </table:table-cell>
          <table:table-cell office:value-type="float" office:value="2" table:style-name="ce2">
            <text:p>2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69660.01" table:style-name="ce8">
            <text:p>569.660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1" table:style-name="ce2">
            <text:p>1851</text:p>
          </table:table-cell>
          <table:table-cell office:value-type="float" office:value="1" table:style-name="ce2">
            <text:p>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09271.2" table:style-name="ce8">
            <text:p>109.271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2" table:style-name="ce2">
            <text:p>1852</text:p>
          </table:table-cell>
          <table:table-cell office:value-type="float" office:value="1" table:style-name="ce2">
            <text:p>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3" table:style-name="ce2">
            <text:p>1853</text:p>
          </table:table-cell>
          <table:table-cell office:value-type="float" office:value="1" table:style-name="ce2">
            <text:p>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77" table:style-name="ce2">
            <text:p>2077</text:p>
          </table:table-cell>
          <table:table-cell office:value-type="float" office:value="1" table:style-name="ce2">
            <text:p>1</text:p>
          </table:table-cell>
          <table:table-cell office:value-type="date" office:date-value="2016-09-09T00:00:00" table:style-name="ce5">
            <text:p>09/09/2016</text:p>
          </table:table-cell>
          <table:table-cell office:value-type="string" table:style-name="ce2">
            <text:p>REGIONE VENETO - IRAP PUBB. AMM.N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41.5" table:style-name="ce8">
            <text:p>841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5" table:style-name="ce2">
            <text:p>2125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6" table:style-name="ce2">
            <text:p>2126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36600" table:style-name="ce8">
            <text:p>33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9" table:style-name="ce2">
            <text:p>2129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88285.64" table:style-name="ce8">
            <text:p>188.28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9" table:style-name="ce2">
            <text:p>2129</text:p>
          </table:table-cell>
          <table:table-cell office:value-type="float" office:value="2" table:style-name="ce2">
            <text:p>2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69157.18999999994" table:style-name="ce8">
            <text:p>569.157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30" table:style-name="ce2">
            <text:p>2130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09271.2" table:style-name="ce8">
            <text:p>109.271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31" table:style-name="ce2">
            <text:p>2131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32" table:style-name="ce2">
            <text:p>2132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36" table:style-name="ce2">
            <text:p>2136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1900" table:style-name="ce8">
            <text:p>81.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37" table:style-name="ce2">
            <text:p>2137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39" table:style-name="ce2">
            <text:p>2139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5" table:style-name="ce2">
            <text:p>2155</text:p>
          </table:table-cell>
          <table:table-cell office:value-type="float" office:value="1" table:style-name="ce2">
            <text:p>1</text:p>
          </table:table-cell>
          <table:table-cell office:value-type="date" office:date-value="2016-09-21T00:00:00" table:style-name="ce5">
            <text:p>21/09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78.2" table:style-name="ce8">
            <text:p>178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10" table:style-name="ce2">
            <text:p>2310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EGIONE VENETO - IRAP PUBB. AMM.N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41.5" table:style-name="ce8">
            <text:p>841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45" table:style-name="ce2">
            <text:p>2345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36600" table:style-name="ce8">
            <text:p>33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47" table:style-name="ce2">
            <text:p>2347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89824.11" table:style-name="ce8">
            <text:p>189.824,1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47" table:style-name="ce2">
            <text:p>2347</text:p>
          </table:table-cell>
          <table:table-cell office:value-type="float" office:value="2" table:style-name="ce2">
            <text:p>2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67830.07999999996" table:style-name="ce8">
            <text:p>567.830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48" table:style-name="ce2">
            <text:p>2348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15357" table:style-name="ce8">
            <text:p>115.357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50" table:style-name="ce2">
            <text:p>2350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51" table:style-name="ce2">
            <text:p>2351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53" table:style-name="ce2">
            <text:p>2353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1900" table:style-name="ce8">
            <text:p>81.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8" table:style-name="ce2">
            <text:p>2488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2" table:style-name="ce2">
            <text:p>2572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REGIONE VENETO - IRAP PUBB. AMM.N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41.5" table:style-name="ce8">
            <text:p>841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1" table:style-name="ce2">
            <text:p>2601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36600" table:style-name="ce8">
            <text:p>33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4" table:style-name="ce2">
            <text:p>2604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5160.06" table:style-name="ce8">
            <text:p>195.160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4" table:style-name="ce2">
            <text:p>2604</text:p>
          </table:table-cell>
          <table:table-cell office:value-type="float" office:value="2" table:style-name="ce2">
            <text:p>2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62494.13" table:style-name="ce8">
            <text:p>562.494,1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5" table:style-name="ce2">
            <text:p>2605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11299.8" table:style-name="ce8">
            <text:p>111.299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7" table:style-name="ce2">
            <text:p>2607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8" table:style-name="ce2">
            <text:p>2608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0" table:style-name="ce2">
            <text:p>2610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0010" table:style-name="ce8">
            <text:p>80.0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1" table:style-name="ce2">
            <text:p>2611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2" table:style-name="ce2">
            <text:p>2612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4" table:style-name="ce2">
            <text:p>2644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9278.75" table:style-name="ce8">
            <text:p>39.278,7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3" table:style-name="ce2">
            <text:p>2673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799141002 </text:p>
          </table:table-cell>
          <table:table-cell office:value-type="float" office:value="-35419.65" table:style-name="ce8">
            <text:p>-35.419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4" table:style-name="ce2">
            <text:p>2674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799141002 </text:p>
          </table:table-cell>
          <table:table-cell office:value-type="float" office:value="33677.550000000003" table:style-name="ce8">
            <text:p>33.677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2" table:style-name="ce2">
            <text:p>2682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43.1" table:style-name="ce8">
            <text:p>143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5" table:style-name="ce2">
            <text:p>2745</text:p>
          </table:table-cell>
          <table:table-cell office:value-type="float" office:value="1" table:style-name="ce2">
            <text:p>1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1" table:style-name="ce2">
            <text:p>2791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36600" table:style-name="ce8">
            <text:p>33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3" table:style-name="ce2">
            <text:p>2793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62621.09" table:style-name="ce8">
            <text:p>162.621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3" table:style-name="ce2">
            <text:p>2793</text:p>
          </table:table-cell>
          <table:table-cell office:value-type="float" office:value="2" table:style-name="ce2">
            <text:p>2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93236.47999999998" table:style-name="ce8">
            <text:p>593.236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4" table:style-name="ce2">
            <text:p>2794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13409.54" table:style-name="ce8">
            <text:p>113.409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6" table:style-name="ce2">
            <text:p>2796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7" table:style-name="ce2">
            <text:p>2797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04" table:style-name="ce2">
            <text:p>2804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79800" table:style-name="ce8">
            <text:p>79.8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05" table:style-name="ce2">
            <text:p>2805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06" table:style-name="ce2">
            <text:p>2806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.5" table:style-name="ce8">
            <text:p>1.975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4" table:style-name="ce2">
            <text:p>3014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08.4" table:style-name="ce8">
            <text:p>208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53" table:style-name="ce2">
            <text:p>3053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187.04" table:style-name="ce8">
            <text:p>4.187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1" table:style-name="ce2">
            <text:p>3111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36600" table:style-name="ce8">
            <text:p>33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4" table:style-name="ce2">
            <text:p>3114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777294.19" table:style-name="ce8">
            <text:p>777.294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5" table:style-name="ce2">
            <text:p>3115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14682.57" table:style-name="ce8">
            <text:p>114.682,5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6" table:style-name="ce2">
            <text:p>3116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75220.12" table:style-name="ce8">
            <text:p>75.220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7" table:style-name="ce2">
            <text:p>3117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8" table:style-name="ce2">
            <text:p>3118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24" table:style-name="ce2">
            <text:p>3124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79800" table:style-name="ce8">
            <text:p>79.8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25" table:style-name="ce2">
            <text:p>3125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26" table:style-name="ce2">
            <text:p>3126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5" table:style-name="ce2">
            <text:p>1385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622" table:style-name="ce8">
            <text:p>62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2" table:style-name="ce2">
            <text:p>1392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117.11" table:style-name="ce8">
            <text:p>117,1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8" table:style-name="ce2">
            <text:p>1498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9" table:style-name="ce2">
            <text:p>1499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088.71" table:style-name="ce8">
            <text:p>2.088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394" table:style-name="ce8">
            <text:p>2.39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8" table:style-name="ce2">
            <text:p>1548</text:p>
          </table:table-cell>
          <table:table-cell office:value-type="float" office:value="1" table:style-name="ce2">
            <text:p>1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28.06" table:style-name="ce8">
            <text:p>28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8" table:style-name="ce2">
            <text:p>1548</text:p>
          </table:table-cell>
          <table:table-cell office:value-type="float" office:value="2" table:style-name="ce2">
            <text:p>2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992.28" table:style-name="ce8">
            <text:p>992,2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4" table:style-name="ce2">
            <text:p>1554</text:p>
          </table:table-cell>
          <table:table-cell office:value-type="float" office:value="1" table:style-name="ce2">
            <text:p>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500" table:style-name="ce8">
            <text:p>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5" table:style-name="ce2">
            <text:p>1555</text:p>
          </table:table-cell>
          <table:table-cell office:value-type="float" office:value="1" table:style-name="ce2">
            <text:p>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64.180000000000007" table:style-name="ce8">
            <text:p>64,1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5" table:style-name="ce2">
            <text:p>1555</text:p>
          </table:table-cell>
          <table:table-cell office:value-type="float" office:value="2" table:style-name="ce2">
            <text:p>2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58.56" table:style-name="ce8">
            <text:p>58,5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6" table:style-name="ce2">
            <text:p>1616</text:p>
          </table:table-cell>
          <table:table-cell office:value-type="float" office:value="1" table:style-name="ce2">
            <text:p>1</text:p>
          </table:table-cell>
          <table:table-cell office:value-type="date" office:date-value="2016-08-08T00:00:00" table:style-name="ce5">
            <text:p>08/08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320.25" table:style-name="ce8">
            <text:p>320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7" table:style-name="ce2">
            <text:p>1677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78.2" table:style-name="ce8">
            <text:p>178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9" table:style-name="ce2">
            <text:p>1799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34.159999999999997" table:style-name="ce8">
            <text:p>34,1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00" table:style-name="ce2">
            <text:p>1800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244.55" table:style-name="ce8">
            <text:p>244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01" table:style-name="ce2">
            <text:p>1801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484.31" table:style-name="ce8">
            <text:p>1.484,3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9" table:style-name="ce2">
            <text:p>1849</text:p>
          </table:table-cell>
          <table:table-cell office:value-type="float" office:value="1" table:style-name="ce2">
            <text:p>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2" table:style-name="ce2">
            <text:p>2082</text:p>
          </table:table-cell>
          <table:table-cell office:value-type="float" office:value="1" table:style-name="ce2">
            <text:p>1</text:p>
          </table:table-cell>
          <table:table-cell office:value-type="date" office:date-value="2016-09-13T00:00:00" table:style-name="ce5">
            <text:p>13/09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45.62" table:style-name="ce8">
            <text:p>45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7" table:style-name="ce2">
            <text:p>2127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8" table:style-name="ce2">
            <text:p>2128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724.45" table:style-name="ce8">
            <text:p>2.724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3" table:style-name="ce2">
            <text:p>2153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22.15" table:style-name="ce8">
            <text:p>222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46" table:style-name="ce2">
            <text:p>2346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9" table:style-name="ce2">
            <text:p>2489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25.38" table:style-name="ce8">
            <text:p>25,3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4" table:style-name="ce2">
            <text:p>2574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2.2" table:style-name="ce8">
            <text:p>12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5" table:style-name="ce2">
            <text:p>2575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484.32" table:style-name="ce8">
            <text:p>484,3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5" table:style-name="ce2">
            <text:p>2575</text:p>
          </table:table-cell>
          <table:table-cell office:value-type="float" office:value="2" table:style-name="ce2">
            <text:p>2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2.2" table:style-name="ce8">
            <text:p>12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6" table:style-name="ce2">
            <text:p>2576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648.28" table:style-name="ce8">
            <text:p>648,2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3" table:style-name="ce2">
            <text:p>2583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70" table:style-name="ce8">
            <text:p>7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3" table:style-name="ce2">
            <text:p>2583</text:p>
          </table:table-cell>
          <table:table-cell office:value-type="float" office:value="2" table:style-name="ce2">
            <text:p>2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9.76" table:style-name="ce8">
            <text:p>9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2" table:style-name="ce2">
            <text:p>2602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3" table:style-name="ce2">
            <text:p>2603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0.5" table:style-name="ce8">
            <text:p>1.970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6" table:style-name="ce2">
            <text:p>2746</text:p>
          </table:table-cell>
          <table:table-cell office:value-type="float" office:value="1" table:style-name="ce2">
            <text:p>1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53.67" table:style-name="ce8">
            <text:p>53,6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2" table:style-name="ce2">
            <text:p>2792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4" table:style-name="ce2">
            <text:p>2854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42.7" table:style-name="ce8">
            <text:p>42,7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4" table:style-name="ce2">
            <text:p>2854</text:p>
          </table:table-cell>
          <table:table-cell office:value-type="float" office:value="2" table:style-name="ce2">
            <text:p>2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576.45" table:style-name="ce8">
            <text:p>1.576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9" table:style-name="ce2">
            <text:p>3009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71.95" table:style-name="ce8">
            <text:p>171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54" table:style-name="ce2">
            <text:p>3054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2">
            <text:p>03218660235 </text:p>
          </table:table-cell>
          <table:table-cell office:value-type="float" office:value="8.8800000000000008" table:style-name="ce8">
            <text:p>8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7" table:style-name="ce2">
            <text:p>3077</text:p>
          </table:table-cell>
          <table:table-cell office:value-type="float" office:value="1" table:style-name="ce2">
            <text:p>1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56.77" table:style-name="ce8">
            <text:p>56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7" table:style-name="ce2">
            <text:p>3077</text:p>
          </table:table-cell>
          <table:table-cell office:value-type="float" office:value="2" table:style-name="ce2">
            <text:p>2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500.14" table:style-name="ce8">
            <text:p>500,1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2" table:style-name="ce2">
            <text:p>3112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97550" table:style-name="ce8">
            <text:p>197.5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13" table:style-name="ce2">
            <text:p>3113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966.16" table:style-name="ce8">
            <text:p>2.966,1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7" table:style-name="ce2">
            <text:p>1517</text:p>
          </table:table-cell>
          <table:table-cell office:value-type="float" office:value="1" table:style-name="ce2">
            <text:p>1</text:p>
          </table:table-cell>
          <table:table-cell office:value-type="date" office:date-value="2016-07-21T00:00:00" table:style-name="ce5">
            <text:p>21/07/2016</text:p>
          </table:table-cell>
          <table:table-cell office:value-type="string" table:style-name="ce2">
            <text:p>VALOTTI </text:p>
          </table:table-cell>
          <table:table-cell office:value-type="string" table:style-name="ce2">
            <text:p>GIOVANNI </text:p>
          </table:table-cell>
          <table:table-cell office:value-type="string" table:style-name="ce2">
            <text:p>02825260173 </text:p>
          </table:table-cell>
          <table:table-cell office:value-type="float" office:value="7612.8" table:style-name="ce8">
            <text:p>7.612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55" table:style-name="ce2">
            <text:p>2055</text:p>
          </table:table-cell>
          <table:table-cell office:value-type="float" office:value="1" table:style-name="ce2">
            <text:p>1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2">
            <text:p> </text:p>
          </table:table-cell>
          <table:table-cell office:value-type="float" office:value="5161.45" table:style-name="ce8">
            <text:p>5.161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55" table:style-name="ce2">
            <text:p>2055</text:p>
          </table:table-cell>
          <table:table-cell office:value-type="float" office:value="2" table:style-name="ce2">
            <text:p>2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2">
            <text:p> </text:p>
          </table:table-cell>
          <table:table-cell office:value-type="float" office:value="825.83" table:style-name="ce8">
            <text:p>825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55" table:style-name="ce2">
            <text:p>2055</text:p>
          </table:table-cell>
          <table:table-cell office:value-type="float" office:value="3" table:style-name="ce2">
            <text:p>3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2">
            <text:p> </text:p>
          </table:table-cell>
          <table:table-cell office:value-type="float" office:value="438.72" table:style-name="ce8">
            <text:p>438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3" table:style-name="ce2">
            <text:p>1383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23" table:style-name="ce8">
            <text:p>12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6" table:style-name="ce2">
            <text:p>1386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515.4" table:style-name="ce8">
            <text:p>515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394" table:style-name="ce8">
            <text:p>2.39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93.6" table:style-name="ce8">
            <text:p>93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99" table:style-name="ce2">
            <text:p>1599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31.72" table:style-name="ce8">
            <text:p>31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0" table:style-name="ce2">
            <text:p>1600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281.89" table:style-name="ce8">
            <text:p>281,8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1" table:style-name="ce2">
            <text:p>1601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71.99" table:style-name="ce8">
            <text:p>171,9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1" table:style-name="ce2">
            <text:p>1601</text:p>
          </table:table-cell>
          <table:table-cell office:value-type="float" office:value="2" table:style-name="ce2">
            <text:p>2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92" table:style-name="ce8">
            <text:p>19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8" table:style-name="ce2">
            <text:p>1678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54.55" table:style-name="ce8">
            <text:p>54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0" table:style-name="ce2">
            <text:p>1680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05.2" table:style-name="ce8">
            <text:p>205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06" table:style-name="ce2">
            <text:p>1706</text:p>
          </table:table-cell>
          <table:table-cell office:value-type="float" office:value="1" table:style-name="ce2">
            <text:p>1</text:p>
          </table:table-cell>
          <table:table-cell office:value-type="date" office:date-value="2016-08-23T00:00:00" table:style-name="ce5">
            <text:p>23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188.67" table:style-name="ce8">
            <text:p>188,6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68" table:style-name="ce2">
            <text:p>1768</text:p>
          </table:table-cell>
          <table:table-cell office:value-type="float" office:value="1" table:style-name="ce2">
            <text:p>1</text:p>
          </table:table-cell>
          <table:table-cell office:value-type="date" office:date-value="2016-08-23T00:00:00" table:style-name="ce5">
            <text:p>23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30.55" table:style-name="ce8">
            <text:p>30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2" table:style-name="ce2">
            <text:p>1812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6.1" table:style-name="ce8">
            <text:p>6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2" table:style-name="ce2">
            <text:p>1812</text:p>
          </table:table-cell>
          <table:table-cell office:value-type="float" office:value="2" table:style-name="ce2">
            <text:p>2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62.93" table:style-name="ce8">
            <text:p>162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9" table:style-name="ce2">
            <text:p>1859</text:p>
          </table:table-cell>
          <table:table-cell office:value-type="float" office:value="1" table:style-name="ce2">
            <text:p>1</text:p>
          </table:table-cell>
          <table:table-cell office:value-type="date" office:date-value="2016-09-02T00:00:00" table:style-name="ce5">
            <text:p>02/09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297.5" table:style-name="ce8">
            <text:p>297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21" table:style-name="ce2">
            <text:p>1921</text:p>
          </table:table-cell>
          <table:table-cell office:value-type="float" office:value="1" table:style-name="ce2">
            <text:p>1</text:p>
          </table:table-cell>
          <table:table-cell office:value-type="date" office:date-value="2016-09-02T00:00:00" table:style-name="ce5">
            <text:p>02/09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22" table:style-name="ce8">
            <text:p>2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69" table:style-name="ce2">
            <text:p>1969</text:p>
          </table:table-cell>
          <table:table-cell office:value-type="float" office:value="1" table:style-name="ce2">
            <text:p>1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98.55" table:style-name="ce8">
            <text:p>98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9" table:style-name="ce2">
            <text:p>2099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2" table:style-name="ce2">
            <text:p>2102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8" table:style-name="ce8">
            <text:p>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4" table:style-name="ce2">
            <text:p>2154</text:p>
          </table:table-cell>
          <table:table-cell office:value-type="float" office:value="1" table:style-name="ce2">
            <text:p>1</text:p>
          </table:table-cell>
          <table:table-cell office:value-type="date" office:date-value="2016-09-21T00:00:00" table:style-name="ce5">
            <text:p>21/09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9.76" table:style-name="ce8">
            <text:p>9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4" table:style-name="ce2">
            <text:p>2154</text:p>
          </table:table-cell>
          <table:table-cell office:value-type="float" office:value="2" table:style-name="ce2">
            <text:p>2</text:p>
          </table:table-cell>
          <table:table-cell office:value-type="date" office:date-value="2016-09-21T00:00:00" table:style-name="ce5">
            <text:p>21/09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675" table:style-name="ce8">
            <text:p>67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9" table:style-name="ce2">
            <text:p>2159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0.1" table:style-name="ce8">
            <text:p>10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86" table:style-name="ce2">
            <text:p>2186</text:p>
          </table:table-cell>
          <table:table-cell office:value-type="float" office:value="1" table:style-name="ce2">
            <text:p>1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69.2" table:style-name="ce8">
            <text:p>269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88" table:style-name="ce2">
            <text:p>2188</text:p>
          </table:table-cell>
          <table:table-cell office:value-type="float" office:value="1" table:style-name="ce2">
            <text:p>1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85" table:style-name="ce2">
            <text:p>2385</text:p>
          </table:table-cell>
          <table:table-cell office:value-type="float" office:value="1" table:style-name="ce2">
            <text:p>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78.260000000000005" table:style-name="ce8">
            <text:p>78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43" table:style-name="ce2">
            <text:p>2443</text:p>
          </table:table-cell>
          <table:table-cell office:value-type="float" office:value="1" table:style-name="ce2">
            <text:p>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16.3" table:style-name="ce8">
            <text:p>16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2" table:style-name="ce2">
            <text:p>2582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2" table:style-name="ce2">
            <text:p>2582</text:p>
          </table:table-cell>
          <table:table-cell office:value-type="float" office:value="2" table:style-name="ce2">
            <text:p>2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4.64" table:style-name="ce8">
            <text:p>14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4" table:style-name="ce2">
            <text:p>2584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9.52" table:style-name="ce8">
            <text:p>19,5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4" table:style-name="ce2">
            <text:p>2584</text:p>
          </table:table-cell>
          <table:table-cell office:value-type="float" office:value="2" table:style-name="ce2">
            <text:p>2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320" table:style-name="ce8">
            <text:p>32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3" table:style-name="ce2">
            <text:p>2683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8.05" table:style-name="ce8">
            <text:p>18,0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4" table:style-name="ce2">
            <text:p>2684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599.5" table:style-name="ce8">
            <text:p>599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32" table:style-name="ce2">
            <text:p>2732</text:p>
          </table:table-cell>
          <table:table-cell office:value-type="float" office:value="1" table:style-name="ce2">
            <text:p>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15.2" table:style-name="ce8">
            <text:p>115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24" table:style-name="ce2">
            <text:p>2824</text:p>
          </table:table-cell>
          <table:table-cell office:value-type="float" office:value="1" table:style-name="ce2">
            <text:p>1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4.88" table:style-name="ce8">
            <text:p>4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24" table:style-name="ce2">
            <text:p>2824</text:p>
          </table:table-cell>
          <table:table-cell office:value-type="float" office:value="2" table:style-name="ce2">
            <text:p>2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72" table:style-name="ce8">
            <text:p>17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5" table:style-name="ce2">
            <text:p>2855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9.76" table:style-name="ce8">
            <text:p>9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5" table:style-name="ce2">
            <text:p>2855</text:p>
          </table:table-cell>
          <table:table-cell office:value-type="float" office:value="2" table:style-name="ce2">
            <text:p>2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306" table:style-name="ce8">
            <text:p>30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65" table:style-name="ce2">
            <text:p>2865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135.26" table:style-name="ce8">
            <text:p>135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4" table:style-name="ce2">
            <text:p>2974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205.2" table:style-name="ce8">
            <text:p>205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2" table:style-name="ce2">
            <text:p>3012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403151003 </text:p>
          </table:table-cell>
          <table:table-cell office:value-type="float" office:value="192.35" table:style-name="ce8">
            <text:p>192,3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4" table:style-name="ce2">
            <text:p>3024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65" table:style-name="ce8">
            <text:p>6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6" table:style-name="ce2">
            <text:p>3026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69" table:style-name="ce8">
            <text:p>6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6" table:style-name="ce2">
            <text:p>3076</text:p>
          </table:table-cell>
          <table:table-cell office:value-type="float" office:value="1" table:style-name="ce2">
            <text:p>1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4.88" table:style-name="ce8">
            <text:p>4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6" table:style-name="ce2">
            <text:p>3076</text:p>
          </table:table-cell>
          <table:table-cell office:value-type="float" office:value="2" table:style-name="ce2">
            <text:p>2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639" table:style-name="ce8">
            <text:p>63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6" table:style-name="ce2">
            <text:p>3076</text:p>
          </table:table-cell>
          <table:table-cell office:value-type="float" office:value="3" table:style-name="ce2">
            <text:p>3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9.52" table:style-name="ce8">
            <text:p>19,5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8" table:style-name="ce2">
            <text:p>3078</text:p>
          </table:table-cell>
          <table:table-cell office:value-type="float" office:value="1" table:style-name="ce2">
            <text:p>1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4.88" table:style-name="ce8">
            <text:p>4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81" table:style-name="ce2">
            <text:p>3081</text:p>
          </table:table-cell>
          <table:table-cell office:value-type="float" office:value="1" table:style-name="ce2">
            <text:p>1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4.88" table:style-name="ce8">
            <text:p>4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81" table:style-name="ce2">
            <text:p>3081</text:p>
          </table:table-cell>
          <table:table-cell office:value-type="float" office:value="2" table:style-name="ce2">
            <text:p>2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50" table:style-name="ce8">
            <text:p>1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49" table:style-name="ce2">
            <text:p>2349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2171.64" table:style-name="ce8">
            <text:p>12.171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6" table:style-name="ce2">
            <text:p>2606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61" table:style-name="ce8">
            <text:p>661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5" table:style-name="ce2">
            <text:p>2795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256.4" table:style-name="ce8">
            <text:p>3.256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6" table:style-name="ce2">
            <text:p>2506</text:p>
          </table:table-cell>
          <table:table-cell office:value-type="float" office:value="1" table:style-name="ce2">
            <text:p>1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2">
            <text:p>DOMINO S.R.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098990018 </text:p>
          </table:table-cell>
          <table:table-cell office:value-type="float" office:value="2176" table:style-name="ce8">
            <text:p>2.17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7" table:style-name="ce2">
            <text:p>1387</text:p>
          </table:table-cell>
          <table:table-cell office:value-type="float" office:value="1" table:style-name="ce2">
            <text:p>1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2">
            <text:p>CONSORZIO MOTOSCAFI VENEZ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995130271 </text:p>
          </table:table-cell>
          <table:table-cell office:value-type="float" office:value="302" table:style-name="ce8">
            <text:p>30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4" table:style-name="ce2">
            <text:p>1484</text:p>
          </table:table-cell>
          <table:table-cell office:value-type="float" office:value="1" table:style-name="ce2">
            <text:p>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2">
            <text:p>MARINA MILITARE CIRCOLO UFFICIALI "A. FOSCARI"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89" table:style-name="ce8">
            <text:p>8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5" table:style-name="ce2">
            <text:p>1515</text:p>
          </table:table-cell>
          <table:table-cell office:value-type="float" office:value="1" table:style-name="ce2">
            <text:p>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319" table:style-name="ce8">
            <text:p>31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6" table:style-name="ce2">
            <text:p>1516</text:p>
          </table:table-cell>
          <table:table-cell office:value-type="float" office:value="1" table:style-name="ce2">
            <text:p>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1111" table:style-name="ce8">
            <text:p>1.111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8" table:style-name="ce2">
            <text:p>1518</text:p>
          </table:table-cell>
          <table:table-cell office:value-type="float" office:value="1" table:style-name="ce2">
            <text:p>1</text:p>
          </table:table-cell>
          <table:table-cell office:value-type="date" office:date-value="2016-07-21T00:00:00" table:style-name="ce5">
            <text:p>21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110" table:style-name="ce8">
            <text:p>1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9" table:style-name="ce2">
            <text:p>1519</text:p>
          </table:table-cell>
          <table:table-cell office:value-type="float" office:value="1" table:style-name="ce2">
            <text:p>1</text:p>
          </table:table-cell>
          <table:table-cell office:value-type="date" office:date-value="2016-07-21T00:00:00" table:style-name="ce5">
            <text:p>21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583" table:style-name="ce8">
            <text:p>58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3" table:style-name="ce2">
            <text:p>1523</text:p>
          </table:table-cell>
          <table:table-cell office:value-type="float" office:value="1" table:style-name="ce2">
            <text:p>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24.27" table:style-name="ce8">
            <text:p>1.124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7" table:style-name="ce2">
            <text:p>1657</text:p>
          </table:table-cell>
          <table:table-cell office:value-type="float" office:value="1" table:style-name="ce2">
            <text:p>1</text:p>
          </table:table-cell>
          <table:table-cell office:value-type="date" office:date-value="2016-08-11T00:00:00" table:style-name="ce5">
            <text:p>11/08/2016</text:p>
          </table:table-cell>
          <table:table-cell office:value-type="string" table:style-name="ce2">
            <text:p>UNIVERSITA' DEGLI STUDI DI PADOV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42430283 </text:p>
          </table:table-cell>
          <table:table-cell office:value-type="float" office:value="122" table:style-name="ce8">
            <text:p>12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0" table:style-name="ce2">
            <text:p>1660</text:p>
          </table:table-cell>
          <table:table-cell office:value-type="float" office:value="1" table:style-name="ce2">
            <text:p>1</text:p>
          </table:table-cell>
          <table:table-cell office:value-type="date" office:date-value="2016-08-11T00:00:00" table:style-name="ce5">
            <text:p>11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60.47999999999999" table:style-name="ce8">
            <text:p>160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2" table:style-name="ce2">
            <text:p>1672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CE.AM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847360605 </text:p>
          </table:table-cell>
          <table:table-cell office:value-type="float" office:value="1920" table:style-name="ce8">
            <text:p>1.92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6" table:style-name="ce2">
            <text:p>1676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31.72" table:style-name="ce8">
            <text:p>31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6" table:style-name="ce2">
            <text:p>1676</text:p>
          </table:table-cell>
          <table:table-cell office:value-type="float" office:value="2" table:style-name="ce2">
            <text:p>2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37950015 </text:p>
          </table:table-cell>
          <table:table-cell office:value-type="float" office:value="128" table:style-name="ce8">
            <text:p>12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67" table:style-name="ce2">
            <text:p>1967</text:p>
          </table:table-cell>
          <table:table-cell office:value-type="float" office:value="1" table:style-name="ce2">
            <text:p>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2">
            <text:p>COMANDO PROVINCIALE VV.F. VICENZ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88" table:style-name="ce8">
            <text:p>68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68" table:style-name="ce2">
            <text:p>1968</text:p>
          </table:table-cell>
          <table:table-cell office:value-type="float" office:value="1" table:style-name="ce2">
            <text:p>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799141002 </text:p>
          </table:table-cell>
          <table:table-cell office:value-type="float" office:value="350" table:style-name="ce8">
            <text:p>3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9" table:style-name="ce2">
            <text:p>2089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6.1" table:style-name="ce8">
            <text:p>6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9" table:style-name="ce2">
            <text:p>2089</text:p>
          </table:table-cell>
          <table:table-cell office:value-type="float" office:value="2" table:style-name="ce2">
            <text:p>2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51.5" table:style-name="ce8">
            <text:p>51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59" table:style-name="ce2">
            <text:p>2359</text:p>
          </table:table-cell>
          <table:table-cell office:value-type="float" office:value="1" table:style-name="ce2">
            <text:p>1</text:p>
          </table:table-cell>
          <table:table-cell office:value-type="date" office:date-value="2016-10-07T00:00:00" table:style-name="ce5">
            <text:p>07/10/2016</text:p>
          </table:table-cell>
          <table:table-cell office:value-type="string" table:style-name="ce2">
            <text:p>ENDAR S.N.C. - CENTRO CONGRESS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638570271 </text:p>
          </table:table-cell>
          <table:table-cell office:value-type="float" office:value="6344" table:style-name="ce8">
            <text:p>6.34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EDIZIONE ALBERGHI SRL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49470263 </text:p>
          </table:table-cell>
          <table:table-cell office:value-type="float" office:value="1113.81" table:style-name="ce8">
            <text:p>1.113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2" table:style-name="ce2">
            <text:p>2472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CAFFE' OLIMPICO DA CIRO E ROSA DI VISCIANO CIR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825320241 </text:p>
          </table:table-cell>
          <table:table-cell office:value-type="float" office:value="4950" table:style-name="ce8">
            <text:p>4.9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1" table:style-name="ce2">
            <text:p>2491</text:p>
          </table:table-cell>
          <table:table-cell office:value-type="float" office:value="1" table:style-name="ce2">
            <text:p>1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2">
            <text:p>FONDAZIONE TEATRO COMUNALE CITTA' DI VICENZ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11540242 </text:p>
          </table:table-cell>
          <table:table-cell office:value-type="float" office:value="3965" table:style-name="ce8">
            <text:p>3.96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3" table:style-name="ce2">
            <text:p>2493</text:p>
          </table:table-cell>
          <table:table-cell office:value-type="float" office:value="1" table:style-name="ce2">
            <text:p>1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2">
            <text:p>FONDAZIONE TEATRO COMUNALE CITTA' DI VICENZ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11540242 </text:p>
          </table:table-cell>
          <table:table-cell office:value-type="float" office:value="641.72" table:style-name="ce8">
            <text:p>641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5" table:style-name="ce2">
            <text:p>2495</text:p>
          </table:table-cell>
          <table:table-cell office:value-type="float" office:value="1" table:style-name="ce2">
            <text:p>1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2">
            <text:p>SKILL SOCIETA CONSORTILE A 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4020280 </text:p>
          </table:table-cell>
          <table:table-cell office:value-type="float" office:value="439.2" table:style-name="ce8">
            <text:p>439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8" table:style-name="ce2">
            <text:p>2498</text:p>
          </table:table-cell>
          <table:table-cell office:value-type="float" office:value="1" table:style-name="ce2">
            <text:p>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PANTARHEI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636880241 </text:p>
          </table:table-cell>
          <table:table-cell office:value-type="float" office:value="758.72" table:style-name="ce8">
            <text:p>758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1" table:style-name="ce2">
            <text:p>2581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14.64" table:style-name="ce8">
            <text:p>14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1" table:style-name="ce2">
            <text:p>2581</text:p>
          </table:table-cell>
          <table:table-cell office:value-type="float" office:value="2" table:style-name="ce2">
            <text:p>2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7380965 </text:p>
          </table:table-cell>
          <table:table-cell office:value-type="float" office:value="285.64999999999998" table:style-name="ce8">
            <text:p>285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8" table:style-name="ce2">
            <text:p>2598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9" table:style-name="ce2">
            <text:p>2599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396" table:style-name="ce8">
            <text:p>39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00" table:style-name="ce2">
            <text:p>2600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590" table:style-name="ce8">
            <text:p>59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9" table:style-name="ce2">
            <text:p>2619</text:p>
          </table:table-cell>
          <table:table-cell office:value-type="float" office:value="1" table:style-name="ce2">
            <text:p>1</text:p>
          </table:table-cell>
          <table:table-cell office:value-type="date" office:date-value="2016-11-08T00:00:00" table:style-name="ce5">
            <text:p>08/11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962.5" table:style-name="ce8">
            <text:p>962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6" table:style-name="ce2">
            <text:p>2666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ASSOCIAZIONE NUOVA ORCHESTRA PEDROLL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5" table:style-name="ce2">
            <text:p>2695</text:p>
          </table:table-cell>
          <table:table-cell office:value-type="float" office:value="1" table:style-name="ce2">
            <text:p>1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2">
            <text:p>PINNA </text:p>
          </table:table-cell>
          <table:table-cell office:value-type="string" table:style-name="ce2">
            <text:p>SARA </text:p>
          </table:table-cell>
          <table:table-cell office:value-type="string" table:style-name="ce2">
            <text:p> </text:p>
          </table:table-cell>
          <table:table-cell office:value-type="float" office:value="625" table:style-name="ce8">
            <text:p>6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6" table:style-name="ce2">
            <text:p>3046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VENEZIA INIZIATIVE CULTURALI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132680277 </text:p>
          </table:table-cell>
          <table:table-cell office:value-type="float" office:value="854" table:style-name="ce8">
            <text:p>85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2" table:style-name="ce2">
            <text:p>1412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ALMA MATER STUDIORUM - SPISA - SCUOLA SPECIALIZ. STUDI AMM.NE PUBBLICA UNIVERSITA' BOLOGN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31710376 </text:p>
          </table:table-cell>
          <table:table-cell office:value-type="float" office:value="900" table:style-name="ce8">
            <text:p>9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5" table:style-name="ce2">
            <text:p>3025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PENZO DORIA </text:p>
          </table:table-cell>
          <table:table-cell office:value-type="string" table:style-name="ce2">
            <text:p>GIANNI </text:p>
          </table:table-cell>
          <table:table-cell office:value-type="string" table:style-name="ce2">
            <text:p> 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1" table:style-name="ce2">
            <text:p>3071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ISTITUTO NAZIONALE PREVIDENZA SOCIALE </text:p>
          </table:table-cell>
          <table:table-cell office:value-type="string" table:style-name="ce2">
            <text:p>SEDE DI VENEZIA </text:p>
          </table:table-cell>
          <table:table-cell office:value-type="string" table:style-name="ce2">
            <text:p>02121151001 </text:p>
          </table:table-cell>
          <table:table-cell office:value-type="float" office:value="240" table:style-name="ce8">
            <text:p>2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0" table:style-name="ce2">
            <text:p>1520</text:p>
          </table:table-cell>
          <table:table-cell office:value-type="float" office:value="1" table:style-name="ce2">
            <text:p>1</text:p>
          </table:table-cell>
          <table:table-cell office:value-type="date" office:date-value="2016-07-21T00:00:00" table:style-name="ce5">
            <text:p>21/07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1403" table:style-name="ce8">
            <text:p>1.40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67" table:style-name="ce2">
            <text:p>1567</text:p>
          </table:table-cell>
          <table:table-cell office:value-type="float" office:value="1" table:style-name="ce2">
            <text:p>1</text:p>
          </table:table-cell>
          <table:table-cell office:value-type="date" office:date-value="2016-08-02T00:00:00" table:style-name="ce5">
            <text:p>02/08/2016</text:p>
          </table:table-cell>
          <table:table-cell office:value-type="string" table:style-name="ce2">
            <text:p>VEGA FORMAZIONE SRL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29800278 </text:p>
          </table:table-cell>
          <table:table-cell office:value-type="float" office:value="629" table:style-name="ce8">
            <text:p>62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8" table:style-name="ce2">
            <text:p>2088</text:p>
          </table:table-cell>
          <table:table-cell office:value-type="float" office:value="1" table:style-name="ce2">
            <text:p>1</text:p>
          </table:table-cell>
          <table:table-cell office:value-type="date" office:date-value="2016-09-14T00:00:00" table:style-name="ce5">
            <text:p>14/09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1403" table:style-name="ce8">
            <text:p>1.40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6" table:style-name="ce2">
            <text:p>2486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3450" table:style-name="ce8">
            <text:p>3.4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7" table:style-name="ce2">
            <text:p>2487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8" table:style-name="ce2">
            <text:p>2648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800" table:style-name="ce8">
            <text:p>8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9" table:style-name="ce2">
            <text:p>2649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89" table:style-name="ce2">
            <text:p>2789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90" table:style-name="ce2">
            <text:p>2790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49520297 </text:p>
          </table:table-cell>
          <table:table-cell office:value-type="float" office:value="2623" table:style-name="ce8">
            <text:p>2.62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9" table:style-name="ce2">
            <text:p>1389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9" table:style-name="ce8">
            <text:p>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9" table:style-name="ce2">
            <text:p>1389</text:p>
          </table:table-cell>
          <table:table-cell office:value-type="float" office:value="2" table:style-name="ce2">
            <text:p>2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8.18" table:style-name="ce8">
            <text:p>48,1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5" table:style-name="ce2">
            <text:p>1395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6" table:style-name="ce2">
            <text:p>1396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652.73" table:style-name="ce8">
            <text:p>2.652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7" table:style-name="ce2">
            <text:p>1397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63.06" table:style-name="ce8">
            <text:p>263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7" table:style-name="ce2">
            <text:p>1397</text:p>
          </table:table-cell>
          <table:table-cell office:value-type="float" office:value="2" table:style-name="ce2">
            <text:p>2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7" table:style-name="ce2">
            <text:p>1397</text:p>
          </table:table-cell>
          <table:table-cell office:value-type="float" office:value="3" table:style-name="ce2">
            <text:p>3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8" table:style-name="ce2">
            <text:p>1398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670.68" table:style-name="ce8">
            <text:p>670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43" table:style-name="ce2">
            <text:p>1443</text:p>
          </table:table-cell>
          <table:table-cell office:value-type="float" office:value="1" table:style-name="ce2">
            <text:p>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1260.1500000000001" table:style-name="ce8">
            <text:p>1.260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7" table:style-name="ce2">
            <text:p>1507</text:p>
          </table:table-cell>
          <table:table-cell office:value-type="float" office:value="1" table:style-name="ce2">
            <text:p>1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2144.93" table:style-name="ce8">
            <text:p>22.144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3" table:style-name="ce2">
            <text:p>1543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12.25" table:style-name="ce8">
            <text:p>12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3" table:style-name="ce2">
            <text:p>1543</text:p>
          </table:table-cell>
          <table:table-cell office:value-type="float" office:value="2" table:style-name="ce2">
            <text:p>2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5.98" table:style-name="ce8">
            <text:p>45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46" table:style-name="ce2">
            <text:p>1646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B!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68941004 </text:p>
          </table:table-cell>
          <table:table-cell office:value-type="float" office:value="14337.66" table:style-name="ce8">
            <text:p>14.337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3" table:style-name="ce2">
            <text:p>1663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2144.93" table:style-name="ce8">
            <text:p>22.144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3" table:style-name="ce2">
            <text:p>1793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.7" table:style-name="ce8">
            <text:p>4,7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3" table:style-name="ce2">
            <text:p>1793</text:p>
          </table:table-cell>
          <table:table-cell office:value-type="float" office:value="2" table:style-name="ce2">
            <text:p>2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56.12" table:style-name="ce8">
            <text:p>56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4" table:style-name="ce2">
            <text:p>1794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5" table:style-name="ce2">
            <text:p>1795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6" table:style-name="ce2">
            <text:p>1796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710.33" table:style-name="ce8">
            <text:p>2.710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6" table:style-name="ce2">
            <text:p>1796</text:p>
          </table:table-cell>
          <table:table-cell office:value-type="float" office:value="2" table:style-name="ce2">
            <text:p>2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62.14999999999998" table:style-name="ce8">
            <text:p>262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6" table:style-name="ce2">
            <text:p>1796</text:p>
          </table:table-cell>
          <table:table-cell office:value-type="float" office:value="3" table:style-name="ce2">
            <text:p>3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7" table:style-name="ce2">
            <text:p>1797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614.04" table:style-name="ce8">
            <text:p>614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6" table:style-name="ce2">
            <text:p>2086</text:p>
          </table:table-cell>
          <table:table-cell office:value-type="float" office:value="1" table:style-name="ce2">
            <text:p>1</text:p>
          </table:table-cell>
          <table:table-cell office:value-type="date" office:date-value="2016-09-13T00:00:00" table:style-name="ce5">
            <text:p>13/09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1260.1500000000001" table:style-name="ce8">
            <text:p>1.260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2" table:style-name="ce2">
            <text:p>2172</text:p>
          </table:table-cell>
          <table:table-cell office:value-type="float" office:value="1" table:style-name="ce2">
            <text:p>1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8.5500000000000007" table:style-name="ce8">
            <text:p>8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2" table:style-name="ce2">
            <text:p>2172</text:p>
          </table:table-cell>
          <table:table-cell office:value-type="float" office:value="2" table:style-name="ce2">
            <text:p>2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53.22" table:style-name="ce8">
            <text:p>53,2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68" table:style-name="ce2">
            <text:p>2468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B!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68941004 </text:p>
          </table:table-cell>
          <table:table-cell office:value-type="float" office:value="14337.66" table:style-name="ce8">
            <text:p>14.337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5" table:style-name="ce2">
            <text:p>2535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6.1" table:style-name="ce8">
            <text:p>6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5" table:style-name="ce2">
            <text:p>2535</text:p>
          </table:table-cell>
          <table:table-cell office:value-type="float" office:value="2" table:style-name="ce2">
            <text:p>2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7.01" table:style-name="ce8">
            <text:p>47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6" table:style-name="ce2">
            <text:p>2536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6" table:style-name="ce2">
            <text:p>2536</text:p>
          </table:table-cell>
          <table:table-cell office:value-type="float" office:value="2" table:style-name="ce2">
            <text:p>2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470.9899999999998" table:style-name="ce8">
            <text:p>2.470,9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6" table:style-name="ce2">
            <text:p>2536</text:p>
          </table:table-cell>
          <table:table-cell office:value-type="float" office:value="3" table:style-name="ce2">
            <text:p>3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62.3" table:style-name="ce8">
            <text:p>262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6" table:style-name="ce2">
            <text:p>2536</text:p>
          </table:table-cell>
          <table:table-cell office:value-type="float" office:value="4" table:style-name="ce2">
            <text:p>4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6" table:style-name="ce2">
            <text:p>2536</text:p>
          </table:table-cell>
          <table:table-cell office:value-type="float" office:value="5" table:style-name="ce2">
            <text:p>5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3.77" table:style-name="ce8">
            <text:p>23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7" table:style-name="ce2">
            <text:p>2537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99.88" table:style-name="ce8">
            <text:p>499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6" table:style-name="ce2">
            <text:p>2656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1260.1500000000001" table:style-name="ce8">
            <text:p>1.260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1" table:style-name="ce2">
            <text:p>2711</text:p>
          </table:table-cell>
          <table:table-cell office:value-type="float" office:value="1" table:style-name="ce2">
            <text:p>1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2144.93" table:style-name="ce8">
            <text:p>22.144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2" table:style-name="ce2">
            <text:p>2712</text:p>
          </table:table-cell>
          <table:table-cell office:value-type="float" office:value="1" table:style-name="ce2">
            <text:p>1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5.6" table:style-name="ce8">
            <text:p>5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2" table:style-name="ce2">
            <text:p>2712</text:p>
          </table:table-cell>
          <table:table-cell office:value-type="float" office:value="2" table:style-name="ce2">
            <text:p>2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9.65" table:style-name="ce8">
            <text:p>29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1" table:style-name="ce2">
            <text:p>2971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B!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68941004 </text:p>
          </table:table-cell>
          <table:table-cell office:value-type="float" office:value="14337.66" table:style-name="ce8">
            <text:p>14.337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3" table:style-name="ce2">
            <text:p>2993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9.87" table:style-name="ce8">
            <text:p>29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4" table:style-name="ce2">
            <text:p>2994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278.38" table:style-name="ce8">
            <text:p>2.278,3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5" table:style-name="ce2">
            <text:p>2995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62.25" table:style-name="ce8">
            <text:p>262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5" table:style-name="ce2">
            <text:p>2995</text:p>
          </table:table-cell>
          <table:table-cell office:value-type="float" office:value="2" table:style-name="ce2">
            <text:p>2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0.34" table:style-name="ce8">
            <text:p>30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5" table:style-name="ce2">
            <text:p>2995</text:p>
          </table:table-cell>
          <table:table-cell office:value-type="float" office:value="3" table:style-name="ce2">
            <text:p>3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9.87" table:style-name="ce8">
            <text:p>29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6" table:style-name="ce2">
            <text:p>2996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719.53" table:style-name="ce8">
            <text:p>719,5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7" table:style-name="ce2">
            <text:p>2997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17.48" table:style-name="ce8">
            <text:p>17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7" table:style-name="ce2">
            <text:p>2997</text:p>
          </table:table-cell>
          <table:table-cell office:value-type="float" office:value="2" table:style-name="ce2">
            <text:p>2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64.42" table:style-name="ce8">
            <text:p>64,4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8" table:style-name="ce2">
            <text:p>1658</text:p>
          </table:table-cell>
          <table:table-cell office:value-type="float" office:value="1" table:style-name="ce2">
            <text:p>1</text:p>
          </table:table-cell>
          <table:table-cell office:value-type="date" office:date-value="2016-08-11T00:00:00" table:style-name="ce5">
            <text:p>11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674.55" table:style-name="ce8">
            <text:p>3.674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9" table:style-name="ce2">
            <text:p>1659</text:p>
          </table:table-cell>
          <table:table-cell office:value-type="float" office:value="1" table:style-name="ce2">
            <text:p>1</text:p>
          </table:table-cell>
          <table:table-cell office:value-type="date" office:date-value="2016-08-11T00:00:00" table:style-name="ce5">
            <text:p>11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281.44" table:style-name="ce8">
            <text:p>2.281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2" table:style-name="ce2">
            <text:p>1662</text:p>
          </table:table-cell>
          <table:table-cell office:value-type="float" office:value="1" table:style-name="ce2">
            <text:p>1</text:p>
          </table:table-cell>
          <table:table-cell office:value-type="date" office:date-value="2016-08-11T00:00:00" table:style-name="ce5">
            <text:p>11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940.1000000000004" table:style-name="ce8">
            <text:p>4.940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2" table:style-name="ce2">
            <text:p>2502</text:p>
          </table:table-cell>
          <table:table-cell office:value-type="float" office:value="1" table:style-name="ce2">
            <text:p>1</text:p>
          </table:table-cell>
          <table:table-cell office:value-type="date" office:date-value="2016-10-21T00:00:00" table:style-name="ce5">
            <text:p>21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091.79" table:style-name="ce8">
            <text:p>3.091,7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3" table:style-name="ce2">
            <text:p>2503</text:p>
          </table:table-cell>
          <table:table-cell office:value-type="float" office:value="1" table:style-name="ce2">
            <text:p>1</text:p>
          </table:table-cell>
          <table:table-cell office:value-type="date" office:date-value="2016-10-21T00:00:00" table:style-name="ce5">
            <text:p>21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072.09" table:style-name="ce8">
            <text:p>4.072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4" table:style-name="ce2">
            <text:p>2504</text:p>
          </table:table-cell>
          <table:table-cell office:value-type="float" office:value="1" table:style-name="ce2">
            <text:p>1</text:p>
          </table:table-cell>
          <table:table-cell office:value-type="date" office:date-value="2016-10-21T00:00:00" table:style-name="ce5">
            <text:p>21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163.96" table:style-name="ce8">
            <text:p>2.163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62" table:style-name="ce2">
            <text:p>2862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153.1899999999996" table:style-name="ce8">
            <text:p>4.153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63" table:style-name="ce2">
            <text:p>2863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475.3200000000002" table:style-name="ce8">
            <text:p>2.475,3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64" table:style-name="ce2">
            <text:p>2864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4359.47" table:style-name="ce8">
            <text:p>4.359,4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GIURICONSULT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247730822 </text:p>
          </table:table-cell>
          <table:table-cell office:value-type="float" office:value="676" table:style-name="ce8">
            <text:p>67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7" table:style-name="ce2">
            <text:p>1547</text:p>
          </table:table-cell>
          <table:table-cell office:value-type="float" office:value="1" table:style-name="ce2">
            <text:p>1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CORTE SUPREMA DI CASSAZIONE - CENTRO ELET. DI DOCUMENTA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80417740588 </text:p>
          </table:table-cell>
          <table:table-cell office:value-type="float" office:value="671.39" table:style-name="ce8">
            <text:p>671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4" table:style-name="ce2">
            <text:p>2654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TT. A. GIUFFRE' EDITORE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29840156 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1" table:style-name="ce2">
            <text:p>2961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WOLTERS KLUWER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0209790152 </text:p>
          </table:table-cell>
          <table:table-cell office:value-type="float" office:value="3294" table:style-name="ce8">
            <text:p>3.29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3" table:style-name="ce2">
            <text:p>2963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INFOCAMERE SOCIETA' CONSORTILE DI INFORMATICA DELLE CAMERE DI COMMERCIO ITALIANE PER AZION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13821007 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68" table:style-name="ce2">
            <text:p>1468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142.51" table:style-name="ce8">
            <text:p>142,5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69" table:style-name="ce2">
            <text:p>1469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74.88" table:style-name="ce8">
            <text:p>74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0" table:style-name="ce2">
            <text:p>1470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304.17" table:style-name="ce8">
            <text:p>304,1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1" table:style-name="ce2">
            <text:p>1471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312.83999999999997" table:style-name="ce8">
            <text:p>312,8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2" table:style-name="ce2">
            <text:p>1472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2312.3000000000002" table:style-name="ce8">
            <text:p>2.312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3" table:style-name="ce2">
            <text:p>1473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49.55" table:style-name="ce8">
            <text:p>49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5" table:style-name="ce2">
            <text:p>1475</text:p>
          </table:table-cell>
          <table:table-cell office:value-type="float" office:value="1" table:style-name="ce2">
            <text:p>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86.79" table:style-name="ce8">
            <text:p>86,7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6" table:style-name="ce2">
            <text:p>1476</text:p>
          </table:table-cell>
          <table:table-cell office:value-type="float" office:value="1" table:style-name="ce2">
            <text:p>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112.33" table:style-name="ce8">
            <text:p>112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7" table:style-name="ce2">
            <text:p>1477</text:p>
          </table:table-cell>
          <table:table-cell office:value-type="float" office:value="1" table:style-name="ce2">
            <text:p>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177.94" table:style-name="ce8">
            <text:p>177,9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8" table:style-name="ce2">
            <text:p>1478</text:p>
          </table:table-cell>
          <table:table-cell office:value-type="float" office:value="1" table:style-name="ce2">
            <text:p>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616.54999999999995" table:style-name="ce8">
            <text:p>616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9" table:style-name="ce2">
            <text:p>1479</text:p>
          </table:table-cell>
          <table:table-cell office:value-type="float" office:value="1" table:style-name="ce2">
            <text:p>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3069.68" table:style-name="ce8">
            <text:p>3.069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0" table:style-name="ce2">
            <text:p>1480</text:p>
          </table:table-cell>
          <table:table-cell office:value-type="float" office:value="1" table:style-name="ce2">
            <text:p>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32931007 </text:p>
          </table:table-cell>
          <table:table-cell office:value-type="float" office:value="284.66000000000003" table:style-name="ce8">
            <text:p>284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6" table:style-name="ce2">
            <text:p>1666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4734.83" table:style-name="ce8">
            <text:p>4.734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7" table:style-name="ce2">
            <text:p>1667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958.26" table:style-name="ce8">
            <text:p>2.958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8" table:style-name="ce2">
            <text:p>1668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918.94" table:style-name="ce8">
            <text:p>918,9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9" table:style-name="ce2">
            <text:p>1669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27.44" table:style-name="ce8">
            <text:p>327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4" table:style-name="ce2">
            <text:p>1674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681.27" table:style-name="ce8">
            <text:p>681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5" table:style-name="ce2">
            <text:p>1675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6133.1" table:style-name="ce8">
            <text:p>26.133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5" table:style-name="ce2">
            <text:p>2115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21.08" table:style-name="ce8">
            <text:p>321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2" table:style-name="ce2">
            <text:p>2122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401.77" table:style-name="ce8">
            <text:p>401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3" table:style-name="ce2">
            <text:p>2123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338.58" table:style-name="ce8">
            <text:p>2.338,5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4" table:style-name="ce2">
            <text:p>2124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4090.68" table:style-name="ce8">
            <text:p>4.090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4" table:style-name="ce2">
            <text:p>2144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64.48" table:style-name="ce8">
            <text:p>364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5" table:style-name="ce2">
            <text:p>2145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925.98" table:style-name="ce8">
            <text:p>925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8" table:style-name="ce2">
            <text:p>2158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0979.34" table:style-name="ce8">
            <text:p>20.979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2" table:style-name="ce2">
            <text:p>2372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1950.77" table:style-name="ce8">
            <text:p>1.950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3" table:style-name="ce2">
            <text:p>2373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372.49" table:style-name="ce8">
            <text:p>3.372,4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4" table:style-name="ce2">
            <text:p>2374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78.88" table:style-name="ce8">
            <text:p>278,8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808.09" table:style-name="ce8">
            <text:p>808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6" table:style-name="ce2">
            <text:p>2376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88.14" table:style-name="ce8">
            <text:p>288,1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16539.599999999999" table:style-name="ce8">
            <text:p>16.539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0" table:style-name="ce2">
            <text:p>2660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710.39" table:style-name="ce8">
            <text:p>710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1" table:style-name="ce2">
            <text:p>2661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09.39" table:style-name="ce8">
            <text:p>309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2" table:style-name="ce2">
            <text:p>2662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16910.580000000002" table:style-name="ce8">
            <text:p>16.910,5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3" table:style-name="ce2">
            <text:p>2663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48.1" table:style-name="ce8">
            <text:p>348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4" table:style-name="ce2">
            <text:p>2664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042.99" table:style-name="ce8">
            <text:p>3.042,9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5" table:style-name="ce2">
            <text:p>2665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1822.34" table:style-name="ce8">
            <text:p>1.822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1" table:style-name="ce2">
            <text:p>3021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426.43" table:style-name="ce8">
            <text:p>426,4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2" table:style-name="ce2">
            <text:p>3022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374.33" table:style-name="ce8">
            <text:p>374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3" table:style-name="ce2">
            <text:p>3023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762.26" table:style-name="ce8">
            <text:p>762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0" table:style-name="ce2">
            <text:p>3040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13008.73" table:style-name="ce8">
            <text:p>13.008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1" table:style-name="ce2">
            <text:p>3041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297.39" table:style-name="ce8">
            <text:p>2.297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2" table:style-name="ce2">
            <text:p>3042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2630224 </text:p>
          </table:table-cell>
          <table:table-cell office:value-type="float" office:value="2032.75" table:style-name="ce8">
            <text:p>2.032,7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1" table:style-name="ce2">
            <text:p>2121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41820276 </text:p>
          </table:table-cell>
          <table:table-cell office:value-type="float" office:value="689.74" table:style-name="ce8">
            <text:p>689,7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0" table:style-name="ce2">
            <text:p>2720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41820276 </text:p>
          </table:table-cell>
          <table:table-cell office:value-type="float" office:value="154.41" table:style-name="ce8">
            <text:p>154,4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1" table:style-name="ce2">
            <text:p>2721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41820276 </text:p>
          </table:table-cell>
          <table:table-cell office:value-type="float" office:value="847.9" table:style-name="ce8">
            <text:p>847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2" table:style-name="ce2">
            <text:p>2722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41820276 </text:p>
          </table:table-cell>
          <table:table-cell office:value-type="float" office:value="670.27" table:style-name="ce8">
            <text:p>670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6" table:style-name="ce2">
            <text:p>2726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41820276 </text:p>
          </table:table-cell>
          <table:table-cell office:value-type="float" office:value="1923.44" table:style-name="ce8">
            <text:p>1.923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75" table:style-name="ce2">
            <text:p>3075</text:p>
          </table:table-cell>
          <table:table-cell office:value-type="float" office:value="1" table:style-name="ce2">
            <text:p>1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41820276 </text:p>
          </table:table-cell>
          <table:table-cell office:value-type="float" office:value="2121.41" table:style-name="ce8">
            <text:p>2.121,4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79" table:style-name="ce2">
            <text:p>1379</text:p>
          </table:table-cell>
          <table:table-cell office:value-type="float" office:value="1" table:style-name="ce2">
            <text:p>1</text:p>
          </table:table-cell>
          <table:table-cell office:value-type="date" office:date-value="2016-06-23T00:00:00" table:style-name="ce5">
            <text:p>23/06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653.03" table:style-name="ce8">
            <text:p>1.653,0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0" table:style-name="ce2">
            <text:p>1380</text:p>
          </table:table-cell>
          <table:table-cell office:value-type="float" office:value="1" table:style-name="ce2">
            <text:p>1</text:p>
          </table:table-cell>
          <table:table-cell office:value-type="date" office:date-value="2016-06-23T00:00:00" table:style-name="ce5">
            <text:p>23/06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413.68" table:style-name="ce8">
            <text:p>413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81" table:style-name="ce2">
            <text:p>1381</text:p>
          </table:table-cell>
          <table:table-cell office:value-type="float" office:value="1" table:style-name="ce2">
            <text:p>1</text:p>
          </table:table-cell>
          <table:table-cell office:value-type="date" office:date-value="2016-06-23T00:00:00" table:style-name="ce5">
            <text:p>23/06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51.05000000000001" table:style-name="ce8">
            <text:p>151,0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7" table:style-name="ce2">
            <text:p>1537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604.03" table:style-name="ce8">
            <text:p>604,0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9" table:style-name="ce2">
            <text:p>1539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61.01" table:style-name="ce8">
            <text:p>161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3553.12" table:style-name="ce8">
            <text:p>3.553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1" table:style-name="ce2">
            <text:p>1541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51.06" table:style-name="ce8">
            <text:p>51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2" table:style-name="ce2">
            <text:p>1542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40.49" table:style-name="ce8">
            <text:p>40,4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1" table:style-name="ce2">
            <text:p>1681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7.31" table:style-name="ce8">
            <text:p>7,3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2" table:style-name="ce2">
            <text:p>1682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29.65" table:style-name="ce8">
            <text:p>29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3" table:style-name="ce2">
            <text:p>1683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499.76" table:style-name="ce8">
            <text:p>499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4" table:style-name="ce2">
            <text:p>1684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51.16999999999999" table:style-name="ce8">
            <text:p>151,1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85" table:style-name="ce2">
            <text:p>1685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31.29" table:style-name="ce8">
            <text:p>31,2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6" table:style-name="ce2">
            <text:p>2146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06.85" table:style-name="ce8">
            <text:p>106,8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7" table:style-name="ce2">
            <text:p>2147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52.47" table:style-name="ce8">
            <text:p>52,4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8" table:style-name="ce2">
            <text:p>2148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28.39" table:style-name="ce8">
            <text:p>28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49" table:style-name="ce2">
            <text:p>2149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43.04" table:style-name="ce8">
            <text:p>43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0" table:style-name="ce2">
            <text:p>2150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28.39" table:style-name="ce8">
            <text:p>28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0" table:style-name="ce2">
            <text:p>2480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07.21" table:style-name="ce8">
            <text:p>107,2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2" table:style-name="ce2">
            <text:p>2482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28.39" table:style-name="ce8">
            <text:p>28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3" table:style-name="ce2">
            <text:p>2483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28.39" table:style-name="ce8">
            <text:p>28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8" table:style-name="ce2">
            <text:p>2638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5816.85" table:style-name="ce8">
            <text:p>5.816,8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1" table:style-name="ce2">
            <text:p>2651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779.71" table:style-name="ce8">
            <text:p>1.779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2" table:style-name="ce2">
            <text:p>2652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91.65" table:style-name="ce8">
            <text:p>191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8" table:style-name="ce2">
            <text:p>2658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3858.8" table:style-name="ce8">
            <text:p>3.858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7" table:style-name="ce2">
            <text:p>2677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02.26" table:style-name="ce8">
            <text:p>102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8" table:style-name="ce2">
            <text:p>2678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200.08" table:style-name="ce8">
            <text:p>200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9" table:style-name="ce2">
            <text:p>2679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54.97" table:style-name="ce8">
            <text:p>54,9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0" table:style-name="ce2">
            <text:p>2680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54.97" table:style-name="ce8">
            <text:p>54,9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1" table:style-name="ce2">
            <text:p>2681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84.79" table:style-name="ce8">
            <text:p>84,7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7" table:style-name="ce2">
            <text:p>2977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427.74" table:style-name="ce8">
            <text:p>427,7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8" table:style-name="ce2">
            <text:p>2978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32.87" table:style-name="ce8">
            <text:p>132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9" table:style-name="ce2">
            <text:p>2979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05.46" table:style-name="ce8">
            <text:p>105,4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0" table:style-name="ce2">
            <text:p>2980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557.92999999999995" table:style-name="ce8">
            <text:p>557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1" table:style-name="ce2">
            <text:p>2981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65370382 </text:p>
          </table:table-cell>
          <table:table-cell office:value-type="float" office:value="1685.06" table:style-name="ce8">
            <text:p>1.685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8" table:style-name="ce2">
            <text:p>1418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9" table:style-name="ce2">
            <text:p>1419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0" table:style-name="ce2">
            <text:p>1420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1" table:style-name="ce2">
            <text:p>1421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2" table:style-name="ce2">
            <text:p>1422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3" table:style-name="ce2">
            <text:p>1423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0" table:style-name="ce8">
            <text:p>3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4" table:style-name="ce2">
            <text:p>1424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0" table:style-name="ce8">
            <text:p>3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5" table:style-name="ce2">
            <text:p>1425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6" table:style-name="ce2">
            <text:p>1426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0" table:style-name="ce8">
            <text:p>3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74" table:style-name="ce2">
            <text:p>1474</text:p>
          </table:table-cell>
          <table:table-cell office:value-type="float" office:value="1" table:style-name="ce2">
            <text:p>1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2">
            <text:p>SKY ITAL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619241005 </text:p>
          </table:table-cell>
          <table:table-cell office:value-type="float" office:value="717.36" table:style-name="ce8">
            <text:p>717,3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5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2" table:style-name="ce2">
            <text:p>1492</text:p>
          </table:table-cell>
          <table:table-cell office:value-type="float" office:value="1" table:style-name="ce2">
            <text:p>1</text:p>
          </table:table-cell>
          <table:table-cell office:value-type="date" office:date-value="2016-07-15T00:00:00" table:style-name="ce5">
            <text:p>15/07/2016</text:p>
          </table:table-cell>
          <table:table-cell office:value-type="string" table:style-name="ce2">
            <text:p>FIN. EXPRESS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06150282 </text:p>
          </table:table-cell>
          <table:table-cell office:value-type="float" office:value="29045.83" table:style-name="ce8">
            <text:p>29.045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3" table:style-name="ce2">
            <text:p>1493</text:p>
          </table:table-cell>
          <table:table-cell office:value-type="float" office:value="1" table:style-name="ce2">
            <text:p>1</text:p>
          </table:table-cell>
          <table:table-cell office:value-type="date" office:date-value="2016-07-15T00:00:00" table:style-name="ce5">
            <text:p>15/07/2016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0780278 </text:p>
          </table:table-cell>
          <table:table-cell office:value-type="float" office:value="11549.95" table:style-name="ce8">
            <text:p>11.549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23" table:style-name="ce2">
            <text:p>1823</text:p>
          </table:table-cell>
          <table:table-cell office:value-type="float" office:value="1" table:style-name="ce2">
            <text:p>1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3984" table:style-name="ce8">
            <text:p>3.98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24" table:style-name="ce2">
            <text:p>1824</text:p>
          </table:table-cell>
          <table:table-cell office:value-type="float" office:value="1" table:style-name="ce2">
            <text:p>1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466.83" table:style-name="ce8">
            <text:p>466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25" table:style-name="ce2">
            <text:p>1825</text:p>
          </table:table-cell>
          <table:table-cell office:value-type="float" office:value="1" table:style-name="ce2">
            <text:p>1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13948" table:style-name="ce8">
            <text:p>13.94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46" table:style-name="ce2">
            <text:p>1946</text:p>
          </table:table-cell>
          <table:table-cell office:value-type="float" office:value="1" table:style-name="ce2">
            <text:p>1</text:p>
          </table:table-cell>
          <table:table-cell office:value-type="date" office:date-value="2016-09-02T00:00:00" table:style-name="ce5">
            <text:p>02/09/2016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0780278 </text:p>
          </table:table-cell>
          <table:table-cell office:value-type="float" office:value="15946.02" table:style-name="ce8">
            <text:p>15.946,0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29" table:style-name="ce2">
            <text:p>2329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4446" table:style-name="ce8">
            <text:p>4.44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56" table:style-name="ce2">
            <text:p>2356</text:p>
          </table:table-cell>
          <table:table-cell office:value-type="float" office:value="1" table:style-name="ce2">
            <text:p>1</text:p>
          </table:table-cell>
          <table:table-cell office:value-type="date" office:date-value="2016-10-07T00:00:00" table:style-name="ce5">
            <text:p>07/10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13948" table:style-name="ce8">
            <text:p>13.94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2" table:style-name="ce2">
            <text:p>2642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0780278 </text:p>
          </table:table-cell>
          <table:table-cell office:value-type="float" office:value="11549.95" table:style-name="ce8">
            <text:p>11.549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3" table:style-name="ce2">
            <text:p>2643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0780278 </text:p>
          </table:table-cell>
          <table:table-cell office:value-type="float" office:value="15946.02" table:style-name="ce8">
            <text:p>15.946,0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5" table:style-name="ce2">
            <text:p>2645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FIN. EXPRESS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06150282 </text:p>
          </table:table-cell>
          <table:table-cell office:value-type="float" office:value="29045.83" table:style-name="ce8">
            <text:p>29.045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0" table:style-name="ce2">
            <text:p>2710</text:p>
          </table:table-cell>
          <table:table-cell office:value-type="float" office:value="1" table:style-name="ce2">
            <text:p>1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20780278 </text:p>
          </table:table-cell>
          <table:table-cell office:value-type="float" office:value="3532.34" table:style-name="ce8">
            <text:p>3.532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5" table:style-name="ce2">
            <text:p>2965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4850" table:style-name="ce8">
            <text:p>4.8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6" table:style-name="ce2">
            <text:p>2966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6680271 </text:p>
          </table:table-cell>
          <table:table-cell office:value-type="float" office:value="13544" table:style-name="ce8">
            <text:p>13.544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1" table:style-name="ce2">
            <text:p>1391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24961004 </text:p>
          </table:table-cell>
          <table:table-cell office:value-type="float" office:value="1243.06" table:style-name="ce8">
            <text:p>1.243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5" table:style-name="ce2">
            <text:p>2475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24961004 </text:p>
          </table:table-cell>
          <table:table-cell office:value-type="float" office:value="27.45" table:style-name="ce8">
            <text:p>27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5" table:style-name="ce2">
            <text:p>2475</text:p>
          </table:table-cell>
          <table:table-cell office:value-type="float" office:value="2" table:style-name="ce2">
            <text:p>2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24961004 </text:p>
          </table:table-cell>
          <table:table-cell office:value-type="float" office:value="1243.06" table:style-name="ce8">
            <text:p>1.243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1" table:style-name="ce2">
            <text:p>2741</text:p>
          </table:table-cell>
          <table:table-cell office:value-type="float" office:value="1" table:style-name="ce2">
            <text:p>1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24961004 </text:p>
          </table:table-cell>
          <table:table-cell office:value-type="float" office:value="1243.06" table:style-name="ce8">
            <text:p>1.243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1" table:style-name="ce2">
            <text:p>2741</text:p>
          </table:table-cell>
          <table:table-cell office:value-type="float" office:value="2" table:style-name="ce2">
            <text:p>2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24961004 </text:p>
          </table:table-cell>
          <table:table-cell office:value-type="float" office:value="1243.06" table:style-name="ce8">
            <text:p>1.243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3" table:style-name="ce2">
            <text:p>1393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89610271 </text:p>
          </table:table-cell>
          <table:table-cell office:value-type="float" office:value="11599.96" table:style-name="ce8">
            <text:p>11.599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4" table:style-name="ce2">
            <text:p>1694</text:p>
          </table:table-cell>
          <table:table-cell office:value-type="float" office:value="1" table:style-name="ce2">
            <text:p>1</text:p>
          </table:table-cell>
          <table:table-cell office:value-type="date" office:date-value="2016-08-23T00:00:00" table:style-name="ce5">
            <text:p>23/08/2016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89610271 </text:p>
          </table:table-cell>
          <table:table-cell office:value-type="float" office:value="11599.96" table:style-name="ce8">
            <text:p>11.599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8" table:style-name="ce2">
            <text:p>1818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47880151 </text:p>
          </table:table-cell>
          <table:table-cell office:value-type="float" office:value="55768.55" table:style-name="ce8">
            <text:p>55.768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7" table:style-name="ce2">
            <text:p>2587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89610271 </text:p>
          </table:table-cell>
          <table:table-cell office:value-type="float" office:value="6760.52" table:style-name="ce8">
            <text:p>6.760,5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8" table:style-name="ce2">
            <text:p>2588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89610271 </text:p>
          </table:table-cell>
          <table:table-cell office:value-type="float" office:value="4839.4399999999996" table:style-name="ce8">
            <text:p>4.839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29" table:style-name="ce2">
            <text:p>2629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12311.15" table:style-name="ce8">
            <text:p>12.311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0" table:style-name="ce2">
            <text:p>2630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4239.37" table:style-name="ce8">
            <text:p>4.239,3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3" table:style-name="ce2">
            <text:p>2633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12311.15" table:style-name="ce8">
            <text:p>12.311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4" table:style-name="ce2">
            <text:p>2634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3554.28" table:style-name="ce8">
            <text:p>3.554,2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5" table:style-name="ce2">
            <text:p>2635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685.09" table:style-name="ce8">
            <text:p>685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4" table:style-name="ce2">
            <text:p>2714</text:p>
          </table:table-cell>
          <table:table-cell office:value-type="float" office:value="1" table:style-name="ce2">
            <text:p>1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12311.15" table:style-name="ce8">
            <text:p>12.311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5" table:style-name="ce2">
            <text:p>2715</text:p>
          </table:table-cell>
          <table:table-cell office:value-type="float" office:value="1" table:style-name="ce2">
            <text:p>1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XEROX ITALIA RENTAL SERVICE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63060961 </text:p>
          </table:table-cell>
          <table:table-cell office:value-type="float" office:value="4239.37" table:style-name="ce8">
            <text:p>4.239,3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2" table:style-name="ce2">
            <text:p>2962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89610271 </text:p>
          </table:table-cell>
          <table:table-cell office:value-type="float" office:value="11599.96" table:style-name="ce8">
            <text:p>11.599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63" table:style-name="ce2">
            <text:p>1563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ACS DATA SYSTEMS AG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01430217 </text:p>
          </table:table-cell>
          <table:table-cell office:value-type="float" office:value="21596.44" table:style-name="ce8">
            <text:p>21.596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3" table:style-name="ce2">
            <text:p>1653</text:p>
          </table:table-cell>
          <table:table-cell office:value-type="float" office:value="1" table:style-name="ce2">
            <text:p>1</text:p>
          </table:table-cell>
          <table:table-cell office:value-type="date" office:date-value="2016-08-10T00:00:00" table:style-name="ce5">
            <text:p>10/08/2016</text:p>
          </table:table-cell>
          <table:table-cell office:value-type="string" table:style-name="ce2">
            <text:p>DPS INFORMATICA SNC DI PRESELLO G.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6330309 </text:p>
          </table:table-cell>
          <table:table-cell office:value-type="float" office:value="433.59" table:style-name="ce8">
            <text:p>433,5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20" table:style-name="ce2">
            <text:p>1820</text:p>
          </table:table-cell>
          <table:table-cell office:value-type="float" office:value="1" table:style-name="ce2">
            <text:p>1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2">
            <text:p>ALDEBR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70810228 </text:p>
          </table:table-cell>
          <table:table-cell office:value-type="float" office:value="5156.9399999999996" table:style-name="ce8">
            <text:p>5.156,9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7" table:style-name="ce2">
            <text:p>2087</text:p>
          </table:table-cell>
          <table:table-cell office:value-type="float" office:value="1" table:style-name="ce2">
            <text:p>1</text:p>
          </table:table-cell>
          <table:table-cell office:value-type="date" office:date-value="2016-09-13T00:00:00" table:style-name="ce5">
            <text:p>13/09/2016</text:p>
          </table:table-cell>
          <table:table-cell office:value-type="string" table:style-name="ce2">
            <text:p>ACS DATA SYSTEMS AG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01430217 </text:p>
          </table:table-cell>
          <table:table-cell office:value-type="float" office:value="5440" table:style-name="ce8">
            <text:p>5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69" table:style-name="ce2">
            <text:p>2469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ACS DATA SYSTEMS AG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01430217 </text:p>
          </table:table-cell>
          <table:table-cell office:value-type="float" office:value="5440" table:style-name="ce8">
            <text:p>5.4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4" table:style-name="ce2">
            <text:p>2744</text:p>
          </table:table-cell>
          <table:table-cell office:value-type="float" office:value="1" table:style-name="ce2">
            <text:p>1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2">
            <text:p>DPS INFORMATICA SNC DI PRESELLO G.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6330309 </text:p>
          </table:table-cell>
          <table:table-cell office:value-type="float" office:value="5414.21" table:style-name="ce8">
            <text:p>5.414,2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9" table:style-name="ce2">
            <text:p>1819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47880151 </text:p>
          </table:table-cell>
          <table:table-cell office:value-type="float" office:value="3523.45" table:style-name="ce8">
            <text:p>3.523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5" table:style-name="ce2">
            <text:p>2585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47880151 </text:p>
          </table:table-cell>
          <table:table-cell office:value-type="float" office:value="59292" table:style-name="ce8">
            <text:p>59.292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3" table:style-name="ce2">
            <text:p>1603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516911000 </text:p>
          </table:table-cell>
          <table:table-cell office:value-type="float" office:value="469.5" table:style-name="ce8">
            <text:p>469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5" table:style-name="ce2">
            <text:p>1605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9771701001 </text:p>
          </table:table-cell>
          <table:table-cell office:value-type="float" office:value="3.78" table:style-name="ce8">
            <text:p>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6" table:style-name="ce2">
            <text:p>2096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254.3" table:style-name="ce8">
            <text:p>254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3" table:style-name="ce2">
            <text:p>2103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9771701001 </text:p>
          </table:table-cell>
          <table:table-cell office:value-type="float" office:value="3.78" table:style-name="ce8">
            <text:p>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5" table:style-name="ce2">
            <text:p>2105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516911000 </text:p>
          </table:table-cell>
          <table:table-cell office:value-type="float" office:value="442.8" table:style-name="ce8">
            <text:p>442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08" table:style-name="ce2">
            <text:p>2108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9771701001 </text:p>
          </table:table-cell>
          <table:table-cell office:value-type="float" office:value="3.78" table:style-name="ce8">
            <text:p>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0" table:style-name="ce2">
            <text:p>2110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516911000 </text:p>
          </table:table-cell>
          <table:table-cell office:value-type="float" office:value="369" table:style-name="ce8">
            <text:p>369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4" table:style-name="ce2">
            <text:p>2544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516911000 </text:p>
          </table:table-cell>
          <table:table-cell office:value-type="float" office:value="237.3" table:style-name="ce8">
            <text:p>237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6" table:style-name="ce2">
            <text:p>2546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9771701001 </text:p>
          </table:table-cell>
          <table:table-cell office:value-type="float" office:value="3.78" table:style-name="ce8">
            <text:p>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4" table:style-name="ce2">
            <text:p>2724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516911000 </text:p>
          </table:table-cell>
          <table:table-cell office:value-type="float" office:value="529.1" table:style-name="ce8">
            <text:p>529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7" table:style-name="ce2">
            <text:p>2727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9771701001 </text:p>
          </table:table-cell>
          <table:table-cell office:value-type="float" office:value="3.78" table:style-name="ce8">
            <text:p>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8" table:style-name="ce2">
            <text:p>2988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9771701001 </text:p>
          </table:table-cell>
          <table:table-cell office:value-type="float" office:value="3.78" table:style-name="ce8">
            <text:p>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0" table:style-name="ce2">
            <text:p>2990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516911000 </text:p>
          </table:table-cell>
          <table:table-cell office:value-type="float" office:value="503.62" table:style-name="ce8">
            <text:p>503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7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8" table:style-name="ce2">
            <text:p>1558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VENMAR S.R.L.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188650279 </text:p>
          </table:table-cell>
          <table:table-cell office:value-type="float" office:value="4556.08" table:style-name="ce8">
            <text:p>4.556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23" table:style-name="ce2">
            <text:p>1623</text:p>
          </table:table-cell>
          <table:table-cell office:value-type="float" office:value="1" table:style-name="ce2">
            <text:p>1</text:p>
          </table:table-cell>
          <table:table-cell office:value-type="date" office:date-value="2016-08-08T00:00:00" table:style-name="ce5">
            <text:p>08/08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10707.27" table:style-name="ce8">
            <text:p>10.707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4" table:style-name="ce2">
            <text:p>2094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468.98" table:style-name="ce8">
            <text:p>468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0" table:style-name="ce2">
            <text:p>2170</text:p>
          </table:table-cell>
          <table:table-cell office:value-type="float" office:value="1" table:style-name="ce2">
            <text:p>1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93.12" table:style-name="ce8">
            <text:p>93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0" table:style-name="ce2">
            <text:p>2170</text:p>
          </table:table-cell>
          <table:table-cell office:value-type="float" office:value="2" table:style-name="ce2">
            <text:p>2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7943.25" table:style-name="ce8">
            <text:p>7.943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0" table:style-name="ce2">
            <text:p>2170</text:p>
          </table:table-cell>
          <table:table-cell office:value-type="float" office:value="3" table:style-name="ce2">
            <text:p>3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575.66" table:style-name="ce8">
            <text:p>575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0" table:style-name="ce2">
            <text:p>2170</text:p>
          </table:table-cell>
          <table:table-cell office:value-type="float" office:value="4" table:style-name="ce2">
            <text:p>4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328.46" table:style-name="ce8">
            <text:p>328,4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0" table:style-name="ce2">
            <text:p>2170</text:p>
          </table:table-cell>
          <table:table-cell office:value-type="float" office:value="5" table:style-name="ce2">
            <text:p>5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252.27" table:style-name="ce8">
            <text:p>252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0" table:style-name="ce2">
            <text:p>2170</text:p>
          </table:table-cell>
          <table:table-cell office:value-type="float" office:value="6" table:style-name="ce2">
            <text:p>6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145.61000000000001" table:style-name="ce8">
            <text:p>145,6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7234.69" table:style-name="ce8">
            <text:p>7.234,6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9" table:style-name="ce2">
            <text:p>2499</text:p>
          </table:table-cell>
          <table:table-cell office:value-type="float" office:value="1" table:style-name="ce2">
            <text:p>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212.91" table:style-name="ce8">
            <text:p>212,9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9" table:style-name="ce2">
            <text:p>2499</text:p>
          </table:table-cell>
          <table:table-cell office:value-type="float" office:value="2" table:style-name="ce2">
            <text:p>2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3881.47" table:style-name="ce8">
            <text:p>3.881,4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20" table:style-name="ce2">
            <text:p>2620</text:p>
          </table:table-cell>
          <table:table-cell office:value-type="float" office:value="1" table:style-name="ce2">
            <text:p>1</text:p>
          </table:table-cell>
          <table:table-cell office:value-type="date" office:date-value="2016-11-08T00:00:00" table:style-name="ce5">
            <text:p>08/11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459.68" table:style-name="ce8">
            <text:p>459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9" table:style-name="ce2">
            <text:p>2719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93.12" table:style-name="ce8">
            <text:p>93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3" table:style-name="ce2">
            <text:p>2723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ANDREA MINT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033260276 </text:p>
          </table:table-cell>
          <table:table-cell office:value-type="float" office:value="768.6" table:style-name="ce8">
            <text:p>768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37" table:style-name="ce2">
            <text:p>2737</text:p>
          </table:table-cell>
          <table:table-cell office:value-type="float" office:value="1" table:style-name="ce2">
            <text:p>1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533.34" table:style-name="ce8">
            <text:p>533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38" table:style-name="ce2">
            <text:p>2738</text:p>
          </table:table-cell>
          <table:table-cell office:value-type="float" office:value="1" table:style-name="ce2">
            <text:p>1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1539.04" table:style-name="ce8">
            <text:p>1.539,0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7" table:style-name="ce2">
            <text:p>2747</text:p>
          </table:table-cell>
          <table:table-cell office:value-type="float" office:value="1" table:style-name="ce2">
            <text:p>1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3864.53" table:style-name="ce8">
            <text:p>3.864,5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88" table:style-name="ce2">
            <text:p>2788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187.94" table:style-name="ce8">
            <text:p>187,9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2" table:style-name="ce2">
            <text:p>2982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420950275 </text:p>
          </table:table-cell>
          <table:table-cell office:value-type="float" office:value="1772.7" table:style-name="ce8">
            <text:p>1.772,7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0" table:style-name="ce2">
            <text:p>1400</text:p>
          </table:table-cell>
          <table:table-cell office:value-type="float" office:value="1" table:style-name="ce2">
            <text:p>1</text:p>
          </table:table-cell>
          <table:table-cell office:value-type="date" office:date-value="2016-06-29T00:00:00" table:style-name="ce5">
            <text:p>29/06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4643.55" table:style-name="ce8">
            <text:p>4.643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1" table:style-name="ce2">
            <text:p>1401</text:p>
          </table:table-cell>
          <table:table-cell office:value-type="float" office:value="1" table:style-name="ce2">
            <text:p>1</text:p>
          </table:table-cell>
          <table:table-cell office:value-type="date" office:date-value="2016-06-29T00:00:00" table:style-name="ce5">
            <text:p>29/06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8710.7999999999993" table:style-name="ce8">
            <text:p>8.710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7" table:style-name="ce2">
            <text:p>1427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I.S.I. IMPIANTI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577280270 </text:p>
          </table:table-cell>
          <table:table-cell office:value-type="float" office:value="11029.9" table:style-name="ce8">
            <text:p>11.02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42" table:style-name="ce2">
            <text:p>1442</text:p>
          </table:table-cell>
          <table:table-cell office:value-type="float" office:value="1" table:style-name="ce2">
            <text:p>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2290.7600000000002" table:style-name="ce8">
            <text:p>2.290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6" table:style-name="ce2">
            <text:p>1496</text:p>
          </table:table-cell>
          <table:table-cell office:value-type="float" office:value="1" table:style-name="ce2">
            <text:p>1</text:p>
          </table:table-cell>
          <table:table-cell office:value-type="date" office:date-value="2016-07-18T00:00:00" table:style-name="ce5">
            <text:p>18/07/2016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48960271 </text:p>
          </table:table-cell>
          <table:table-cell office:value-type="float" office:value="446.6" table:style-name="ce8">
            <text:p>446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6" table:style-name="ce2">
            <text:p>1526</text:p>
          </table:table-cell>
          <table:table-cell office:value-type="float" office:value="1" table:style-name="ce2">
            <text:p>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4643.55" table:style-name="ce8">
            <text:p>4.643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0" table:style-name="ce2">
            <text:p>1550</text:p>
          </table:table-cell>
          <table:table-cell office:value-type="float" office:value="1" table:style-name="ce2">
            <text:p>1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3812.5" table:style-name="ce8">
            <text:p>3.812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1" table:style-name="ce2">
            <text:p>1551</text:p>
          </table:table-cell>
          <table:table-cell office:value-type="float" office:value="1" table:style-name="ce2">
            <text:p>1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887.33" table:style-name="ce8">
            <text:p>1.887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5" table:style-name="ce2">
            <text:p>1665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4643.55" table:style-name="ce8">
            <text:p>4.643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52" table:style-name="ce2">
            <text:p>1952</text:p>
          </table:table-cell>
          <table:table-cell office:value-type="float" office:value="1" table:style-name="ce2">
            <text:p>1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6205.19" table:style-name="ce8">
            <text:p>6.205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55" table:style-name="ce2">
            <text:p>1955</text:p>
          </table:table-cell>
          <table:table-cell office:value-type="float" office:value="1" table:style-name="ce2">
            <text:p>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3180.95" table:style-name="ce8">
            <text:p>3.180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57" table:style-name="ce2">
            <text:p>1957</text:p>
          </table:table-cell>
          <table:table-cell office:value-type="float" office:value="1" table:style-name="ce2">
            <text:p>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6392.96" table:style-name="ce8">
            <text:p>6.392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7" table:style-name="ce2">
            <text:p>2117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4643.55" table:style-name="ce8">
            <text:p>4.643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0" table:style-name="ce2">
            <text:p>2160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2917.36" table:style-name="ce8">
            <text:p>2.917,3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4" table:style-name="ce2">
            <text:p>2164</text:p>
          </table:table-cell>
          <table:table-cell office:value-type="float" office:value="1" table:style-name="ce2">
            <text:p>1</text:p>
          </table:table-cell>
          <table:table-cell office:value-type="date" office:date-value="2016-09-23T00:00:00" table:style-name="ce5">
            <text:p>23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5074.72" table:style-name="ce8">
            <text:p>15.074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7" table:style-name="ce2">
            <text:p>2167</text:p>
          </table:table-cell>
          <table:table-cell office:value-type="float" office:value="1" table:style-name="ce2">
            <text:p>1</text:p>
          </table:table-cell>
          <table:table-cell office:value-type="date" office:date-value="2016-09-23T00:00:00" table:style-name="ce5">
            <text:p>23/09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8618.400000000001" table:style-name="ce8">
            <text:p>18.618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2" table:style-name="ce2">
            <text:p>2272</text:p>
          </table:table-cell>
          <table:table-cell office:value-type="float" office:value="1" table:style-name="ce2">
            <text:p>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2">
            <text:p>A.R.P.A.V. AGENZIA REGIONALE PER LA PREVENZIONE E PROTEZIONE AMBIENT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82700288 </text:p>
          </table:table-cell>
          <table:table-cell office:value-type="float" office:value="141.78" table:style-name="ce8">
            <text:p>141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0" table:style-name="ce2">
            <text:p>2500</text:p>
          </table:table-cell>
          <table:table-cell office:value-type="float" office:value="1" table:style-name="ce2">
            <text:p>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7246.29" table:style-name="ce8">
            <text:p>17.246,2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0" table:style-name="ce2">
            <text:p>2510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3812.5" table:style-name="ce8">
            <text:p>3.812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3" table:style-name="ce2">
            <text:p>2513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17928.3" table:style-name="ce8">
            <text:p>17.928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4" table:style-name="ce2">
            <text:p>2514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16921.330000000002" table:style-name="ce8">
            <text:p>16.921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5" table:style-name="ce2">
            <text:p>2515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2311.16" table:style-name="ce8">
            <text:p>2.311,1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6" table:style-name="ce2">
            <text:p>2516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ELLISS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8427870012 </text:p>
          </table:table-cell>
          <table:table-cell office:value-type="float" office:value="3989.4" table:style-name="ce8">
            <text:p>3.98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8" table:style-name="ce2">
            <text:p>2548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2285.06" table:style-name="ce8">
            <text:p>2.285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50" table:style-name="ce2">
            <text:p>2550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36863" table:style-name="ce8">
            <text:p>36.863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6" table:style-name="ce2">
            <text:p>2616</text:p>
          </table:table-cell>
          <table:table-cell office:value-type="float" office:value="1" table:style-name="ce2">
            <text:p>1</text:p>
          </table:table-cell>
          <table:table-cell office:value-type="date" office:date-value="2016-11-08T00:00:00" table:style-name="ce5">
            <text:p>08/11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1164.53" table:style-name="ce8">
            <text:p>1.164,5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2" table:style-name="ce2">
            <text:p>2632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4855.3999999999996" table:style-name="ce8">
            <text:p>4.855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8" table:style-name="ce2">
            <text:p>2698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345.36" table:style-name="ce8">
            <text:p>1.345,3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2" table:style-name="ce2">
            <text:p>2702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3937.67" table:style-name="ce8">
            <text:p>3.937,6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3" table:style-name="ce2">
            <text:p>2703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5242.96" table:style-name="ce8">
            <text:p>5.242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7" table:style-name="ce2">
            <text:p>2707</text:p>
          </table:table-cell>
          <table:table-cell office:value-type="float" office:value="1" table:style-name="ce2">
            <text:p>1</text:p>
          </table:table-cell>
          <table:table-cell office:value-type="date" office:date-value="2016-11-22T00:00:00" table:style-name="ce5">
            <text:p>22/11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3977.85" table:style-name="ce8">
            <text:p>3.977,8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49" table:style-name="ce2">
            <text:p>2849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48960271 </text:p>
          </table:table-cell>
          <table:table-cell office:value-type="float" office:value="427" table:style-name="ce8">
            <text:p>427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2" table:style-name="ce2">
            <text:p>2972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9485.91" table:style-name="ce8">
            <text:p>9.485,9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3" table:style-name="ce2">
            <text:p>2973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0448.780000000001" table:style-name="ce8">
            <text:p>10.448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6" table:style-name="ce2">
            <text:p>2976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18749.78" table:style-name="ce8">
            <text:p>18.749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5" table:style-name="ce2">
            <text:p>2985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3830281 </text:p>
          </table:table-cell>
          <table:table-cell office:value-type="float" office:value="18072.919999999998" table:style-name="ce8">
            <text:p>18.072,9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2" table:style-name="ce2">
            <text:p>3002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2580271 </text:p>
          </table:table-cell>
          <table:table-cell office:value-type="float" office:value="39088.68" table:style-name="ce8">
            <text:p>39.088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1" table:style-name="ce2">
            <text:p>3011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48960271 </text:p>
          </table:table-cell>
          <table:table-cell office:value-type="float" office:value="768.6" table:style-name="ce8">
            <text:p>768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8" table:style-name="ce2">
            <text:p>3018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48960271 </text:p>
          </table:table-cell>
          <table:table-cell office:value-type="float" office:value="1278.2" table:style-name="ce8">
            <text:p>1.278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9" table:style-name="ce2">
            <text:p>3019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48960271 </text:p>
          </table:table-cell>
          <table:table-cell office:value-type="float" office:value="893.2" table:style-name="ce8">
            <text:p>893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5" table:style-name="ce2">
            <text:p>3045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48960271 </text:p>
          </table:table-cell>
          <table:table-cell office:value-type="float" office:value="585.20000000000005" table:style-name="ce8">
            <text:p>585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94" table:style-name="ce2">
            <text:p>1494</text:p>
          </table:table-cell>
          <table:table-cell office:value-type="float" office:value="1" table:style-name="ce2">
            <text:p>1</text:p>
          </table:table-cell>
          <table:table-cell office:value-type="date" office:date-value="2016-07-15T00:00:00" table:style-name="ce5">
            <text:p>15/07/2016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535880237 </text:p>
          </table:table-cell>
          <table:table-cell office:value-type="float" office:value="1663.09" table:style-name="ce8">
            <text:p>1.663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0" table:style-name="ce2">
            <text:p>1690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71840136 </text:p>
          </table:table-cell>
          <table:table-cell office:value-type="float" office:value="610" table:style-name="ce8">
            <text:p>6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1" table:style-name="ce2">
            <text:p>1691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71840136 </text:p>
          </table:table-cell>
          <table:table-cell office:value-type="float" office:value="288.41000000000003" table:style-name="ce8">
            <text:p>288,4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28" table:style-name="ce2">
            <text:p>2328</text:p>
          </table:table-cell>
          <table:table-cell office:value-type="float" office:value="1" table:style-name="ce2">
            <text:p>1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535880237 </text:p>
          </table:table-cell>
          <table:table-cell office:value-type="float" office:value="1663.1" table:style-name="ce8">
            <text:p>1.663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8" table:style-name="ce2">
            <text:p>2688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71840136 </text:p>
          </table:table-cell>
          <table:table-cell office:value-type="float" office:value="610" table:style-name="ce8">
            <text:p>6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4" table:style-name="ce2">
            <text:p>2694</text:p>
          </table:table-cell>
          <table:table-cell office:value-type="float" office:value="1" table:style-name="ce2">
            <text:p>1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71840136 </text:p>
          </table:table-cell>
          <table:table-cell office:value-type="float" office:value="481.9" table:style-name="ce8">
            <text:p>481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6" table:style-name="ce2">
            <text:p>2986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A.M.T. ANTINCENDI MARE TERRA S.A.S. DI BONATI S.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95920272 </text:p>
          </table:table-cell>
          <table:table-cell office:value-type="float" office:value="2165.5" table:style-name="ce8">
            <text:p>2.165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6" table:style-name="ce2">
            <text:p>2116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BALDISSERI AUTOMAZIONI DI BALDISSERI FRAN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272480272 </text:p>
          </table:table-cell>
          <table:table-cell office:value-type="float" office:value="1793.4" table:style-name="ce8">
            <text:p>1.793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80" table:style-name="ce2">
            <text:p>1580</text:p>
          </table:table-cell>
          <table:table-cell office:value-type="float" office:value="1" table:style-name="ce2">
            <text:p>1</text:p>
          </table:table-cell>
          <table:table-cell office:value-type="date" office:date-value="2016-08-02T00:00:00" table:style-name="ce5">
            <text:p>02/08/2016</text:p>
          </table:table-cell>
          <table:table-cell office:value-type="string" table:style-name="ce2">
            <text:p>OSCAR RESTAURI DI CASTAGNA LUCI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91390274 </text:p>
          </table:table-cell>
          <table:table-cell office:value-type="float" office:value="4636" table:style-name="ce8">
            <text:p>4.63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51" table:style-name="ce2">
            <text:p>1951</text:p>
          </table:table-cell>
          <table:table-cell office:value-type="float" office:value="1" table:style-name="ce2">
            <text:p>1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2">
            <text:p>ERRE COSTRUZIONI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510340270 </text:p>
          </table:table-cell>
          <table:table-cell office:value-type="float" office:value="1226.83" table:style-name="ce8">
            <text:p>1.226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1" table:style-name="ce2">
            <text:p>2511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994730279 </text:p>
          </table:table-cell>
          <table:table-cell office:value-type="float" office:value="746.07" table:style-name="ce8">
            <text:p>746,0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9" table:style-name="ce2">
            <text:p>2699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994730279 </text:p>
          </table:table-cell>
          <table:table-cell office:value-type="float" office:value="538.46" table:style-name="ce8">
            <text:p>538,4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0" table:style-name="ce2">
            <text:p>2970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994730279 </text:p>
          </table:table-cell>
          <table:table-cell office:value-type="float" office:value="8900.18" table:style-name="ce8">
            <text:p>8.900,1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8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6" table:style-name="ce2">
            <text:p>1416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GIRELLI GIORGI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041810276 </text:p>
          </table:table-cell>
          <table:table-cell office:value-type="float" office:value="7400.81" table:style-name="ce8">
            <text:p>7.400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7" table:style-name="ce2">
            <text:p>1527</text:p>
          </table:table-cell>
          <table:table-cell office:value-type="float" office:value="1" table:style-name="ce2">
            <text:p>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72740273 </text:p>
          </table:table-cell>
          <table:table-cell office:value-type="float" office:value="26884.87" table:style-name="ce8">
            <text:p>26.884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81" table:style-name="ce2">
            <text:p>1581</text:p>
          </table:table-cell>
          <table:table-cell office:value-type="float" office:value="1" table:style-name="ce2">
            <text:p>1</text:p>
          </table:table-cell>
          <table:table-cell office:value-type="date" office:date-value="2016-08-02T00:00:00" table:style-name="ce5">
            <text:p>02/08/2016</text:p>
          </table:table-cell>
          <table:table-cell office:value-type="string" table:style-name="ce2">
            <text:p>OSCAR RESTAURI DI CASTAGNA LUCI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91390274 </text:p>
          </table:table-cell>
          <table:table-cell office:value-type="float" office:value="1879.54" table:style-name="ce8">
            <text:p>1.879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9" table:style-name="ce2">
            <text:p>1609</text:p>
          </table:table-cell>
          <table:table-cell office:value-type="float" office:value="1" table:style-name="ce2">
            <text:p>1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2">
            <text:p>GIRELLI GIORGI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041810276 </text:p>
          </table:table-cell>
          <table:table-cell office:value-type="float" office:value="8701.56" table:style-name="ce8">
            <text:p>8.701,5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8" table:style-name="ce2">
            <text:p>1618</text:p>
          </table:table-cell>
          <table:table-cell office:value-type="float" office:value="1" table:style-name="ce2">
            <text:p>1</text:p>
          </table:table-cell>
          <table:table-cell office:value-type="date" office:date-value="2016-08-08T00:00:00" table:style-name="ce5">
            <text:p>08/08/2016</text:p>
          </table:table-cell>
          <table:table-cell office:value-type="string" table:style-name="ce2">
            <text:p>ERRE COSTRUZIONI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510340270 </text:p>
          </table:table-cell>
          <table:table-cell office:value-type="float" office:value="6511.79" table:style-name="ce8">
            <text:p>6.511,7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50" table:style-name="ce2">
            <text:p>1950</text:p>
          </table:table-cell>
          <table:table-cell office:value-type="float" office:value="1" table:style-name="ce2">
            <text:p>1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2">
            <text:p>ERRE COSTRUZIONI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510340270 </text:p>
          </table:table-cell>
          <table:table-cell office:value-type="float" office:value="6114.25" table:style-name="ce8">
            <text:p>6.114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6" table:style-name="ce2">
            <text:p>2286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72740273 </text:p>
          </table:table-cell>
          <table:table-cell office:value-type="float" office:value="15260.46" table:style-name="ce8">
            <text:p>15.260,4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1" table:style-name="ce2">
            <text:p>2501</text:p>
          </table:table-cell>
          <table:table-cell office:value-type="float" office:value="1" table:style-name="ce2">
            <text:p>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72740273 </text:p>
          </table:table-cell>
          <table:table-cell office:value-type="float" office:value="24929.87" table:style-name="ce8">
            <text:p>24.929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8" table:style-name="ce2">
            <text:p>2708</text:p>
          </table:table-cell>
          <table:table-cell office:value-type="float" office:value="1" table:style-name="ce2">
            <text:p>1</text:p>
          </table:table-cell>
          <table:table-cell office:value-type="date" office:date-value="2016-11-22T00:00:00" table:style-name="ce5">
            <text:p>22/11/2016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05120288 </text:p>
          </table:table-cell>
          <table:table-cell office:value-type="float" office:value="2797.4" table:style-name="ce8">
            <text:p>2.797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9" table:style-name="ce2">
            <text:p>2709</text:p>
          </table:table-cell>
          <table:table-cell office:value-type="float" office:value="1" table:style-name="ce2">
            <text:p>1</text:p>
          </table:table-cell>
          <table:table-cell office:value-type="date" office:date-value="2016-11-22T00:00:00" table:style-name="ce5">
            <text:p>22/11/2016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05120288 </text:p>
          </table:table-cell>
          <table:table-cell office:value-type="float" office:value="6487.19" table:style-name="ce8">
            <text:p>6.487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29" table:style-name="ce2">
            <text:p>2729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72740273 </text:p>
          </table:table-cell>
          <table:table-cell office:value-type="float" office:value="13712.35" table:style-name="ce8">
            <text:p>13.712,3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75" table:style-name="ce2">
            <text:p>2975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05120288 </text:p>
          </table:table-cell>
          <table:table-cell office:value-type="float" office:value="6064.61" table:style-name="ce8">
            <text:p>6.064,6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1" table:style-name="ce2">
            <text:p>3001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72740273 </text:p>
          </table:table-cell>
          <table:table-cell office:value-type="float" office:value="8553.58" table:style-name="ce8">
            <text:p>8.553,5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20" table:style-name="ce2">
            <text:p>3020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72740273 </text:p>
          </table:table-cell>
          <table:table-cell office:value-type="float" office:value="16543.82" table:style-name="ce8">
            <text:p>16.543,8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0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2" table:style-name="ce2">
            <text:p>1402</text:p>
          </table:table-cell>
          <table:table-cell office:value-type="float" office:value="1" table:style-name="ce2">
            <text:p>1</text:p>
          </table:table-cell>
          <table:table-cell office:value-type="date" office:date-value="2016-06-29T00:00:00" table:style-name="ce5">
            <text:p>29/06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1" table:style-name="ce2">
            <text:p>1521</text:p>
          </table:table-cell>
          <table:table-cell office:value-type="float" office:value="1" table:style-name="ce2">
            <text:p>1</text:p>
          </table:table-cell>
          <table:table-cell office:value-type="date" office:date-value="2016-07-21T00:00:00" table:style-name="ce5">
            <text:p>21/07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219.9000000000001" table:style-name="ce8">
            <text:p>1.21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4" table:style-name="ce2">
            <text:p>1524</text:p>
          </table:table-cell>
          <table:table-cell office:value-type="float" office:value="1" table:style-name="ce2">
            <text:p>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98" table:style-name="ce2">
            <text:p>1598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1321.6" table:style-name="ce8">
            <text:p>11.321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61" table:style-name="ce2">
            <text:p>1661</text:p>
          </table:table-cell>
          <table:table-cell office:value-type="float" office:value="1" table:style-name="ce2">
            <text:p>1</text:p>
          </table:table-cell>
          <table:table-cell office:value-type="date" office:date-value="2016-08-11T00:00:00" table:style-name="ce5">
            <text:p>11/08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219.9000000000001" table:style-name="ce8">
            <text:p>1.21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3" table:style-name="ce2">
            <text:p>1813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7" table:style-name="ce2">
            <text:p>2157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6" table:style-name="ce2">
            <text:p>2166</text:p>
          </table:table-cell>
          <table:table-cell office:value-type="float" office:value="1" table:style-name="ce2">
            <text:p>1</text:p>
          </table:table-cell>
          <table:table-cell office:value-type="date" office:date-value="2016-09-23T00:00:00" table:style-name="ce5">
            <text:p>23/09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219.9000000000001" table:style-name="ce8">
            <text:p>1.21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date" office:date-value="2016-10-12T00:00:00" table:style-name="ce5">
            <text:p>12/10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219.9000000000001" table:style-name="ce8">
            <text:p>1.21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81" table:style-name="ce2">
            <text:p>2481</text:p>
          </table:table-cell>
          <table:table-cell office:value-type="float" office:value="1" table:style-name="ce2">
            <text:p>1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6" table:style-name="ce2">
            <text:p>2686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3" table:style-name="ce2">
            <text:p>2713</text:p>
          </table:table-cell>
          <table:table-cell office:value-type="float" office:value="1" table:style-name="ce2">
            <text:p>1</text:p>
          </table:table-cell>
          <table:table-cell office:value-type="date" office:date-value="2016-11-23T00:00:00" table:style-name="ce5">
            <text:p>23/11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219.9000000000001" table:style-name="ce8">
            <text:p>1.21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52" table:style-name="ce2">
            <text:p>2952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59670279 </text:p>
          </table:table-cell>
          <table:table-cell office:value-type="float" office:value="1219.9000000000001" table:style-name="ce8">
            <text:p>1.21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4" table:style-name="ce2">
            <text:p>2984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60720275 </text:p>
          </table:table-cell>
          <table:table-cell office:value-type="float" office:value="1175.6400000000001" table:style-name="ce8">
            <text:p>1.175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09 </text:p>
          </table:table-cell>
          <table:table-cell office:value-type="string" table:style-name="ce2">
            <text:p>01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1" table:style-name="ce2">
            <text:p>2531</text:p>
          </table:table-cell>
          <table:table-cell office:value-type="float" office:value="1" table:style-name="ce2">
            <text:p>1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2">
            <text:p>PICELLI </text:p>
          </table:table-cell>
          <table:table-cell office:value-type="string" table:style-name="ce2">
            <text:p>ALBERTO </text:p>
          </table:table-cell>
          <table:table-cell office:value-type="string" table:style-name="ce2">
            <text:p>03206990289 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2" table:style-name="ce2">
            <text:p>2532</text:p>
          </table:table-cell>
          <table:table-cell office:value-type="float" office:value="1" table:style-name="ce2">
            <text:p>1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2">
            <text:p>SCANFERLA </text:p>
          </table:table-cell>
          <table:table-cell office:value-type="string" table:style-name="ce2">
            <text:p>TIZIANA </text:p>
          </table:table-cell>
          <table:table-cell office:value-type="string" table:style-name="ce2">
            <text:p>03370890281 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9" table:style-name="ce2">
            <text:p>2169</text:p>
          </table:table-cell>
          <table:table-cell office:value-type="float" office:value="1" table:style-name="ce2">
            <text:p>1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2">
            <text:p>UNIVERSITA' CA' FOSCARI DI VENEZI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16350276 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5" table:style-name="ce2">
            <text:p>1415</text:p>
          </table:table-cell>
          <table:table-cell office:value-type="float" office:value="1" table:style-name="ce2">
            <text:p>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6990.720000000001" table:style-name="ce8">
            <text:p>36.990,7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8" table:style-name="ce2">
            <text:p>1488</text:p>
          </table:table-cell>
          <table:table-cell office:value-type="float" office:value="1" table:style-name="ce2">
            <text:p>1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4180391 </text:p>
          </table:table-cell>
          <table:table-cell office:value-type="float" office:value="26328.89" table:style-name="ce8">
            <text:p>26.328,8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2" table:style-name="ce2">
            <text:p>1602</text:p>
          </table:table-cell>
          <table:table-cell office:value-type="float" office:value="1" table:style-name="ce2">
            <text:p>1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7146.93" table:style-name="ce8">
            <text:p>7.146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02" table:style-name="ce2">
            <text:p>1602</text:p>
          </table:table-cell>
          <table:table-cell office:value-type="float" office:value="2" table:style-name="ce2">
            <text:p>2</text:p>
          </table:table-cell>
          <table:table-cell office:value-type="date" office:date-value="2016-08-04T00:00:00" table:style-name="ce5">
            <text:p>04/08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3738.550000000003" table:style-name="ce8">
            <text:p>33.738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2" table:style-name="ce2">
            <text:p>1692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4180391 </text:p>
          </table:table-cell>
          <table:table-cell office:value-type="float" office:value="21120.93" table:style-name="ce8">
            <text:p>21.120,9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6" table:style-name="ce2">
            <text:p>1856</text:p>
          </table:table-cell>
          <table:table-cell office:value-type="float" office:value="1" table:style-name="ce2">
            <text:p>1</text:p>
          </table:table-cell>
          <table:table-cell office:value-type="date" office:date-value="2016-09-01T00:00:00" table:style-name="ce5">
            <text:p>01/09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5380.13" table:style-name="ce8">
            <text:p>5.380,1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6" table:style-name="ce2">
            <text:p>1856</text:p>
          </table:table-cell>
          <table:table-cell office:value-type="float" office:value="2" table:style-name="ce2">
            <text:p>2</text:p>
          </table:table-cell>
          <table:table-cell office:value-type="date" office:date-value="2016-09-01T00:00:00" table:style-name="ce5">
            <text:p>01/09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4380.949999999997" table:style-name="ce8">
            <text:p>34.380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4" table:style-name="ce2">
            <text:p>2114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4180391 </text:p>
          </table:table-cell>
          <table:table-cell office:value-type="float" office:value="19356.7" table:style-name="ce8">
            <text:p>19.356,7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6" table:style-name="ce2">
            <text:p>2276</text:p>
          </table:table-cell>
          <table:table-cell office:value-type="float" office:value="1" table:style-name="ce2">
            <text:p>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5505.160000000003" table:style-name="ce8">
            <text:p>35.505,1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0" table:style-name="ce2">
            <text:p>2370</text:p>
          </table:table-cell>
          <table:table-cell office:value-type="float" office:value="1" table:style-name="ce2">
            <text:p>1</text:p>
          </table:table-cell>
          <table:table-cell office:value-type="date" office:date-value="2016-10-07T00:00:00" table:style-name="ce5">
            <text:p>07/10/2016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4180391 </text:p>
          </table:table-cell>
          <table:table-cell office:value-type="float" office:value="15150.46" table:style-name="ce8">
            <text:p>15.150,4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6" table:style-name="ce2">
            <text:p>2496</text:p>
          </table:table-cell>
          <table:table-cell office:value-type="float" office:value="1" table:style-name="ce2">
            <text:p>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41848.89" table:style-name="ce8">
            <text:p>41.848,8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8" table:style-name="ce2">
            <text:p>2618</text:p>
          </table:table-cell>
          <table:table-cell office:value-type="float" office:value="1" table:style-name="ce2">
            <text:p>1</text:p>
          </table:table-cell>
          <table:table-cell office:value-type="date" office:date-value="2016-11-08T00:00:00" table:style-name="ce5">
            <text:p>08/11/2016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4180391 </text:p>
          </table:table-cell>
          <table:table-cell office:value-type="float" office:value="20164.05" table:style-name="ce8">
            <text:p>20.164,0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35" table:style-name="ce2">
            <text:p>2735</text:p>
          </table:table-cell>
          <table:table-cell office:value-type="float" office:value="1" table:style-name="ce2">
            <text:p>1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8810.86" table:style-name="ce8">
            <text:p>38.810,8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7" table:style-name="ce2">
            <text:p>2857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484180391 </text:p>
          </table:table-cell>
          <table:table-cell office:value-type="float" office:value="19798.650000000001" table:style-name="ce8">
            <text:p>19.798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8" table:style-name="ce2">
            <text:p>3008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252.17" table:style-name="ce8">
            <text:p>3.252,1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8" table:style-name="ce2">
            <text:p>3008</text:p>
          </table:table-cell>
          <table:table-cell office:value-type="float" office:value="2" table:style-name="ce2">
            <text:p>2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2">
            <text:p>01759250275 </text:p>
          </table:table-cell>
          <table:table-cell office:value-type="float" office:value="33096.15" table:style-name="ce8">
            <text:p>33.096,1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4" table:style-name="ce2">
            <text:p>1404</text:p>
          </table:table-cell>
          <table:table-cell office:value-type="float" office:value="1" table:style-name="ce2">
            <text:p>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4" table:style-name="ce2">
            <text:p>1404</text:p>
          </table:table-cell>
          <table:table-cell office:value-type="float" office:value="2" table:style-name="ce2">
            <text:p>2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4" table:style-name="ce2">
            <text:p>1404</text:p>
          </table:table-cell>
          <table:table-cell office:value-type="float" office:value="3" table:style-name="ce2">
            <text:p>3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4" table:style-name="ce2">
            <text:p>1404</text:p>
          </table:table-cell>
          <table:table-cell office:value-type="float" office:value="4" table:style-name="ce2">
            <text:p>4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5" table:style-name="ce2">
            <text:p>1405</text:p>
          </table:table-cell>
          <table:table-cell office:value-type="float" office:value="1" table:style-name="ce2">
            <text:p>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3.27" table:style-name="ce8">
            <text:p>3.943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5" table:style-name="ce2">
            <text:p>1405</text:p>
          </table:table-cell>
          <table:table-cell office:value-type="float" office:value="2" table:style-name="ce2">
            <text:p>2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3.27" table:style-name="ce8">
            <text:p>3.943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5" table:style-name="ce2">
            <text:p>1405</text:p>
          </table:table-cell>
          <table:table-cell office:value-type="float" office:value="3" table:style-name="ce2">
            <text:p>3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1.22" table:style-name="ce8">
            <text:p>3.941,2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5" table:style-name="ce2">
            <text:p>1405</text:p>
          </table:table-cell>
          <table:table-cell office:value-type="float" office:value="4" table:style-name="ce2">
            <text:p>4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3.27" table:style-name="ce8">
            <text:p>3.943,2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0" table:style-name="ce2">
            <text:p>1430</text:p>
          </table:table-cell>
          <table:table-cell office:value-type="float" office:value="1" table:style-name="ce2">
            <text:p>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0" table:style-name="ce2">
            <text:p>1430</text:p>
          </table:table-cell>
          <table:table-cell office:value-type="float" office:value="2" table:style-name="ce2">
            <text:p>2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0" table:style-name="ce2">
            <text:p>1430</text:p>
          </table:table-cell>
          <table:table-cell office:value-type="float" office:value="3" table:style-name="ce2">
            <text:p>3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0" table:style-name="ce2">
            <text:p>1430</text:p>
          </table:table-cell>
          <table:table-cell office:value-type="float" office:value="4" table:style-name="ce2">
            <text:p>4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1" table:style-name="ce2">
            <text:p>1431</text:p>
          </table:table-cell>
          <table:table-cell office:value-type="float" office:value="1" table:style-name="ce2">
            <text:p>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1" table:style-name="ce2">
            <text:p>1431</text:p>
          </table:table-cell>
          <table:table-cell office:value-type="float" office:value="2" table:style-name="ce2">
            <text:p>2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1" table:style-name="ce2">
            <text:p>1431</text:p>
          </table:table-cell>
          <table:table-cell office:value-type="float" office:value="3" table:style-name="ce2">
            <text:p>3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1" table:style-name="ce2">
            <text:p>1431</text:p>
          </table:table-cell>
          <table:table-cell office:value-type="float" office:value="4" table:style-name="ce2">
            <text:p>4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2" table:style-name="ce2">
            <text:p>1432</text:p>
          </table:table-cell>
          <table:table-cell office:value-type="float" office:value="1" table:style-name="ce2">
            <text:p>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2" table:style-name="ce2">
            <text:p>1432</text:p>
          </table:table-cell>
          <table:table-cell office:value-type="float" office:value="2" table:style-name="ce2">
            <text:p>2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2" table:style-name="ce2">
            <text:p>1432</text:p>
          </table:table-cell>
          <table:table-cell office:value-type="float" office:value="3" table:style-name="ce2">
            <text:p>3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2" table:style-name="ce2">
            <text:p>1432</text:p>
          </table:table-cell>
          <table:table-cell office:value-type="float" office:value="4" table:style-name="ce2">
            <text:p>4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87" table:style-name="ce2">
            <text:p>1587</text:p>
          </table:table-cell>
          <table:table-cell office:value-type="float" office:value="1" table:style-name="ce2">
            <text:p>1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88" table:style-name="ce2">
            <text:p>1588</text:p>
          </table:table-cell>
          <table:table-cell office:value-type="float" office:value="1" table:style-name="ce2">
            <text:p>1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89" table:style-name="ce2">
            <text:p>1589</text:p>
          </table:table-cell>
          <table:table-cell office:value-type="float" office:value="1" table:style-name="ce2">
            <text:p>1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90" table:style-name="ce2">
            <text:p>1590</text:p>
          </table:table-cell>
          <table:table-cell office:value-type="float" office:value="1" table:style-name="ce2">
            <text:p>1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91" table:style-name="ce2">
            <text:p>1591</text:p>
          </table:table-cell>
          <table:table-cell office:value-type="float" office:value="1" table:style-name="ce2">
            <text:p>1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5" table:style-name="ce2">
            <text:p>1815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16" table:style-name="ce2">
            <text:p>1816</text:p>
          </table:table-cell>
          <table:table-cell office:value-type="float" office:value="1" table:style-name="ce2">
            <text:p>1</text:p>
          </table:table-cell>
          <table:table-cell office:value-type="date" office:date-value="2016-08-26T00:00:00" table:style-name="ce5">
            <text:p>26/08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47" table:style-name="ce2">
            <text:p>1947</text:p>
          </table:table-cell>
          <table:table-cell office:value-type="float" office:value="1" table:style-name="ce2">
            <text:p>1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48" table:style-name="ce2">
            <text:p>1948</text:p>
          </table:table-cell>
          <table:table-cell office:value-type="float" office:value="1" table:style-name="ce2">
            <text:p>1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49" table:style-name="ce2">
            <text:p>1949</text:p>
          </table:table-cell>
          <table:table-cell office:value-type="float" office:value="1" table:style-name="ce2">
            <text:p>1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4" table:style-name="ce2">
            <text:p>2274</text:p>
          </table:table-cell>
          <table:table-cell office:value-type="float" office:value="1" table:style-name="ce2">
            <text:p>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5" table:style-name="ce2">
            <text:p>2275</text:p>
          </table:table-cell>
          <table:table-cell office:value-type="float" office:value="1" table:style-name="ce2">
            <text:p>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1" table:style-name="ce2">
            <text:p>2281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2" table:style-name="ce2">
            <text:p>2282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3" table:style-name="ce2">
            <text:p>2283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6" table:style-name="ce2">
            <text:p>2476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7" table:style-name="ce2">
            <text:p>2477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2" table:style-name="ce2">
            <text:p>2592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3" table:style-name="ce2">
            <text:p>2593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4" table:style-name="ce2">
            <text:p>2594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0" table:style-name="ce2">
            <text:p>2700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1" table:style-name="ce2">
            <text:p>2701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6" table:style-name="ce2">
            <text:p>2716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7" table:style-name="ce2">
            <text:p>2717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0859.400000000001" table:style-name="ce8">
            <text:p>20.85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18" table:style-name="ce2">
            <text:p>2718</text:p>
          </table:table-cell>
          <table:table-cell office:value-type="float" office:value="1" table:style-name="ce2">
            <text:p>1</text:p>
          </table:table-cell>
          <table:table-cell office:value-type="date" office:date-value="2016-11-24T00:00:00" table:style-name="ce5">
            <text:p>24/11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7" table:style-name="ce2">
            <text:p>3047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763.9" table:style-name="ce8">
            <text:p>3.763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8" table:style-name="ce2">
            <text:p>3048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21079.86" table:style-name="ce8">
            <text:p>21.079,8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9" table:style-name="ce2">
            <text:p>3049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505590224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50" table:style-name="ce2">
            <text:p>3050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21079.86" table:style-name="ce8">
            <text:p>21.079,8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51" table:style-name="ce2">
            <text:p>3051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15860289 </text:p>
          </table:table-cell>
          <table:table-cell office:value-type="float" office:value="3942.76" table:style-name="ce8">
            <text:p>3.942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6" table:style-name="ce2">
            <text:p>1406</text:p>
          </table:table-cell>
          <table:table-cell office:value-type="float" office:value="1" table:style-name="ce2">
            <text:p>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3202.94" table:style-name="ce8">
            <text:p>3.202,9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22" table:style-name="ce2">
            <text:p>1522</text:p>
          </table:table-cell>
          <table:table-cell office:value-type="float" office:value="1" table:style-name="ce2">
            <text:p>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3164.14" table:style-name="ce8">
            <text:p>3.164,1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3" table:style-name="ce2">
            <text:p>1693</text:p>
          </table:table-cell>
          <table:table-cell office:value-type="float" office:value="1" table:style-name="ce2">
            <text:p>1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5462.09" table:style-name="ce8">
            <text:p>5.462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52" table:style-name="ce2">
            <text:p>2152</text:p>
          </table:table-cell>
          <table:table-cell office:value-type="float" office:value="1" table:style-name="ce2">
            <text:p>1</text:p>
          </table:table-cell>
          <table:table-cell office:value-type="date" office:date-value="2016-09-20T00:00:00" table:style-name="ce5">
            <text:p>20/09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4217.3900000000003" table:style-name="ce8">
            <text:p>4.217,3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9" table:style-name="ce2">
            <text:p>2479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3816.09" table:style-name="ce8">
            <text:p>3.816,0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7" table:style-name="ce2">
            <text:p>2687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12123.48" table:style-name="ce8">
            <text:p>12.123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39" table:style-name="ce2">
            <text:p>2739</text:p>
          </table:table-cell>
          <table:table-cell office:value-type="float" office:value="1" table:style-name="ce2">
            <text:p>1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8679.9" table:style-name="ce8">
            <text:p>8.679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0" table:style-name="ce2">
            <text:p>2740</text:p>
          </table:table-cell>
          <table:table-cell office:value-type="float" office:value="1" table:style-name="ce2">
            <text:p>1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6990277 </text:p>
          </table:table-cell>
          <table:table-cell office:value-type="float" office:value="5786.61" table:style-name="ce8">
            <text:p>5.786,6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5" table:style-name="ce2">
            <text:p>3005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227210277 </text:p>
          </table:table-cell>
          <table:table-cell office:value-type="float" office:value="7400.67" table:style-name="ce8">
            <text:p>7.400,6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6" table:style-name="ce2">
            <text:p>3006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16990277 </text:p>
          </table:table-cell>
          <table:table-cell office:value-type="float" office:value="4933.78" table:style-name="ce8">
            <text:p>4.933,7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3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8" table:style-name="ce2">
            <text:p>1428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863.76" table:style-name="ce8">
            <text:p>863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29" table:style-name="ce2">
            <text:p>1429</text:p>
          </table:table-cell>
          <table:table-cell office:value-type="float" office:value="1" table:style-name="ce2">
            <text:p>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DATA ARCHIVI DI MASTRONARDI MARIA VINCENZ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0270283 </text:p>
          </table:table-cell>
          <table:table-cell office:value-type="float" office:value="771.96" table:style-name="ce8">
            <text:p>771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7" table:style-name="ce2">
            <text:p>1617</text:p>
          </table:table-cell>
          <table:table-cell office:value-type="float" office:value="1" table:style-name="ce2">
            <text:p>1</text:p>
          </table:table-cell>
          <table:table-cell office:value-type="date" office:date-value="2016-08-08T00:00:00" table:style-name="ce5">
            <text:p>08/08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1761.68" table:style-name="ce8">
            <text:p>1.761,6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47" table:style-name="ce2">
            <text:p>1647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1088.24" table:style-name="ce8">
            <text:p>1.088,2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3" table:style-name="ce2">
            <text:p>2473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821.06" table:style-name="ce8">
            <text:p>821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2" table:style-name="ce2">
            <text:p>2492</text:p>
          </table:table-cell>
          <table:table-cell office:value-type="float" office:value="1" table:style-name="ce2">
            <text:p>1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1298.08" table:style-name="ce8">
            <text:p>1.298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4" table:style-name="ce2">
            <text:p>2494</text:p>
          </table:table-cell>
          <table:table-cell office:value-type="float" office:value="1" table:style-name="ce2">
            <text:p>1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529.48" table:style-name="ce8">
            <text:p>529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97" table:style-name="ce2">
            <text:p>2497</text:p>
          </table:table-cell>
          <table:table-cell office:value-type="float" office:value="1" table:style-name="ce2">
            <text:p>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280.60000000000002" table:style-name="ce8">
            <text:p>280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7" table:style-name="ce2">
            <text:p>2517</text:p>
          </table:table-cell>
          <table:table-cell office:value-type="float" office:value="1" table:style-name="ce2">
            <text:p>1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2">
            <text:p>BOTTEGA ARTIGIANA DI RESTAURO E LEGATURA DEL LIBRO DI ANTONIO BRENER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619500289 </text:p>
          </table:table-cell>
          <table:table-cell office:value-type="float" office:value="3748" table:style-name="ce8">
            <text:p>3.74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0" table:style-name="ce2">
            <text:p>2530</text:p>
          </table:table-cell>
          <table:table-cell office:value-type="float" office:value="1" table:style-name="ce2">
            <text:p>1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834.48" table:style-name="ce8">
            <text:p>834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7" table:style-name="ce2">
            <text:p>2667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DATA ARCHIVI DI MASTRONARDI MARIA VINCENZ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0270283 </text:p>
          </table:table-cell>
          <table:table-cell office:value-type="float" office:value="3826.75" table:style-name="ce8">
            <text:p>3.826,7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8" table:style-name="ce2">
            <text:p>2668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821.06" table:style-name="ce8">
            <text:p>821,0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1" table:style-name="ce2">
            <text:p>2851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DATA ARCHIVI DI MASTRONARDI MARIA VINCENZ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860270283 </text:p>
          </table:table-cell>
          <table:table-cell office:value-type="float" office:value="6392.12" table:style-name="ce8">
            <text:p>6.392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44" table:style-name="ce2">
            <text:p>3044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72940276 </text:p>
          </table:table-cell>
          <table:table-cell office:value-type="float" office:value="923.54" table:style-name="ce8">
            <text:p>923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28" table:style-name="ce2">
            <text:p>1828</text:p>
          </table:table-cell>
          <table:table-cell office:value-type="float" office:value="1" table:style-name="ce2">
            <text:p>1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2">
            <text:p>IFNET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011340488 </text:p>
          </table:table-cell>
          <table:table-cell office:value-type="float" office:value="2653.5" table:style-name="ce8">
            <text:p>2.653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174750277 </text:p>
          </table:table-cell>
          <table:table-cell office:value-type="float" office:value="11691.26" table:style-name="ce8">
            <text:p>11.691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69" table:style-name="ce2">
            <text:p>2669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IFNET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011340488 </text:p>
          </table:table-cell>
          <table:table-cell office:value-type="float" office:value="2653.5" table:style-name="ce8">
            <text:p>2.653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3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4" table:style-name="ce2">
            <text:p>1434</text:p>
          </table:table-cell>
          <table:table-cell office:value-type="float" office:value="1" table:style-name="ce2">
            <text:p>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46450151 </text:p>
          </table:table-cell>
          <table:table-cell office:value-type="float" office:value="68.66" table:style-name="ce8">
            <text:p>68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2" table:style-name="ce2">
            <text:p>1482</text:p>
          </table:table-cell>
          <table:table-cell office:value-type="float" office:value="1" table:style-name="ce2">
            <text:p>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5758.4" table:style-name="ce8">
            <text:p>5.758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3" table:style-name="ce2">
            <text:p>1483</text:p>
          </table:table-cell>
          <table:table-cell office:value-type="float" office:value="1" table:style-name="ce2">
            <text:p>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76.97" table:style-name="ce8">
            <text:p>76,9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5" table:style-name="ce2">
            <text:p>1485</text:p>
          </table:table-cell>
          <table:table-cell office:value-type="float" office:value="1" table:style-name="ce2">
            <text:p>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138.22999999999999" table:style-name="ce8">
            <text:p>138,2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5" table:style-name="ce2">
            <text:p>1485</text:p>
          </table:table-cell>
          <table:table-cell office:value-type="float" office:value="2" table:style-name="ce2">
            <text:p>2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705.65" table:style-name="ce8">
            <text:p>705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9" table:style-name="ce2">
            <text:p>1559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46450151 </text:p>
          </table:table-cell>
          <table:table-cell office:value-type="float" office:value="137.32" table:style-name="ce8">
            <text:p>137,3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9" table:style-name="ce2">
            <text:p>2279</text:p>
          </table:table-cell>
          <table:table-cell office:value-type="float" office:value="1" table:style-name="ce2">
            <text:p>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46450151 </text:p>
          </table:table-cell>
          <table:table-cell office:value-type="float" office:value="312.12" table:style-name="ce8">
            <text:p>312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0" table:style-name="ce2">
            <text:p>2280</text:p>
          </table:table-cell>
          <table:table-cell office:value-type="float" office:value="1" table:style-name="ce2">
            <text:p>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46450151 </text:p>
          </table:table-cell>
          <table:table-cell office:value-type="float" office:value="68.66" table:style-name="ce8">
            <text:p>68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5" table:style-name="ce2">
            <text:p>2595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46450151 </text:p>
          </table:table-cell>
          <table:table-cell office:value-type="float" office:value="137.32" table:style-name="ce8">
            <text:p>137,3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7" table:style-name="ce2">
            <text:p>2697</text:p>
          </table:table-cell>
          <table:table-cell office:value-type="float" office:value="1" table:style-name="ce2">
            <text:p>1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7002.8" table:style-name="ce8">
            <text:p>7.002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33" table:style-name="ce2">
            <text:p>2733</text:p>
          </table:table-cell>
          <table:table-cell office:value-type="float" office:value="1" table:style-name="ce2">
            <text:p>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46450151 </text:p>
          </table:table-cell>
          <table:table-cell office:value-type="float" office:value="68.66" table:style-name="ce8">
            <text:p>68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25" table:style-name="ce2">
            <text:p>2825</text:p>
          </table:table-cell>
          <table:table-cell office:value-type="float" office:value="1" table:style-name="ce2">
            <text:p>1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482.33" table:style-name="ce8">
            <text:p>482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5" table:style-name="ce2">
            <text:p>3015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3269.6" table:style-name="ce8">
            <text:p>3.269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7" table:style-name="ce2">
            <text:p>3017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91.13" table:style-name="ce8">
            <text:p>91,1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7" table:style-name="ce2">
            <text:p>3017</text:p>
          </table:table-cell>
          <table:table-cell office:value-type="float" office:value="2" table:style-name="ce2">
            <text:p>2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33120283 </text:p>
          </table:table-cell>
          <table:table-cell office:value-type="float" office:value="243.61" table:style-name="ce8">
            <text:p>243,6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4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6" table:style-name="ce2">
            <text:p>1506</text:p>
          </table:table-cell>
          <table:table-cell office:value-type="float" office:value="1" table:style-name="ce2">
            <text:p>1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2">
            <text:p>IST. POLIGRAFICO E ZECCA DELLO STATO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80711007 </text:p>
          </table:table-cell>
          <table:table-cell office:value-type="float" office:value="1584.76" table:style-name="ce8">
            <text:p>1.584,7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1" table:style-name="ce2">
            <text:p>1651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IST. POLIGRAFICO E ZECCA DELLO STATO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80711007 </text:p>
          </table:table-cell>
          <table:table-cell office:value-type="float" office:value="1605.34" table:style-name="ce8">
            <text:p>1.605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8" table:style-name="ce2">
            <text:p>2118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IL SOLE 24 ORE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77910159 </text:p>
          </table:table-cell>
          <table:table-cell office:value-type="float" office:value="2244.8000000000002" table:style-name="ce8">
            <text:p>2.244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9" table:style-name="ce2">
            <text:p>2119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RCS MEDIAGROUP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086540155 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20" table:style-name="ce2">
            <text:p>2120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A. MANZONI &amp; C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05810150 </text:p>
          </table:table-cell>
          <table:table-cell office:value-type="float" office:value="801.9" table:style-name="ce8">
            <text:p>801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7" table:style-name="ce2">
            <text:p>2577</text:p>
          </table:table-cell>
          <table:table-cell office:value-type="float" office:value="1" table:style-name="ce2">
            <text:p>1</text:p>
          </table:table-cell>
          <table:table-cell office:value-type="date" office:date-value="2016-11-03T00:00:00" table:style-name="ce5">
            <text:p>03/11/2016</text:p>
          </table:table-cell>
          <table:table-cell office:value-type="string" table:style-name="ce2">
            <text:p>A. MANZONI &amp; C.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05810150 </text:p>
          </table:table-cell>
          <table:table-cell office:value-type="float" office:value="801.9" table:style-name="ce8">
            <text:p>801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7" table:style-name="ce2">
            <text:p>2637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PIEMME S.P.A. CONCESSIONARIA DI PUBBLICITA'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122191009 </text:p>
          </table:table-cell>
          <table:table-cell office:value-type="float" office:value="1789.74" table:style-name="ce8">
            <text:p>1.789,7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39" table:style-name="ce2">
            <text:p>2639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IL SOLE 24 ORE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77910159 </text:p>
          </table:table-cell>
          <table:table-cell office:value-type="float" office:value="2244.8000000000002" table:style-name="ce8">
            <text:p>2.244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0" table:style-name="ce2">
            <text:p>2640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RCS MEDIAGROUP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086540155 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1" table:style-name="ce2">
            <text:p>2641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PIEMME S.P.A. CONCESSIONARIA DI PUBBLICITA'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122191009 </text:p>
          </table:table-cell>
          <table:table-cell office:value-type="float" office:value="1789.74" table:style-name="ce8">
            <text:p>1.789,7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7" table:style-name="ce2">
            <text:p>1557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52.3" table:style-name="ce8">
            <text:p>52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0" table:style-name="ce2">
            <text:p>1610</text:p>
          </table:table-cell>
          <table:table-cell office:value-type="float" office:value="1" table:style-name="ce2">
            <text:p>1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14.08" table:style-name="ce8">
            <text:p>14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9" table:style-name="ce2">
            <text:p>1619</text:p>
          </table:table-cell>
          <table:table-cell office:value-type="float" office:value="1" table:style-name="ce2">
            <text:p>1</text:p>
          </table:table-cell>
          <table:table-cell office:value-type="date" office:date-value="2016-08-08T00:00:00" table:style-name="ce5">
            <text:p>08/08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41.83" table:style-name="ce8">
            <text:p>41,8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3" table:style-name="ce2">
            <text:p>2163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606.91" table:style-name="ce8">
            <text:p>606,9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83" table:style-name="ce2">
            <text:p>2383</text:p>
          </table:table-cell>
          <table:table-cell office:value-type="float" office:value="1" table:style-name="ce2">
            <text:p>1</text:p>
          </table:table-cell>
          <table:table-cell office:value-type="date" office:date-value="2016-10-12T00:00:00" table:style-name="ce5">
            <text:p>12/10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14.08" table:style-name="ce8">
            <text:p>14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12" table:style-name="ce2">
            <text:p>2512</text:p>
          </table:table-cell>
          <table:table-cell office:value-type="float" office:value="1" table:style-name="ce2">
            <text:p>1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12.48" table:style-name="ce8">
            <text:p>12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9" table:style-name="ce2">
            <text:p>2549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3.66" table:style-name="ce8">
            <text:p>3,6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9" table:style-name="ce2">
            <text:p>2659</text:p>
          </table:table-cell>
          <table:table-cell office:value-type="float" office:value="1" table:style-name="ce2">
            <text:p>1</text:p>
          </table:table-cell>
          <table:table-cell office:value-type="date" office:date-value="2016-11-11T00:00:00" table:style-name="ce5">
            <text:p>11/11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21.92" table:style-name="ce8">
            <text:p>21,9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2" table:style-name="ce2">
            <text:p>2672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9.08" table:style-name="ce8">
            <text:p>9,0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0" table:style-name="ce2">
            <text:p>3010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NEOPOST ITAL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35770155 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3" table:style-name="ce2">
            <text:p>3013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NEOPOST ITAL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535770155 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16" table:style-name="ce2">
            <text:p>3016</text:p>
          </table:table-cell>
          <table:table-cell office:value-type="float" office:value="1" table:style-name="ce2">
            <text:p>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17.02" table:style-name="ce8">
            <text:p>17,0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30" table:style-name="ce2">
            <text:p>3130</text:p>
          </table:table-cell>
          <table:table-cell office:value-type="float" office:value="1" table:style-name="ce2">
            <text:p>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14601006 </text:p>
          </table:table-cell>
          <table:table-cell office:value-type="float" office:value="417.4" table:style-name="ce8">
            <text:p>417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0" table:style-name="ce2">
            <text:p>2090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84.1" table:style-name="ce8">
            <text:p>84,1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6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8" table:style-name="ce2">
            <text:p>2478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LUPI </text:p>
          </table:table-cell>
          <table:table-cell office:value-type="string" table:style-name="ce2">
            <text:p>GIOVANNA </text:p>
          </table:table-cell>
          <table:table-cell office:value-type="string" table:style-name="ce2">
            <text:p>03693110284 </text:p>
          </table:table-cell>
          <table:table-cell office:value-type="float" office:value="1044.9000000000001" table:style-name="ce8">
            <text:p>1.044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8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47" table:style-name="ce2">
            <text:p>2847</text:p>
          </table:table-cell>
          <table:table-cell office:value-type="float" office:value="1" table:style-name="ce2">
            <text:p>1</text:p>
          </table:table-cell>
          <table:table-cell office:value-type="date" office:date-value="2016-12-07T00:00:00" table:style-name="ce5">
            <text:p>07/12/2016</text:p>
          </table:table-cell>
          <table:table-cell office:value-type="string" table:style-name="ce2">
            <text:p>AZIENDA U.L.S.S. N. 12 VENEZIAN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98850273 </text:p>
          </table:table-cell>
          <table:table-cell office:value-type="float" office:value="804.95" table:style-name="ce8">
            <text:p>804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8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55" table:style-name="ce2">
            <text:p>3055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AZIENDA U.L.S.S. N. 9 TREVIS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84880263 </text:p>
          </table:table-cell>
          <table:table-cell office:value-type="float" office:value="133.43" table:style-name="ce8">
            <text:p>133,4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8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9" table:style-name="ce2">
            <text:p>1509</text:p>
          </table:table-cell>
          <table:table-cell office:value-type="float" office:value="1" table:style-name="ce2">
            <text:p>1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24091009 </text:p>
          </table:table-cell>
          <table:table-cell office:value-type="float" office:value="12970.13" table:style-name="ce8">
            <text:p>12.970,1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6" table:style-name="ce2">
            <text:p>1536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OUNET SISTEMI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496331007 </text:p>
          </table:table-cell>
          <table:table-cell office:value-type="float" office:value="6827.12" table:style-name="ce8">
            <text:p>6.827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82" table:style-name="ce2">
            <text:p>1582</text:p>
          </table:table-cell>
          <table:table-cell office:value-type="float" office:value="1" table:style-name="ce2">
            <text:p>1</text:p>
          </table:table-cell>
          <table:table-cell office:value-type="date" office:date-value="2016-08-02T00:00:00" table:style-name="ce5">
            <text:p>02/08/2016</text:p>
          </table:table-cell>
          <table:table-cell office:value-type="string" table:style-name="ce2">
            <text:p>MAZZ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25720961 </text:p>
          </table:table-cell>
          <table:table-cell office:value-type="float" office:value="488" table:style-name="ce8">
            <text:p>48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2" table:style-name="ce2">
            <text:p>1652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DOMINO S.R.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098990018 </text:p>
          </table:table-cell>
          <table:table-cell office:value-type="float" office:value="14640" table:style-name="ce8">
            <text:p>14.64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1" table:style-name="ce2">
            <text:p>2171</text:p>
          </table:table-cell>
          <table:table-cell office:value-type="float" office:value="1" table:style-name="ce2">
            <text:p>1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24091009 </text:p>
          </table:table-cell>
          <table:table-cell office:value-type="float" office:value="7274.25" table:style-name="ce8">
            <text:p>7.274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14" table:style-name="ce2">
            <text:p>2314</text:p>
          </table:table-cell>
          <table:table-cell office:value-type="float" office:value="1" table:style-name="ce2">
            <text:p>1</text:p>
          </table:table-cell>
          <table:table-cell office:value-type="date" office:date-value="2016-10-05T00:00:00" table:style-name="ce5">
            <text:p>05/10/2016</text:p>
          </table:table-cell>
          <table:table-cell office:value-type="string" table:style-name="ce2">
            <text:p>MAZZ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25720961 </text:p>
          </table:table-cell>
          <table:table-cell office:value-type="float" office:value="976" table:style-name="ce8">
            <text:p>97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9" table:style-name="ce2">
            <text:p>2509</text:p>
          </table:table-cell>
          <table:table-cell office:value-type="float" office:value="1" table:style-name="ce2">
            <text:p>1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2">
            <text:p>ME-SOURC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5836930965 </text:p>
          </table:table-cell>
          <table:table-cell office:value-type="float" office:value="5490" table:style-name="ce8">
            <text:p>5.49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9" table:style-name="ce2">
            <text:p>2539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MAZZ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25720961 </text:p>
          </table:table-cell>
          <table:table-cell office:value-type="float" office:value="488" table:style-name="ce8">
            <text:p>48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96" table:style-name="ce2">
            <text:p>2596</text:p>
          </table:table-cell>
          <table:table-cell office:value-type="float" office:value="1" table:style-name="ce2">
            <text:p>1</text:p>
          </table:table-cell>
          <table:table-cell office:value-type="date" office:date-value="2016-11-07T00:00:00" table:style-name="ce5">
            <text:p>07/11/2016</text:p>
          </table:table-cell>
          <table:table-cell office:value-type="string" table:style-name="ce2">
            <text:p>ORACLE ITALIA SRL A SOCIO UNIC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189950961 </text:p>
          </table:table-cell>
          <table:table-cell office:value-type="float" office:value="24799.75" table:style-name="ce8">
            <text:p>24.799,7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3" table:style-name="ce2">
            <text:p>2743</text:p>
          </table:table-cell>
          <table:table-cell office:value-type="float" office:value="1" table:style-name="ce2">
            <text:p>1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24091009 </text:p>
          </table:table-cell>
          <table:table-cell office:value-type="float" office:value="5536.13" table:style-name="ce8">
            <text:p>5.536,1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14" table:style-name="ce2">
            <text:p>2814</text:p>
          </table:table-cell>
          <table:table-cell office:value-type="float" office:value="1" table:style-name="ce2">
            <text:p>1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MAZZ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25720961 </text:p>
          </table:table-cell>
          <table:table-cell office:value-type="float" office:value="488" table:style-name="ce8">
            <text:p>488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37" table:style-name="ce2">
            <text:p>3037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MAZZ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25720961 </text:p>
          </table:table-cell>
          <table:table-cell office:value-type="float" office:value="927.2" table:style-name="ce8">
            <text:p>927,2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08" table:style-name="ce2">
            <text:p>1508</text:p>
          </table:table-cell>
          <table:table-cell office:value-type="float" office:value="1" table:style-name="ce2">
            <text:p>1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4930159 </text:p>
          </table:table-cell>
          <table:table-cell office:value-type="float" office:value="50020" table:style-name="ce8">
            <text:p>50.02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10" table:style-name="ce2">
            <text:p>1510</text:p>
          </table:table-cell>
          <table:table-cell office:value-type="float" office:value="1" table:style-name="ce2">
            <text:p>1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24091009 </text:p>
          </table:table-cell>
          <table:table-cell office:value-type="float" office:value="55131.8" table:style-name="ce8">
            <text:p>55.131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3" table:style-name="ce2">
            <text:p>2173</text:p>
          </table:table-cell>
          <table:table-cell office:value-type="float" office:value="1" table:style-name="ce2">
            <text:p>1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24091009 </text:p>
          </table:table-cell>
          <table:table-cell office:value-type="float" office:value="48101.55" table:style-name="ce8">
            <text:p>48.101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4" table:style-name="ce2">
            <text:p>2174</text:p>
          </table:table-cell>
          <table:table-cell office:value-type="float" office:value="1" table:style-name="ce2">
            <text:p>1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4930159 </text:p>
          </table:table-cell>
          <table:table-cell office:value-type="float" office:value="20276.400000000001" table:style-name="ce8">
            <text:p>20.276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74" table:style-name="ce2">
            <text:p>2174</text:p>
          </table:table-cell>
          <table:table-cell office:value-type="float" office:value="2" table:style-name="ce2">
            <text:p>2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4930159 </text:p>
          </table:table-cell>
          <table:table-cell office:value-type="float" office:value="39884.85" table:style-name="ce8">
            <text:p>39.884,8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92" table:style-name="ce2">
            <text:p>2692</text:p>
          </table:table-cell>
          <table:table-cell office:value-type="float" office:value="1" table:style-name="ce2">
            <text:p>1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4930159 </text:p>
          </table:table-cell>
          <table:table-cell office:value-type="float" office:value="32598.400000000001" table:style-name="ce8">
            <text:p>32.598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4" table:style-name="ce2">
            <text:p>2704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27080227 </text:p>
          </table:table-cell>
          <table:table-cell office:value-type="float" office:value="133186.25" table:style-name="ce8">
            <text:p>133.186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05" table:style-name="ce2">
            <text:p>2705</text:p>
          </table:table-cell>
          <table:table-cell office:value-type="float" office:value="1" table:style-name="ce2">
            <text:p>1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27080227 </text:p>
          </table:table-cell>
          <table:table-cell office:value-type="float" office:value="157527.17000000001" table:style-name="ce8">
            <text:p>157.527,1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42" table:style-name="ce2">
            <text:p>2742</text:p>
          </table:table-cell>
          <table:table-cell office:value-type="float" office:value="1" table:style-name="ce2">
            <text:p>1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424091009 </text:p>
          </table:table-cell>
          <table:table-cell office:value-type="float" office:value="45645.54" table:style-name="ce8">
            <text:p>45.645,5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13" table:style-name="ce2">
            <text:p>2813</text:p>
          </table:table-cell>
          <table:table-cell office:value-type="float" office:value="1" table:style-name="ce2">
            <text:p>1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27080227 </text:p>
          </table:table-cell>
          <table:table-cell office:value-type="float" office:value="140359.48000000001" table:style-name="ce8">
            <text:p>140.359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09" table:style-name="ce2">
            <text:p>3109</text:p>
          </table:table-cell>
          <table:table-cell office:value-type="float" office:value="1" table:style-name="ce2">
            <text:p>1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2">
            <text:p>I &amp; T SISTEMI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49720226 </text:p>
          </table:table-cell>
          <table:table-cell office:value-type="float" office:value="30926.18" table:style-name="ce8">
            <text:p>30.926,1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2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4" table:style-name="ce2">
            <text:p>1394</text:p>
          </table:table-cell>
          <table:table-cell office:value-type="float" office:value="1" table:style-name="ce2">
            <text:p>1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1.55" table:style-name="ce8">
            <text:p>31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394" table:style-name="ce2">
            <text:p>1394</text:p>
          </table:table-cell>
          <table:table-cell office:value-type="float" office:value="2" table:style-name="ce2">
            <text:p>2</text:p>
          </table:table-cell>
          <table:table-cell office:value-type="date" office:date-value="2016-06-28T00:00:00" table:style-name="ce5">
            <text:p>28/06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41.95" table:style-name="ce8">
            <text:p>241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41" table:style-name="ce2">
            <text:p>1441</text:p>
          </table:table-cell>
          <table:table-cell office:value-type="float" office:value="1" table:style-name="ce2">
            <text:p>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60" table:style-name="ce2">
            <text:p>1560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8" table:style-name="ce2">
            <text:p>1798</text:p>
          </table:table-cell>
          <table:table-cell office:value-type="float" office:value="1" table:style-name="ce2">
            <text:p>1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1.55" table:style-name="ce8">
            <text:p>31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798" table:style-name="ce2">
            <text:p>1798</text:p>
          </table:table-cell>
          <table:table-cell office:value-type="float" office:value="2" table:style-name="ce2">
            <text:p>2</text:p>
          </table:table-cell>
          <table:table-cell office:value-type="date" office:date-value="2016-08-25T00:00:00" table:style-name="ce5">
            <text:p>25/08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41.95" table:style-name="ce8">
            <text:p>241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956" table:style-name="ce2">
            <text:p>1956</text:p>
          </table:table-cell>
          <table:table-cell office:value-type="float" office:value="1" table:style-name="ce2">
            <text:p>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87" table:style-name="ce2">
            <text:p>2187</text:p>
          </table:table-cell>
          <table:table-cell office:value-type="float" office:value="1" table:style-name="ce2">
            <text:p>1</text:p>
          </table:table-cell>
          <table:table-cell office:value-type="date" office:date-value="2016-09-29T00:00:00" table:style-name="ce5">
            <text:p>29/09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6409.65" table:style-name="ce8">
            <text:p>6.409,6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73" table:style-name="ce2">
            <text:p>2273</text:p>
          </table:table-cell>
          <table:table-cell office:value-type="float" office:value="1" table:style-name="ce2">
            <text:p>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8" table:style-name="ce2">
            <text:p>2538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1.55" table:style-name="ce8">
            <text:p>31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8" table:style-name="ce2">
            <text:p>2538</text:p>
          </table:table-cell>
          <table:table-cell office:value-type="float" office:value="2" table:style-name="ce2">
            <text:p>2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41.95" table:style-name="ce8">
            <text:p>241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86" table:style-name="ce2">
            <text:p>2586</text:p>
          </table:table-cell>
          <table:table-cell office:value-type="float" office:value="1" table:style-name="ce2">
            <text:p>1</text:p>
          </table:table-cell>
          <table:table-cell office:value-type="date" office:date-value="2016-11-04T00:00:00" table:style-name="ce5">
            <text:p>04/11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12" table:style-name="ce2">
            <text:p>2812</text:p>
          </table:table-cell>
          <table:table-cell office:value-type="float" office:value="1" table:style-name="ce2">
            <text:p>1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8" table:style-name="ce2">
            <text:p>2998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241.95" table:style-name="ce8">
            <text:p>241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99" table:style-name="ce2">
            <text:p>2999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88410010 </text:p>
          </table:table-cell>
          <table:table-cell office:value-type="float" office:value="31.55" table:style-name="ce8">
            <text:p>31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00" table:style-name="ce2">
            <text:p>3000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39" table:style-name="ce2">
            <text:p>3039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98700010 </text:p>
          </table:table-cell>
          <table:table-cell office:value-type="float" office:value="5735.81" table:style-name="ce8">
            <text:p>5.735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4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5" table:style-name="ce2">
            <text:p>1535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4930159 </text:p>
          </table:table-cell>
          <table:table-cell office:value-type="float" office:value="21086.48" table:style-name="ce8">
            <text:p>21.086,4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65" table:style-name="ce2">
            <text:p>1565</text:p>
          </table:table-cell>
          <table:table-cell office:value-type="float" office:value="1" table:style-name="ce2">
            <text:p>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2">
            <text:p>ACS DATA SYSTEMS AG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01430217 </text:p>
          </table:table-cell>
          <table:table-cell office:value-type="float" office:value="28999.4" table:style-name="ce8">
            <text:p>28.99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3" table:style-name="ce2">
            <text:p>2533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4930159 </text:p>
          </table:table-cell>
          <table:table-cell office:value-type="float" office:value="15553.63" table:style-name="ce8">
            <text:p>15.553,6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34" table:style-name="ce2">
            <text:p>2534</text:p>
          </table:table-cell>
          <table:table-cell office:value-type="float" office:value="1" table:style-name="ce2">
            <text:p>1</text:p>
          </table:table-cell>
          <table:table-cell office:value-type="date" office:date-value="2016-10-28T00:00:00" table:style-name="ce5">
            <text:p>28/10/2016</text:p>
          </table:table-cell>
          <table:table-cell office:value-type="string" table:style-name="ce2">
            <text:p>BNOV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46690456 </text:p>
          </table:table-cell>
          <table:table-cell office:value-type="float" office:value="15250" table:style-name="ce8">
            <text:p>15.2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9" table:style-name="ce2">
            <text:p>2969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VEM SISTEMI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03850401 </text:p>
          </table:table-cell>
          <table:table-cell office:value-type="float" office:value="20398.400000000001" table:style-name="ce8">
            <text:p>20.398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5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38" table:style-name="ce2">
            <text:p>3038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INFOCERT SP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7945211006 </text:p>
          </table:table-cell>
          <table:table-cell office:value-type="float" office:value="11986.5" table:style-name="ce8">
            <text:p>11.986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19 </text:p>
          </table:table-cell>
          <table:table-cell office:value-type="string" table:style-name="ce2">
            <text:p>006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3" table:style-name="ce2">
            <text:p>1403</text:p>
          </table:table-cell>
          <table:table-cell office:value-type="float" office:value="1" table:style-name="ce2">
            <text:p>1</text:p>
          </table:table-cell>
          <table:table-cell office:value-type="date" office:date-value="2016-06-29T00:00:00" table:style-name="ce5">
            <text:p>29/06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13771.12" table:style-name="ce8">
            <text:p>13.771,1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07" table:style-name="ce2">
            <text:p>1407</text:p>
          </table:table-cell>
          <table:table-cell office:value-type="float" office:value="1" table:style-name="ce2">
            <text:p>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6650.84" table:style-name="ce8">
            <text:p>6.650,8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17" table:style-name="ce2">
            <text:p>1417</text:p>
          </table:table-cell>
          <table:table-cell office:value-type="float" office:value="1" table:style-name="ce2">
            <text:p>1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435" table:style-name="ce8">
            <text:p>43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8" table:style-name="ce2">
            <text:p>1438</text:p>
          </table:table-cell>
          <table:table-cell office:value-type="float" office:value="1" table:style-name="ce2">
            <text:p>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9163.8700000000008" table:style-name="ce8">
            <text:p>9.163,8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9" table:style-name="ce2">
            <text:p>1439</text:p>
          </table:table-cell>
          <table:table-cell office:value-type="float" office:value="1" table:style-name="ce2">
            <text:p>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9157.7099999999991" table:style-name="ce8">
            <text:p>9.157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40" table:style-name="ce2">
            <text:p>1440</text:p>
          </table:table-cell>
          <table:table-cell office:value-type="float" office:value="1" table:style-name="ce2">
            <text:p>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7216" table:style-name="ce8">
            <text:p>7.216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9" table:style-name="ce2">
            <text:p>1489</text:p>
          </table:table-cell>
          <table:table-cell office:value-type="float" office:value="1" table:style-name="ce2">
            <text:p>1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2">
            <text:p>AZIENDA U.L.S.S. N. 9 TREVISO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084880263 </text:p>
          </table:table-cell>
          <table:table-cell office:value-type="float" office:value="47.67" table:style-name="ce8">
            <text:p>47,6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date" office:date-value="2016-07-26T00:00:00" table:style-name="ce5">
            <text:p>26/07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28436.98" table:style-name="ce8">
            <text:p>28.436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5" table:style-name="ce2">
            <text:p>1545</text:p>
          </table:table-cell>
          <table:table-cell office:value-type="float" office:value="1" table:style-name="ce2">
            <text:p>1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60110243 </text:p>
          </table:table-cell>
          <table:table-cell office:value-type="float" office:value="610" table:style-name="ce8">
            <text:p>6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6" table:style-name="ce2">
            <text:p>1546</text:p>
          </table:table-cell>
          <table:table-cell office:value-type="float" office:value="1" table:style-name="ce2">
            <text:p>1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AZIENDA U.L.S.S. N. 12 VENEZIAN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798850273 </text:p>
          </table:table-cell>
          <table:table-cell office:value-type="float" office:value="108500" table:style-name="ce8">
            <text:p>108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49" table:style-name="ce2">
            <text:p>1549</text:p>
          </table:table-cell>
          <table:table-cell office:value-type="float" office:value="1" table:style-name="ce2">
            <text:p>1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2">
            <text:p>ADNKRONOS S.P.A. UNIPERSON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7471009 </text:p>
          </table:table-cell>
          <table:table-cell office:value-type="float" office:value="7979.4" table:style-name="ce8">
            <text:p>7.979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56" table:style-name="ce2">
            <text:p>1556</text:p>
          </table:table-cell>
          <table:table-cell office:value-type="float" office:value="1" table:style-name="ce2">
            <text:p>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2">
            <text:p>COM.&amp;E.COMUNIC.&amp;EDITOR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8252061000 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15" table:style-name="ce2">
            <text:p>1615</text:p>
          </table:table-cell>
          <table:table-cell office:value-type="float" office:value="1" table:style-name="ce2">
            <text:p>1</text:p>
          </table:table-cell>
          <table:table-cell office:value-type="date" office:date-value="2016-08-08T00:00:00" table:style-name="ce5">
            <text:p>08/08/2016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960110243 </text:p>
          </table:table-cell>
          <table:table-cell office:value-type="float" office:value="610" table:style-name="ce8">
            <text:p>6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0" table:style-name="ce2">
            <text:p>1650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AGI AGENZIA GIORNALISTICA ITALIA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93701003 </text:p>
          </table:table-cell>
          <table:table-cell office:value-type="float" office:value="6692.4" table:style-name="ce8">
            <text:p>6.692,4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54" table:style-name="ce2">
            <text:p>1654</text:p>
          </table:table-cell>
          <table:table-cell office:value-type="float" office:value="1" table:style-name="ce2">
            <text:p>1</text:p>
          </table:table-cell>
          <table:table-cell office:value-type="date" office:date-value="2016-08-10T00:00:00" table:style-name="ce5">
            <text:p>10/08/2016</text:p>
          </table:table-cell>
          <table:table-cell office:value-type="string" table:style-name="ce2">
            <text:p>ASKANEWS S.P.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719281006 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71" table:style-name="ce2">
            <text:p>1671</text:p>
          </table:table-cell>
          <table:table-cell office:value-type="float" office:value="1" table:style-name="ce2">
            <text:p>1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2">
            <text:p>GECA ITAL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523541008 </text:p>
          </table:table-cell>
          <table:table-cell office:value-type="float" office:value="12490" table:style-name="ce8">
            <text:p>12.49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5" table:style-name="ce2">
            <text:p>1695</text:p>
          </table:table-cell>
          <table:table-cell office:value-type="float" office:value="1" table:style-name="ce2">
            <text:p>1</text:p>
          </table:table-cell>
          <table:table-cell office:value-type="date" office:date-value="2016-08-23T00:00:00" table:style-name="ce5">
            <text:p>23/08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28436.98" table:style-name="ce8">
            <text:p>28.436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96" table:style-name="ce2">
            <text:p>1696</text:p>
          </table:table-cell>
          <table:table-cell office:value-type="float" office:value="1" table:style-name="ce2">
            <text:p>1</text:p>
          </table:table-cell>
          <table:table-cell office:value-type="date" office:date-value="2016-08-23T00:00:00" table:style-name="ce5">
            <text:p>23/08/2016</text:p>
          </table:table-cell>
          <table:table-cell office:value-type="string" table:style-name="ce2">
            <text:p>AGENZIA ANSA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76481003 </text:p>
          </table:table-cell>
          <table:table-cell office:value-type="float" office:value="74797.259999999995" table:style-name="ce8">
            <text:p>74.797,2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30" table:style-name="ce2">
            <text:p>1830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GALGANO &amp; ASSOCIATI CONSULTING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08460965 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31" table:style-name="ce2">
            <text:p>1831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GALGANO &amp; ASSOCIATI CONSULTING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6808460965 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57" table:style-name="ce2">
            <text:p>1857</text:p>
          </table:table-cell>
          <table:table-cell office:value-type="float" office:value="1" table:style-name="ce2">
            <text:p>1</text:p>
          </table:table-cell>
          <table:table-cell office:value-type="date" office:date-value="2016-09-01T00:00:00" table:style-name="ce5">
            <text:p>01/09/2016</text:p>
          </table:table-cell>
          <table:table-cell office:value-type="string" table:style-name="ce2">
            <text:p>INNOVA STUDI E RICERCHE S.N.C. DI MARCO VALENTINI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635630264 </text:p>
          </table:table-cell>
          <table:table-cell office:value-type="float" office:value="21350" table:style-name="ce8">
            <text:p>21.35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81" table:style-name="ce2">
            <text:p>2081</text:p>
          </table:table-cell>
          <table:table-cell office:value-type="float" office:value="1" table:style-name="ce2">
            <text:p>1</text:p>
          </table:table-cell>
          <table:table-cell office:value-type="date" office:date-value="2016-09-12T00:00:00" table:style-name="ce5">
            <text:p>12/09/2016</text:p>
          </table:table-cell>
          <table:table-cell office:value-type="string" table:style-name="ce2">
            <text:p>UNIVERSITA' DEGLI STUDI DI VERONA DIPARTIMENTO DI SCIENZE ECONOMICH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541040232 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92" table:style-name="ce2">
            <text:p>2092</text:p>
          </table:table-cell>
          <table:table-cell office:value-type="float" office:value="1" table:style-name="ce2">
            <text:p>1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2">
            <text:p> </text:p>
          </table:table-cell>
          <table:table-cell office:value-type="float" office:value="10" table:style-name="ce8">
            <text:p>1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61" table:style-name="ce2">
            <text:p>2161</text:p>
          </table:table-cell>
          <table:table-cell office:value-type="float" office:value="1" table:style-name="ce2">
            <text:p>1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28436.98" table:style-name="ce8">
            <text:p>28.436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15" table:style-name="ce2">
            <text:p>2315</text:p>
          </table:table-cell>
          <table:table-cell office:value-type="float" office:value="1" table:style-name="ce2">
            <text:p>1</text:p>
          </table:table-cell>
          <table:table-cell office:value-type="date" office:date-value="2016-10-05T00:00:00" table:style-name="ce5">
            <text:p>05/10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7744.19" table:style-name="ce8">
            <text:p>7.744,1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16" table:style-name="ce2">
            <text:p>2316</text:p>
          </table:table-cell>
          <table:table-cell office:value-type="float" office:value="1" table:style-name="ce2">
            <text:p>1</text:p>
          </table:table-cell>
          <table:table-cell office:value-type="date" office:date-value="2016-10-05T00:00:00" table:style-name="ce5">
            <text:p>05/10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9887.49" table:style-name="ce8">
            <text:p>9.887,4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474" table:style-name="ce2">
            <text:p>2474</text:p>
          </table:table-cell>
          <table:table-cell office:value-type="float" office:value="1" table:style-name="ce2">
            <text:p>1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2">
            <text:p>CIERRE EDIZIONI SOC. COOP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17420237 </text:p>
          </table:table-cell>
          <table:table-cell office:value-type="float" office:value="3460" table:style-name="ce8">
            <text:p>3.46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5" table:style-name="ce2">
            <text:p>2505</text:p>
          </table:table-cell>
          <table:table-cell office:value-type="float" office:value="1" table:style-name="ce2">
            <text:p>1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28436.98" table:style-name="ce8">
            <text:p>28.436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7" table:style-name="ce2">
            <text:p>2507</text:p>
          </table:table-cell>
          <table:table-cell office:value-type="float" office:value="1" table:style-name="ce2">
            <text:p>1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2773.79" table:style-name="ce8">
            <text:p>2.773,7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08" table:style-name="ce2">
            <text:p>2508</text:p>
          </table:table-cell>
          <table:table-cell office:value-type="float" office:value="1" table:style-name="ce2">
            <text:p>1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716540267 </text:p>
          </table:table-cell>
          <table:table-cell office:value-type="float" office:value="7313.81" table:style-name="ce8">
            <text:p>7.313,8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28" table:style-name="ce2">
            <text:p>2528</text:p>
          </table:table-cell>
          <table:table-cell office:value-type="float" office:value="1" table:style-name="ce2">
            <text:p>1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2">
            <text:p>RAI COM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865250158 </text:p>
          </table:table-cell>
          <table:table-cell office:value-type="float" office:value="16249.99" table:style-name="ce8">
            <text:p>16.249,9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29" table:style-name="ce2">
            <text:p>2529</text:p>
          </table:table-cell>
          <table:table-cell office:value-type="float" office:value="1" table:style-name="ce2">
            <text:p>1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2">
            <text:p>RAI COM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2865250158 </text:p>
          </table:table-cell>
          <table:table-cell office:value-type="float" office:value="16250.02" table:style-name="ce8">
            <text:p>16.250,0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43" table:style-name="ce2">
            <text:p>2543</text:p>
          </table:table-cell>
          <table:table-cell office:value-type="float" office:value="1" table:style-name="ce2">
            <text:p>1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2">
            <text:p>CREA - ASSOCIAZIONE CULTURALE E DI PROMOZIONE SOCIAL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177910231 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26" table:style-name="ce2">
            <text:p>2626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27" table:style-name="ce2">
            <text:p>2627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25" table:style-name="ce8">
            <text:p>5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28" table:style-name="ce2">
            <text:p>2628</text:p>
          </table:table-cell>
          <table:table-cell office:value-type="float" office:value="1" table:style-name="ce2">
            <text:p>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225" table:style-name="ce8">
            <text:p>225,0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70" table:style-name="ce2">
            <text:p>2670</text:p>
          </table:table-cell>
          <table:table-cell office:value-type="float" office:value="1" table:style-name="ce2">
            <text:p>1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28436.98" table:style-name="ce8">
            <text:p>28.436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83" table:style-name="ce2">
            <text:p>2983</text:p>
          </table:table-cell>
          <table:table-cell office:value-type="float" office:value="1" table:style-name="ce2">
            <text:p>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35000572 </text:p>
          </table:table-cell>
          <table:table-cell office:value-type="float" office:value="28436.98" table:style-name="ce8">
            <text:p>28.436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3 </text:p>
          </table:table-cell>
          <table:table-cell office:value-type="string" table:style-name="ce2">
            <text:p>02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35" table:style-name="ce2">
            <text:p>1435</text:p>
          </table:table-cell>
          <table:table-cell office:value-type="float" office:value="1" table:style-name="ce2">
            <text:p>1</text:p>
          </table:table-cell>
          <table:table-cell office:value-type="date" office:date-value="2016-07-06T00:00:00" table:style-name="ce5">
            <text:p>06/07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7982.439999999999" table:style-name="ce8">
            <text:p>17.982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487" table:style-name="ce2">
            <text:p>1487</text:p>
          </table:table-cell>
          <table:table-cell office:value-type="float" office:value="1" table:style-name="ce2">
            <text:p>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166.71" table:style-name="ce8">
            <text:p>14.166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597" table:style-name="ce2">
            <text:p>1597</text:p>
          </table:table-cell>
          <table:table-cell office:value-type="float" office:value="1" table:style-name="ce2">
            <text:p>1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7982.439999999999" table:style-name="ce8">
            <text:p>17.982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649" table:style-name="ce2">
            <text:p>1649</text:p>
          </table:table-cell>
          <table:table-cell office:value-type="float" office:value="1" table:style-name="ce2">
            <text:p>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166.71" table:style-name="ce8">
            <text:p>14.166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056" table:style-name="ce2">
            <text:p>2056</text:p>
          </table:table-cell>
          <table:table-cell office:value-type="float" office:value="1" table:style-name="ce2">
            <text:p>1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7982.439999999999" table:style-name="ce8">
            <text:p>17.982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113" table:style-name="ce2">
            <text:p>2113</text:p>
          </table:table-cell>
          <table:table-cell office:value-type="float" office:value="1" table:style-name="ce2">
            <text:p>1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166.71" table:style-name="ce8">
            <text:p>14.166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17" table:style-name="ce2">
            <text:p>2317</text:p>
          </table:table-cell>
          <table:table-cell office:value-type="float" office:value="1" table:style-name="ce2">
            <text:p>1</text:p>
          </table:table-cell>
          <table:table-cell office:value-type="date" office:date-value="2016-10-05T00:00:00" table:style-name="ce5">
            <text:p>05/10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7982.439999999999" table:style-name="ce8">
            <text:p>17.982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358" table:style-name="ce2">
            <text:p>2358</text:p>
          </table:table-cell>
          <table:table-cell office:value-type="float" office:value="1" table:style-name="ce2">
            <text:p>1</text:p>
          </table:table-cell>
          <table:table-cell office:value-type="date" office:date-value="2016-10-07T00:00:00" table:style-name="ce5">
            <text:p>07/10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166.71" table:style-name="ce8">
            <text:p>14.166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578" table:style-name="ce2">
            <text:p>2578</text:p>
          </table:table-cell>
          <table:table-cell office:value-type="float" office:value="1" table:style-name="ce2">
            <text:p>1</text:p>
          </table:table-cell>
          <table:table-cell office:value-type="date" office:date-value="2016-11-03T00:00:00" table:style-name="ce5">
            <text:p>03/11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7982.439999999999" table:style-name="ce8">
            <text:p>17.982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13" table:style-name="ce2">
            <text:p>2613</text:p>
          </table:table-cell>
          <table:table-cell office:value-type="float" office:value="1" table:style-name="ce2">
            <text:p>1</text:p>
          </table:table-cell>
          <table:table-cell office:value-type="date" office:date-value="2016-11-08T00:00:00" table:style-name="ce5">
            <text:p>08/11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166.71" table:style-name="ce8">
            <text:p>14.166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46" table:style-name="ce2">
            <text:p>2646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3200.89" table:style-name="ce8">
            <text:p>3.200,8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0" table:style-name="ce2">
            <text:p>2650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7946.6" table:style-name="ce8">
            <text:p>7.946,6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53" table:style-name="ce2">
            <text:p>2653</text:p>
          </table:table-cell>
          <table:table-cell office:value-type="float" office:value="1" table:style-name="ce2">
            <text:p>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5542.8" table:style-name="ce8">
            <text:p>15.542,8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689" table:style-name="ce2">
            <text:p>2689</text:p>
          </table:table-cell>
          <table:table-cell office:value-type="float" office:value="1" table:style-name="ce2">
            <text:p>1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5025.22" table:style-name="ce8">
            <text:p>5.025,2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787" table:style-name="ce2">
            <text:p>2787</text:p>
          </table:table-cell>
          <table:table-cell office:value-type="float" office:value="1" table:style-name="ce2">
            <text:p>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7982.439999999999" table:style-name="ce8">
            <text:p>17.982,4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48" table:style-name="ce2">
            <text:p>2848</text:p>
          </table:table-cell>
          <table:table-cell office:value-type="float" office:value="1" table:style-name="ce2">
            <text:p>1</text:p>
          </table:table-cell>
          <table:table-cell office:value-type="date" office:date-value="2016-12-07T00:00:00" table:style-name="ce5">
            <text:p>07/12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61541.57" table:style-name="ce8">
            <text:p>61.541,5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2" table:style-name="ce2">
            <text:p>2852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2165.03" table:style-name="ce8">
            <text:p>12.165,0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53" table:style-name="ce2">
            <text:p>2853</text:p>
          </table:table-cell>
          <table:table-cell office:value-type="float" office:value="1" table:style-name="ce2">
            <text:p>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float" office:value="14166.71" table:style-name="ce8">
            <text:p>14.166,7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1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001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CANALE ITALIA 2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50341002 </text:p>
          </table:table-cell>
          <table:table-cell office:value-type="float" office:value="4801.96" table:style-name="ce8">
            <text:p>4.801,9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2" table:style-name="ce2">
            <text:p>2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CANALE ITALI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60840289 </text:p>
          </table:table-cell>
          <table:table-cell office:value-type="float" office:value="3601.47" table:style-name="ce8">
            <text:p>3.601,4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3" table:style-name="ce2">
            <text:p>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DIFFUSIONI TELEVISIVE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184250320 </text:p>
          </table:table-cell>
          <table:table-cell office:value-type="float" office:value="4519.5" table:style-name="ce8">
            <text:p>4.519,5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4" table:style-name="ce2">
            <text:p>4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FINTRADING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17900289 </text:p>
          </table:table-cell>
          <table:table-cell office:value-type="float" office:value="3389.62" table:style-name="ce8">
            <text:p>3.389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5" table:style-name="ce2">
            <text:p>5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G.R. 2000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663360269 </text:p>
          </table:table-cell>
          <table:table-cell office:value-type="float" office:value="2320.2800000000002" table:style-name="ce8">
            <text:p>2.320,2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6" table:style-name="ce2">
            <text:p>6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MICROWAVE-NETWORK S.P.A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671860280 </text:p>
          </table:table-cell>
          <table:table-cell office:value-type="float" office:value="2259.75" table:style-name="ce8">
            <text:p>2.259,7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7" table:style-name="ce2">
            <text:p>7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SPOTINVEST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364700282 </text:p>
          </table:table-cell>
          <table:table-cell office:value-type="float" office:value="978.55" table:style-name="ce8">
            <text:p>978,5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8" table:style-name="ce2">
            <text:p>8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ELE NORD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13405730154 </text:p>
          </table:table-cell>
          <table:table-cell office:value-type="float" office:value="1704.9" table:style-name="ce8">
            <text:p>1.704,9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9" table:style-name="ce2">
            <text:p>9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ELEBELLUN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72790254 </text:p>
          </table:table-cell>
          <table:table-cell office:value-type="float" office:value="2804.51" table:style-name="ce8">
            <text:p>2.804,5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10" table:style-name="ce2">
            <text:p>1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ELEPROGRAMMI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889250288 </text:p>
          </table:table-cell>
          <table:table-cell office:value-type="float" office:value="2259.75" table:style-name="ce8">
            <text:p>2.259,7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11" table:style-name="ce2">
            <text:p>1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ELERADIO DIFFUSIONE BASSAN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711410249 </text:p>
          </table:table-cell>
          <table:table-cell office:value-type="float" office:value="9220.58" table:style-name="ce8">
            <text:p>9.220,5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12" table:style-name="ce2">
            <text:p>12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ELEVENEZ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498380278 </text:p>
          </table:table-cell>
          <table:table-cell office:value-type="float" office:value="13558.49" table:style-name="ce8">
            <text:p>13.558,4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4" table:style-name="ce2">
            <text:p>2284</text:p>
          </table:table-cell>
          <table:table-cell office:value-type="float" office:value="13" table:style-name="ce2">
            <text:p>1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RIVENET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69700287 </text:p>
          </table:table-cell>
          <table:table-cell office:value-type="float" office:value="3389.62" table:style-name="ce8">
            <text:p>3.389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" table:style-name="ce2">
            <text:p>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COOPERATIVA RADIO POPOLARE A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063600239 </text:p>
          </table:table-cell>
          <table:table-cell office:value-type="float" office:value="1332.62" table:style-name="ce8">
            <text:p>1.332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2" table:style-name="ce2">
            <text:p>2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DIECI &amp; LODE SNC DI CECCHELLA A. &amp; SVALUTO MOREOLO P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84990252 </text:p>
          </table:table-cell>
          <table:table-cell office:value-type="float" office:value="1608.89" table:style-name="ce8">
            <text:p>1.608,8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3" table:style-name="ce2">
            <text:p>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MUSIC RADIO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030450934 </text:p>
          </table:table-cell>
          <table:table-cell office:value-type="float" office:value="731.32" table:style-name="ce8">
            <text:p>731,3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4" table:style-name="ce2">
            <text:p>4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CENTRAL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73870289 </text:p>
          </table:table-cell>
          <table:table-cell office:value-type="float" office:value="5460.49" table:style-name="ce8">
            <text:p>5.460,4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5" table:style-name="ce2">
            <text:p>5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CEREA DI CAGALLI FILIPPO &amp; C. SAS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242580237 </text:p>
          </table:table-cell>
          <table:table-cell office:value-type="float" office:value="2502.73" table:style-name="ce8">
            <text:p>2.502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6" table:style-name="ce2">
            <text:p>6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CLUB 103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20900252 </text:p>
          </table:table-cell>
          <table:table-cell office:value-type="float" office:value="2567.73" table:style-name="ce8">
            <text:p>2.567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7" table:style-name="ce2">
            <text:p>7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INTERNATIONAL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325010274 </text:p>
          </table:table-cell>
          <table:table-cell office:value-type="float" office:value="3136.53" table:style-name="ce8">
            <text:p>3.136,5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8" table:style-name="ce2">
            <text:p>8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ITALIA UNO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198330280 </text:p>
          </table:table-cell>
          <table:table-cell office:value-type="float" office:value="2730.25" table:style-name="ce8">
            <text:p>2.730,2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9" table:style-name="ce2">
            <text:p>9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ODERZO CENTRALE S.N.C. DI ZOPPA NICOLA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722600267 </text:p>
          </table:table-cell>
          <table:table-cell office:value-type="float" office:value="2340.21" table:style-name="ce8">
            <text:p>2.340,2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0" table:style-name="ce2">
            <text:p>1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PIU' S.N.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285970257 </text:p>
          </table:table-cell>
          <table:table-cell office:value-type="float" office:value="1592.64" table:style-name="ce8">
            <text:p>1.592,6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1" table:style-name="ce2">
            <text:p>11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RVA S.R.L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797940244 </text:p>
          </table:table-cell>
          <table:table-cell office:value-type="float" office:value="2193.9499999999998" table:style-name="ce8">
            <text:p>2.193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2" table:style-name="ce2">
            <text:p>12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UNIVERSAL SNC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173400231 </text:p>
          </table:table-cell>
          <table:table-cell office:value-type="float" office:value="3315.3" table:style-name="ce8">
            <text:p>3.315,30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3" table:style-name="ce2">
            <text:p>1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ADIO VENEZIA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2497140273 </text:p>
          </table:table-cell>
          <table:table-cell office:value-type="float" office:value="2340.21" table:style-name="ce8">
            <text:p>2.340,2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4" table:style-name="ce2">
            <text:p>14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RMC - RADIO MESTRE CENTRALE SAS DI VINDIGNI SALVATORE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1837010279 </text:p>
          </table:table-cell>
          <table:table-cell office:value-type="float" office:value="2340.21" table:style-name="ce8">
            <text:p>2.340,2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5" table:style-name="ce2">
            <text:p>15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ELE RADIO VENETA DI CAVAZZANA RICCARDO E C. SNC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164230231 </text:p>
          </table:table-cell>
          <table:table-cell office:value-type="float" office:value="1170.1099999999999" table:style-name="ce8">
            <text:p>1.170,1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285" table:style-name="ce2">
            <text:p>2285</text:p>
          </table:table-cell>
          <table:table-cell office:value-type="float" office:value="16" table:style-name="ce2">
            <text:p>16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2">
            <text:p>TV RADIO CHIOGGIA SOTTOMARINA SAS DI BALLARIN ARISTIDE &amp; C.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0610590275 </text:p>
          </table:table-cell>
          <table:table-cell office:value-type="float" office:value="2502.73" table:style-name="ce8">
            <text:p>2.502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844" table:style-name="ce2">
            <text:p>2844</text:p>
          </table:table-cell>
          <table:table-cell office:value-type="float" office:value="1" table:style-name="ce2">
            <text:p>1</text:p>
          </table:table-cell>
          <table:table-cell office:value-type="date" office:date-value="2016-12-07T00:00:00" table:style-name="ce5">
            <text:p>07/12/2016</text:p>
          </table:table-cell>
          <table:table-cell office:value-type="string" table:style-name="ce2">
            <text:p>SERENISSIMA TELEVISIONE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4889670289 </text:p>
          </table:table-cell>
          <table:table-cell office:value-type="float" office:value="1200.49" table:style-name="ce8">
            <text:p>1.200,49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102" table:style-name="ce2">
            <text:p>3102</text:p>
          </table:table-cell>
          <table:table-cell office:value-type="float" office:value="1" table:style-name="ce2">
            <text:p>1</text:p>
          </table:table-cell>
          <table:table-cell office:value-type="date" office:date-value="2016-12-16T00:00:00" table:style-name="ce5">
            <text:p>16/12/2016</text:p>
          </table:table-cell>
          <table:table-cell office:value-type="string" table:style-name="ce2">
            <text:p>VENETO ITALY SRL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03908400249 </text:p>
          </table:table-cell>
          <table:table-cell office:value-type="float" office:value="3127.33" table:style-name="ce8">
            <text:p>3.127,3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04 </text:p>
          </table:table-cell>
          <table:table-cell office:value-type="string" table:style-name="ce2">
            <text:p>03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38" table:style-name="ce2">
            <text:p>1838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669.53" table:style-name="ce8">
            <text:p>669,5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39" table:style-name="ce2">
            <text:p>1839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11308.56" table:style-name="ce8">
            <text:p>11.308,56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0" table:style-name="ce2">
            <text:p>1840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986.01" table:style-name="ce8">
            <text:p>986,01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1" table:style-name="ce2">
            <text:p>1841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4074.97" table:style-name="ce8">
            <text:p>4.074,9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2" table:style-name="ce2">
            <text:p>1842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312.45" table:style-name="ce8">
            <text:p>312,4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3" table:style-name="ce2">
            <text:p>1843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976.73" table:style-name="ce8">
            <text:p>976,73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4" table:style-name="ce2">
            <text:p>1844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916.34" table:style-name="ce8">
            <text:p>916,34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5" table:style-name="ce2">
            <text:p>1845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4649.9799999999996" table:style-name="ce8">
            <text:p>4.649,98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6" table:style-name="ce2">
            <text:p>1846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834.95" table:style-name="ce8">
            <text:p>834,95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1847" table:style-name="ce2">
            <text:p>1847</text:p>
          </table:table-cell>
          <table:table-cell office:value-type="float" office:value="1" table:style-name="ce2">
            <text:p>1</text:p>
          </table:table-cell>
          <table:table-cell office:value-type="date" office:date-value="2016-08-30T00:00:00" table:style-name="ce5">
            <text:p>30/08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1047.6199999999999" table:style-name="ce8">
            <text:p>1.047,62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2960" table:style-name="ce2">
            <text:p>2960</text:p>
          </table:table-cell>
          <table:table-cell office:value-type="float" office:value="1" table:style-name="ce2">
            <text:p>1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11.77" table:style-name="ce8">
            <text:p>11,7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DATO </text:p>
          </table:table-cell>
          <table:table-cell office:value-type="string" table:style-name="ce2">
            <text:p>2016 </text:p>
          </table:table-cell>
          <table:table-cell office:value-type="float" office:value="3069" table:style-name="ce2">
            <text:p>3069</text:p>
          </table:table-cell>
          <table:table-cell office:value-type="float" office:value="1" table:style-name="ce2">
            <text:p>1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2">
            <text:p> </text:p>
          </table:table-cell>
          <table:table-cell office:value-type="float" office:value="67.67" table:style-name="ce8">
            <text:p>67,67</text:p>
          </table:table-cell>
          <table:table-cell office:value-type="string" table:style-name="ce2">
            <text:p>1 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04 </text:p>
          </table:table-cell>
          <table:table-cell office:value-type="string" table:style-name="ce2">
            <text:p>99 </text:p>
          </table:table-cell>
          <table:table-cell office:value-type="string" table:style-name="ce2">
            <text:p>999 </text:p>
          </table:table-cell>
          <table:table-cell table:number-columns-repeated="16370"/>
        </table:table-row>
        <table:table-row table:number-rows-repeated="1047642" table:style-name="ro1">
          <table:table-cell table:number-columns-repeated="16384"/>
        </table:table-row>
      </table:table>
      <table:database-ranges>
        <table:database-range table:target-range-address="Sheet0.A2:Sheet0.AT983" table:contains-header="false">
          <table:sort>
            <table:sort-by table:field-number="9"/>
            <table:sort-by table:field-number="10"/>
            <table:sort-by table:field-number="11"/>
            <table:sort-by table:field-number="12"/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t</meta:initial-creator>
    <dc:creator>mf</dc:creator>
    <meta:creation-date>2017-01-30T13:57:07Z</meta:creation-date>
    <dc:date>2017-01-31T11:31:14Z</dc:date>
  </office:meta>
</office:document-meta>
</file>